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008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5" table:number-rows-spanned="1" table:style-name="ce15">
            <text:p>AUFSTELLUNG DER GENEHMIGTEN NEBENTÄTIGKEITEN vom 01.01.2024 bis 31.12.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ELENCO ATTIVITÀ EXTRASERVIZIO AUTORIZZATE dal 01.01.2024 fino al 31.12.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(D.LH. vom 15.01.2016, Nr. 3 - DPP 15.01.2016, n. 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PERSONAL DER RAS RUNDFUNKANSTALT SÜD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PERSONALE DELLA RAS RADIOTELEVISIONE AZIENDA SPECIAL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8">
            <text:p>Zuname/cognome</text:p>
            <text:p>Vorname/nome</text:p>
          </table:table-cell>
          <table:table-cell office:value-type="string" table:style-name="ce8">
            <text:p>Oggetto/Gegenstand<text:s/></text:p>
          </table:table-cell>
          <table:table-cell office:value-type="string" table:style-name="ce8">
            <text:p>Ort/Luogo<text:s/></text:p>
          </table:table-cell>
          <table:table-cell office:value-type="string" table:style-name="ce9">
            <text:p>Datum/Data</text:p>
          </table:table-cell>
          <table:table-cell office:value-type="string" table:style-name="ce10">
            <text:p>erklärter Betrag</text:p>
            <text:p>Importo dichiarato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oser Martina<text:s/></text:p>
          </table:table-cell>
          <table:table-cell office:value-type="string" table:style-name="ce13">
            <text:p>Kellnerin/Baristin auf Abruf / Cameriera/barista a chiamata</text:p>
          </table:table-cell>
          <table:table-cell office:value-type="string" table:style-name="ce13">
            <text:p><text:s/>MH Riegler KG des Riegler Thomas &amp; Co./GIKU G.m.b.H.<text:s/></text:p>
          </table:table-cell>
          <table:table-cell office:value-type="string" table:style-name="ce13">
            <text:p>01.01.2024-31.12.2024</text:p>
          </table:table-cell>
          <table:table-cell office:value-type="currency" office:value="1000" table:style-name="ce12">
            <text:p>1.000,00 €</text:p>
          </table:table-cell>
          <table:table-cell table:number-columns-repeated="16379"/>
        </table:table-row>
        <table:table-row table:number-rows-repeated="5" table:style-name="ro5">
          <table:table-cell table:number-columns-repeated="4" table:style-name="ce13"/>
          <table:table-cell table:style-name="ce14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14" table:style-name="ro5">
          <table:table-cell table:number-columns-repeated="16384"/>
        </table:table-row>
        <table:table-row table:number-rows-repeated="2079"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6462" table:style-name="ro6">
          <table:table-cell table:number-columns-repeated="16384"/>
        </table:table-row>
        <table:named-expressions>
          <table:named-expression table:name="_xlnm._FilterDatabase" table:expression="of:=[Tabelle.#REF!]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8P0">
      <number:number number:decimal-places="2" number:min-decimal-places="2" number:min-integer-digits="1" number:grouping="true"/>
      <number:text> € </number:text>
    </number:number-style>
    <number:number-style style:name="N38P1">
      <number:number number:decimal-places="2" number:min-decimal-places="2" number:min-integer-digits="1" number:grouping="true"/>
      <number:text> €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cel_BuiltIn_20_32__37__32_-_32_Akzent1" style:display-name="Excel_BuiltIn_20 % - Akzent1" style:family="table-cell" style:data-style-name="N0">
      <style:table-cell-properties style:vertical-align="automatic" fo:background-color="#CCCCFF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ilvia Messner</meta:initial-creator>
    <dc:creator>RAS</dc:creator>
    <meta:creation-date>2022-02-09T14:47:18Z</meta:creation-date>
    <dc:date>2024-01-22T10:21:23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