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99" fo:font-size="9pt" style:font-size-asian="9pt" style:font-size-complex="9pt"/>
    </style:style>
    <style:style style:name="ce4" style:family="table-cell" style:parent-style-name="Percen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333399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#FF66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6600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background-color="#FF66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background-color="#FF6600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Percent" style:data-style-name="N14">
      <style:table-cell-properties fo:border="thin solid #000000" style:vertical-align="middle" fo:background-color="#FF6600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66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CCFFCC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Percent" style:data-style-name="N14">
      <style:table-cell-properties fo:border="thin solid #000000" style:vertical-align="middle" fo:background-color="#CCFFC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99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Percent" style:data-style-name="N14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CC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Percen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Percen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Percen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fo:color="#80808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80808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fo:font-size="9pt" style:font-size-asian="9pt" style:font-size-complex="9pt"/>
    </style:style>
    <style:style style:name="ce4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808080" fo:font-size="9pt" style:font-size-asian="9pt" style:font-size-complex="9pt"/>
    </style:style>
    <style:style style:name="ce50" style:family="table-cell" style:parent-style-name="Percent" style:data-style-name="N14">
      <style:table-cell-properties fo:border="thin solid #000000" style:vertical-align="middle" style:repeat-content="false"/>
      <style:paragraph-properties fo:text-align="end" fo:margin-right="0cm"/>
      <style:text-properties fo:color="#80808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BFBFBF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80808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BFBFBF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70C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70C0" fo:font-size="9pt" style:font-size-asian="9pt" style:font-size-complex="9pt"/>
    </style:style>
    <style:style style:name="ce5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808080" fo:font-size="9pt" style:font-size-asian="9pt" style:font-size-complex="9pt" fo:font-weight="bold" style:font-weight-asian="bold" style:font-weight-complex="bold"/>
    </style:style>
    <style:style style:name="ce58" style:family="table-cell" style:parent-style-name="Normale_32_3_32_3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e_32_3_32_3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Normale_32_3_32_3" style:data-style-name="N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line-through-style="solid" fo:font-size="9pt" style:font-size-asian="9pt" style:font-size-complex="9pt"/>
    </style:style>
    <style:style style:name="ce6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64" style:family="table-cell" style:parent-style-name="Percent" style:data-style-name="N14">
      <style:table-cell-properties fo:border="thin solid #000000" style:vertical-align="middl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66" style:family="table-cell" style:parent-style-name="_54_0_37__32_-_32_Accent1" style:data-style-name="N4">
      <style:table-cell-properties fo:border="thin solid #000000" style:vertical-align="middle" fo:background-color="#95B3D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Percent" style:data-style-name="N14">
      <style:table-cell-properties style:vertical-align="middle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wrap-option="wrap" fo:background-color="#FF66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fo:color="#808080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538DD5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538DD5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808080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F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Comma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808080" fo:font-size="9pt" style:font-size-asian="9pt" style:font-size-complex="9pt"/>
    </style:style>
    <style:style style:name="ce89" style:family="table-cell" style:parent-style-name="Percen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808080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F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F0" fo:font-size="9pt" style:font-size-asian="9pt" style:font-size-complex="9pt"/>
    </style:style>
    <style:style style:name="ce9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B0F0" fo:font-size="9pt" style:font-size-asian="9pt" style:font-size-complex="9pt"/>
    </style:style>
    <style:style style:name="ce93" style:family="table-cell" style:parent-style-name="Percent" style:data-style-name="N14">
      <style:table-cell-properties fo:border="thin solid #000000" style:vertical-align="middle" style:repeat-content="false"/>
      <style:paragraph-properties fo:text-align="end" fo:margin-right="0cm"/>
      <style:text-properties fo:color="#00B0F0" fo:font-size="9pt" style:font-size-asian="9pt" style:font-size-complex="9pt"/>
    </style:style>
    <style:style style:name="ce94" style:family="table-cell" style:parent-style-name="Neutral" style:data-style-name="N0">
      <style:table-cell-properties style:vertical-align="top" fo:background-color="#FFEB9C" style:repeat-content="false"/>
      <style:paragraph-properties fo:text-align="start" fo:margin-left="0cm"/>
      <style:text-properties fo:color="#9C5700" style:font-name="Arial" style:font-name-asian="Arial" style:font-name-complex="Arial" fo:font-size="9pt" style:font-size-asian="9pt" style:font-size-complex="9pt"/>
    </style:style>
    <style:style style:name="ce95" style:family="table-cell" style:parent-style-name="Neutral" style:data-style-name="N0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5700" style:font-name="Arial" style:font-name-asian="Arial" style:font-name-complex="Arial" fo:font-size="9pt" style:font-size-asian="9pt" style:font-size-complex="9pt"/>
    </style:style>
    <style:style style:name="ce96" style:family="table-cell" style:parent-style-name="Good" style:data-style-name="N4">
      <style:table-cell-properties fo:border="thin solid #000000" style:vertical-align="middle" fo:background-color="#C6EFCE" style:repeat-content="false"/>
      <style:paragraph-properties fo:text-align="end" fo:margin-right="0cm"/>
      <style:text-properties fo:color="#006100" style:font-name="Arial" style:font-name-asian="Arial" style:font-name-complex="Arial" fo:font-size="9pt" style:font-size-asian="9pt" style:font-size-complex="9pt"/>
    </style:style>
    <style:style style:name="ce97" style:family="table-cell" style:parent-style-name="Percent" style:data-style-name="N14">
      <style:table-cell-properties fo:border="thin solid #000000" style:vertical-align="middle" fo:background-color="#C6EFCE" style:repeat-content="false"/>
      <style:paragraph-properties fo:text-align="end" fo:margin-right="0cm"/>
      <style:text-properties fo:color="#006100" fo:font-size="9pt" style:font-size-asian="9pt" style:font-size-complex="9pt"/>
    </style:style>
    <style:style style:name="ce98" style:family="table-cell" style:parent-style-name="Neutral" style:data-style-name="N4">
      <style:table-cell-properties fo:border="thin solid #000000" style:vertical-align="middle" fo:background-color="#FFEB9C" style:repeat-content="false"/>
      <style:paragraph-properties fo:text-align="end" fo:margin-right="0cm"/>
      <style:text-properties fo:color="#9C5700" style:font-name="Arial" style:font-name-asian="Arial" style:font-name-complex="Arial" fo:font-size="9pt" style:font-size-asian="9pt" style:font-size-complex="9pt"/>
    </style:style>
    <style:style style:name="ce99" style:family="table-cell" style:parent-style-name="Good" style:data-style-name="N4">
      <style:table-cell-properties fo:border-top="thin solid #000000" fo:border-bottom="thin solid #000000" fo:border-left="thin solid #000000" fo:border-right="none" style:vertical-align="middle" fo:background-color="#C6EFCE" style:repeat-content="false"/>
      <style:paragraph-properties fo:text-align="end" fo:margin-right="0cm"/>
      <style:text-properties fo:color="#0061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102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04" style:family="table-cell" style:parent-style-name="Normale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10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99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6600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6600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1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1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99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1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1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808080" fo:font-size="9pt" style:font-size-asian="9pt" style:font-size-complex="9pt"/>
    </style:style>
    <style:style style:name="ce132" style:family="table-cell" style:parent-style-name="Default" style:data-style-name="N30">
      <style:table-cell-properties style:vertical-align="middle" fo:wrap-option="wrap"/>
      <style:text-properties fo:color="#0070C0" fo:font-size="9pt" style:font-size-asian="9pt" style:font-size-complex="9pt"/>
    </style:style>
    <style:style style:name="ce133" style:family="table-cell" style:parent-style-name="Default" style:data-style-name="N30">
      <style:table-cell-properties style:vertical-align="middle" fo:wrap-option="wrap"/>
      <style:text-properties fo:color="#0070C0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/>
      <style:text-properties fo:color="#808080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wrap-option="wrap"/>
      <style:text-properties fo:color="#0070C0" fo:font-size="9pt" style:font-size-asian="9pt" style:font-size-complex="9pt"/>
    </style:style>
    <style:style style:name="ce138" style:family="table-cell" style:parent-style-name="Default" style:data-style-name="N30">
      <style:table-cell-properties style:vertical-align="middle" fo:wrap-option="wrap"/>
      <style:text-properties fo:color="#808080" fo:font-size="9pt" style:font-size-asian="9pt" style:font-size-complex="9pt"/>
    </style:style>
    <style:style style:name="ce1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FF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/>
      <style:text-properties fo:font-size="9pt" style:font-size-asian="9pt" style:font-size-complex="9pt"/>
    </style:style>
    <style:style style:name="ce14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30">
      <style:table-cell-properties style:vertical-align="middle" fo:background-color="#FFCC99"/>
      <style:text-properties fo:font-size="9pt" style:font-size-asian="9pt" style:font-size-complex="9pt"/>
    </style:style>
    <style:style style:name="ce14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CC99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0">
      <style:table-cell-properties style:vertical-align="middle" fo:wrap-option="wrap" fo:background-color="#FFCC99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0">
      <style:table-cell-properties style:vertical-align="middle"/>
      <style:text-properties style:text-line-through-style="solid" fo:font-size="9pt" style:font-size-asian="9pt" style:font-size-complex="9pt"/>
    </style:style>
    <style:style style:name="ce14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style:text-line-through-style="solid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 fo:wrap-option="wrap"/>
      <style:text-properties style:text-line-through-style="solid" fo:font-size="9pt" style:font-size-asian="9pt" style:font-size-complex="9pt"/>
    </style:style>
    <style:style style:name="ce151" style:family="table-cell" style:parent-style-name="Default" style:data-style-name="N30">
      <style:table-cell-properties style:vertical-align="middle"/>
      <style:text-properties fo:font-size="9pt" style:font-size-asian="9pt" style:font-size-complex="9pt"/>
    </style:style>
    <style:style style:name="ce152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/>
      <style:text-properties fo:font-size="9pt" style:font-size-asian="9pt" style:font-size-complex="9pt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/>
      <style:text-properties fo:font-size="9pt" style:font-size-asian="9pt" style:font-size-complex="9pt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99"/>
      <style:text-properties fo:font-size="9pt" style:font-size-asian="9pt" style:font-size-complex="9pt"/>
    </style:style>
    <style:style style:name="ce157" style:family="table-cell" style:parent-style-name="Default" style:data-style-name="N30">
      <style:table-cell-properties style:vertical-align="middle"/>
      <style:text-properties fo:color="#FF0000" fo:font-size="9pt" style:font-size-asian="9pt" style:font-size-complex="9pt"/>
    </style:style>
    <style:style style:name="ce1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CC99"/>
      <style:text-properties fo:font-size="9pt" style:font-size-asian="9pt" style:font-size-complex="9pt"/>
    </style:style>
    <style:style style:name="ce159" style:family="table-cell" style:parent-style-name="Default" style:data-style-name="N30">
      <style:table-cell-properties style:vertical-align="middle" fo:wrap-option="wrap" fo:background-color="#FFCC99"/>
      <style:text-properties fo:font-size="9pt" style:font-size-asian="9pt" style:font-size-complex="9pt"/>
    </style:style>
    <style:style style:name="ce1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99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6600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808080" fo:font-size="9pt" style:font-size-asian="9pt" style:font-size-complex="9pt"/>
    </style:style>
    <style:style style:name="ce16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70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Comma" style:data-style-name="N36">
      <style:table-cell-properties style:vertical-align="middle" fo:wrap-option="wrap" fo:background-color="transparent"/>
      <style:text-properties fo:color="#FFFFFF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Comma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17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top" fo:wrap-option="wrap"/>
    </style:style>
    <style:style style:name="ce17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8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2345833333333cm"/>
    </style:style>
    <style:style style:name="co3" style:family="table-column">
      <style:table-column-properties fo:break-before="auto" style:column-width="0.714375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9.39270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0.343958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11.2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CE" table:style-name="ta1">
        <table:table-column table:style-name="co1" table:default-cell-style-name="ce41"/>
        <table:table-column table:style-name="co2" table:number-columns-repeated="2" table:default-cell-style-name="ce42"/>
        <table:table-column table:style-name="co3" table:default-cell-style-name="ce100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67" table:visibility="collapse"/>
        <table:table-column table:style-name="co4" table:default-cell-style-name="ce5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4" table:number-columns-repeated="2" table:default-cell-style-name="ce5"/>
        <table:table-column table:style-name="co9" table:number-columns-repeated="16370" table:default-cell-style-name="ce5"/>
        <table:table-row table:style-name="ro1">
          <table:table-cell office:value-type="string" table:number-columns-spanned="4" table:number-rows-spanned="1" table:style-name="ce180">
            <text:p>RAS - <text:s/>BUDGET ECONOMICO / WIRTSCHAFTSBUDGET 2024 - 2026</text:p>
            <text:p>Allegato C/2 - Allegato n. 6/2 al D.Lgs 118/2011<text:s/></text:p>
            <text:p>Anhang C/2 - Anhang Nr. 6/2 des Gesetzesdekrets 118/2011</text:p>
          </table:table-cell>
          <table:covered-table-cell table:number-columns-repeated="3"/>
          <table:table-cell office:value-type="string" table:style-name="ce2">
            <text:p>Budget</text:p>
            <text:p>2023</text:p>
          </table:table-cell>
          <table:table-cell office:value-type="string" table:style-name="ce3">
            <text:p>+/-</text:p>
          </table:table-cell>
          <table:table-cell office:value-type="string" table:style-name="ce4">
            <text:p>+/- %</text:p>
          </table:table-cell>
          <table:table-cell office:value-type="string" table:style-name="ce2">
            <text:p>Budget</text:p>
            <text:p>2024</text:p>
          </table:table-cell>
          <table:table-cell office:value-type="string" table:style-name="ce3">
            <text:p>+/-</text:p>
          </table:table-cell>
          <table:table-cell office:value-type="string" table:style-name="ce2">
            <text:p>Budget</text:p>
            <text:p>2024</text:p>
            <text:p>1a Variazione</text:p>
            <text:p>1. Änderung</text:p>
          </table:table-cell>
          <table:table-cell office:value-type="string" table:style-name="ce3">
            <text:p>+/-</text:p>
          </table:table-cell>
          <table:table-cell office:value-type="string" table:style-name="ce2">
            <text:p>Budget</text:p>
            <text:p>2024</text:p>
            <text:p>2a Variazione</text:p>
            <text:p>2. Änderung</text:p>
          </table:table-cell>
          <table:table-cell office:value-type="string" table:style-name="ce2">
            <text:p>Budget</text:p>
            <text:p>2025</text:p>
          </table:table-cell>
          <table:table-cell office:value-type="string" table:style-name="ce2">
            <text:p>Budget</text:p>
            <text:p>2026</text:p>
          </table:table-cell>
          <table:table-cell table:number-columns-repeated="1637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OMPONENTI POSITIVI DELLA GESTIONE</text:p>
          </table:table-cell>
          <table:table-cell office:value-type="string" table:style-name="ce7">
            <text:p>POSITIVE GEBARUNGSBESTANDTEILE</text:p>
          </table:table-cell>
          <table:table-cell office:value-type="float" office:value="1" table:style-name="ce8">
            <text:p>1</text:p>
          </table:table-cell>
          <table:table-cell office:value-type="float" office:value="6526765.4800000004" table:style-name="ce9">
            <text:p>6.526.765,48</text:p>
          </table:table-cell>
          <table:table-cell office:value-type="float" office:value="854234.51999999955" table:formula="of:=+[.H2]-[.E2]" table:style-name="ce10">
            <text:p>854.234,52</text:p>
          </table:table-cell>
          <table:table-cell office:value-type="percentage" office:value="0.13088175492403314" table:formula="of:=IFERROR([.F2]/[.E2];0)" table:style-name="ce11">
            <text:p>13,09%</text:p>
          </table:table-cell>
          <table:table-cell office:value-type="float" office:value="7381000" table:formula="of:=SUMIF([.$D3:.$D69];2;[.H3:.H69])" table:style-name="ce9">
            <text:p>7.381.000,00</text:p>
          </table:table-cell>
          <table:table-cell office:value-type="float" office:value="0" table:formula="of:=[.J2]-[.H2]" table:style-name="ce12">
            <text:p>#REF!</text:p>
          </table:table-cell>
          <table:table-cell office:value-type="float" office:value="0" table:formula="of:=SUMIF([.$D3:.$D69];2;[.J3:.J69])" table:style-name="ce9">
            <text:p>#REF!</text:p>
          </table:table-cell>
          <table:table-cell office:value-type="float" office:value="0" table:formula="of:=[.L2]-[.J2]" table:style-name="ce12">
            <text:p>#REF!</text:p>
          </table:table-cell>
          <table:table-cell office:value-type="float" office:value="0" table:formula="of:=SUMIF([.$D3:.$D69];2;[.L3:.L69])" table:style-name="ce9">
            <text:p>#REF!</text:p>
          </table:table-cell>
          <table:table-cell office:value-type="float" office:value="7381000" table:formula="of:=SUMIF([.$D3:.$D69];2;[.M3:.M69])" table:style-name="ce9">
            <text:p>7.381.000,00</text:p>
          </table:table-cell>
          <table:table-cell office:value-type="float" office:value="7381000" table:formula="of:=SUMIF([.$D3:.$D69];2;[.N3:.N69])" table:style-name="ce9">
            <text:p>7.381.000,00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1.2</text:p>
          </table:table-cell>
          <table:table-cell office:value-type="string" table:style-name="ce14">
            <text:p>RICAVI DELLE VENDITE E DELLE PRESTAZIONI E PROVENTI DA SERVIZI PUBBLICI</text:p>
          </table:table-cell>
          <table:table-cell office:value-type="string" table:style-name="ce14">
            <text:p>ERTRÄGE AUS VERKÄUFEN UND LEISTUNGEN SOWIE EINNAHMEN AUS ÖFFENTLICHEN DIENSTLEISTUNGEN</text:p>
          </table:table-cell>
          <table:table-cell office:value-type="float" office:value="2" table:style-name="ce15">
            <text:p>2</text:p>
          </table:table-cell>
          <table:table-cell office:value-type="float" office:value="3855000" table:style-name="ce16">
            <text:p>3.855.000,00</text:p>
          </table:table-cell>
          <table:table-cell office:value-type="float" office:value="255000" table:formula="of:=+[.H3]-[.E3]" table:style-name="ce17">
            <text:p>255.000,00</text:p>
          </table:table-cell>
          <table:table-cell office:value-type="percentage" office:value="6.6147859922178989E-2" table:formula="of:=IFERROR([.F3]/[.E3];0)" table:style-name="ce18">
            <text:p>6,61%</text:p>
          </table:table-cell>
          <table:table-cell office:value-type="float" office:value="4110000" table:formula="of:=SUMIF([.$D4:.$D45];3;[.H4:.H45])" table:style-name="ce16">
            <text:p>4.110.000,00</text:p>
          </table:table-cell>
          <table:table-cell office:value-type="float" office:value="-195000" table:formula="of:=[.J3]-[.H3]" table:style-name="ce19">
            <text:p>-195.000,00</text:p>
          </table:table-cell>
          <table:table-cell office:value-type="float" office:value="3915000" table:formula="of:=SUMIF([.$D4:.$D45];3;[.J4:.J45])" table:style-name="ce16">
            <text:p>3.915.000,00</text:p>
          </table:table-cell>
          <table:table-cell office:value-type="float" office:value="0" table:formula="of:=[.L3]-[.J3]" table:style-name="ce19">
            <text:p>0,00</text:p>
          </table:table-cell>
          <table:table-cell office:value-type="float" office:value="3915000" table:formula="of:=SUMIF([.$D4:.$D45];3;[.L4:.L45])" table:style-name="ce16">
            <text:p>3.915.000,00</text:p>
          </table:table-cell>
          <table:table-cell office:value-type="float" office:value="4110000" table:formula="of:=SUMIF([.$D4:.$D45];3;[.M4:.M45])" table:style-name="ce16">
            <text:p>4.110.000,00</text:p>
          </table:table-cell>
          <table:table-cell office:value-type="float" office:value="4110000" table:formula="of:=SUMIF([.$D4:.$D45];3;[.N4:.N45])" table:style-name="ce16">
            <text:p>4.110.000,00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1.2.1</text:p>
          </table:table-cell>
          <table:table-cell office:value-type="string" table:style-name="ce21">
            <text:p>RICAVI DELLA VENDITA DI BENI</text:p>
          </table:table-cell>
          <table:table-cell office:value-type="string" table:style-name="ce21">
            <text:p>ERTRÄGE AUS DEM VERKAUF VON GÜTERN</text:p>
          </table:table-cell>
          <table:table-cell office:value-type="float" office:value="3" table:style-name="ce22">
            <text:p>3</text:p>
          </table:table-cell>
          <table:table-cell office:value-type="float" office:value="5000" table:style-name="ce23">
            <text:p>5.000,00</text:p>
          </table:table-cell>
          <table:table-cell office:value-type="float" office:value="5000" table:formula="of:=+[.H4]-[.E4]" table:style-name="ce24">
            <text:p>5.000,00</text:p>
          </table:table-cell>
          <table:table-cell office:value-type="percentage" office:value="1" table:formula="of:=IFERROR([.F4]/[.E4];0)" table:style-name="ce25">
            <text:p>100,00%</text:p>
          </table:table-cell>
          <table:table-cell office:value-type="float" office:value="10000" table:formula="of:=SUMIF([.$D5:.$D7];4;[.H5:.H7])" table:style-name="ce23">
            <text:p>10.000,00</text:p>
          </table:table-cell>
          <table:table-cell office:value-type="float" office:value="-5000" table:formula="of:=[.J4]-[.H4]" table:style-name="ce26">
            <text:p>-5.000,00</text:p>
          </table:table-cell>
          <table:table-cell office:value-type="float" office:value="5000" table:formula="of:=SUMIF([.$D5:.$D7];4;[.J5:.J7])" table:style-name="ce23">
            <text:p>5.000,00</text:p>
          </table:table-cell>
          <table:table-cell office:value-type="float" office:value="0" table:formula="of:=[.L4]-[.J4]" table:style-name="ce26">
            <text:p>0,00</text:p>
          </table:table-cell>
          <table:table-cell office:value-type="float" office:value="5000" table:formula="of:=SUMIF([.$D5:.$D7];4;[.L5:.L7])" table:style-name="ce23">
            <text:p>5.000,00</text:p>
          </table:table-cell>
          <table:table-cell office:value-type="float" office:value="10000" table:formula="of:=SUMIF([.$D5:.$D7];4;[.M5:.M7])" table:style-name="ce23">
            <text:p>10.000,00</text:p>
          </table:table-cell>
          <table:table-cell office:value-type="float" office:value="10000" table:formula="of:=SUMIF([.$D5:.$D7];4;[.N5:.N7])" table:style-name="ce23">
            <text:p>10.000,0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1.2.1.01</text:p>
          </table:table-cell>
          <table:table-cell office:value-type="string" table:style-name="ce28">
            <text:p>RICAVI DALLA VENDITA DI BENI</text:p>
          </table:table-cell>
          <table:table-cell office:value-type="string" table:style-name="ce28">
            <text:p>ERTRÄGE AUS DEM VERKAUF VON GÜTERN</text:p>
          </table:table-cell>
          <table:table-cell office:value-type="float" office:value="4" table:style-name="ce29">
            <text:p>4</text:p>
          </table:table-cell>
          <table:table-cell office:value-type="float" office:value="5000" table:style-name="ce30">
            <text:p>5.000,00</text:p>
          </table:table-cell>
          <table:table-cell office:value-type="float" office:value="5000" table:formula="of:=+[.H5]-[.E5]" table:style-name="ce31">
            <text:p>5.000,00</text:p>
          </table:table-cell>
          <table:table-cell office:value-type="percentage" office:value="1" table:formula="of:=IFERROR([.F5]/[.E5];0)" table:style-name="ce32">
            <text:p>100,00%</text:p>
          </table:table-cell>
          <table:table-cell office:value-type="float" office:value="10000" table:formula="of:=+[.H6]" table:style-name="ce30">
            <text:p>10.000,00</text:p>
          </table:table-cell>
          <table:table-cell office:value-type="float" office:value="-5000" table:formula="of:=[.J5]-[.H5]" table:style-name="ce33">
            <text:p>-5.000,00</text:p>
          </table:table-cell>
          <table:table-cell office:value-type="float" office:value="5000" table:formula="of:=+[.J6]" table:style-name="ce30">
            <text:p>5.000,00</text:p>
          </table:table-cell>
          <table:table-cell office:value-type="float" office:value="0" table:formula="of:=[.L5]-[.J5]" table:style-name="ce33">
            <text:p>0,00</text:p>
          </table:table-cell>
          <table:table-cell office:value-type="float" office:value="5000" table:formula="of:=+[.L6]" table:style-name="ce30">
            <text:p>5.000,00</text:p>
          </table:table-cell>
          <table:table-cell office:value-type="float" office:value="10000" table:formula="of:=+[.M6]" table:style-name="ce30">
            <text:p>10.000,00</text:p>
          </table:table-cell>
          <table:table-cell office:value-type="float" office:value="10000" table:formula="of:=+[.N6]" table:style-name="ce30">
            <text:p>10.00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1.2.1.01.04</text:p>
          </table:table-cell>
          <table:table-cell office:value-type="string" table:style-name="ce35">
            <text:p>RICAVI DA ENERGIA, ACQUA, GAS E RISCALDAMENTO</text:p>
          </table:table-cell>
          <table:table-cell office:value-type="string" table:style-name="ce35">
            <text:p>EINNAHMEN AUS ENERGIE, WASSER, GAS UND HEIZUNG</text:p>
          </table:table-cell>
          <table:table-cell office:value-type="float" office:value="5" table:style-name="ce36">
            <text:p>5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formula="of:=+[.H6]-[.E6]" table:style-name="ce38">
            <text:p>5.000,00</text:p>
          </table:table-cell>
          <table:table-cell office:value-type="percentage" office:value="1" table:formula="of:=IFERROR([.F6]/[.E6];0)" table:style-name="ce39">
            <text:p>100,00%</text:p>
          </table:table-cell>
          <table:table-cell office:value-type="float" office:value="10000" table:formula="of:=[.H7]" table:style-name="ce37">
            <text:p>10.000,00</text:p>
          </table:table-cell>
          <table:table-cell office:value-type="float" office:value="-5000" table:formula="of:=[.J6]-[.H6]" table:style-name="ce40">
            <text:p>-5.000,00</text:p>
          </table:table-cell>
          <table:table-cell office:value-type="float" office:value="5000" table:formula="of:=[.J7]" table:style-name="ce37">
            <text:p>5.000,00</text:p>
          </table:table-cell>
          <table:table-cell office:value-type="float" office:value="0" table:formula="of:=[.L6]-[.J6]" table:style-name="ce40">
            <text:p>0,00</text:p>
          </table:table-cell>
          <table:table-cell office:value-type="float" office:value="5000" table:formula="of:=[.L7]" table:style-name="ce37">
            <text:p>5.000,00</text:p>
          </table:table-cell>
          <table:table-cell office:value-type="float" office:value="10000" table:formula="of:=[.M7]" table:style-name="ce37">
            <text:p>10.000,00</text:p>
          </table:table-cell>
          <table:table-cell office:value-type="float" office:value="10000" table:formula="of:=[.N7]" table:style-name="ce37">
            <text:p>10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1.2.1.01.04.001</text:p>
          </table:table-cell>
          <table:table-cell office:value-type="string" table:style-name="ce42">
            <text:p>RICAVI DA ENERGIA, ACQUA, GAS E RISCALDAMENTO</text:p>
          </table:table-cell>
          <table:table-cell office:value-type="string" table:style-name="ce42">
            <text:p>EINNAHMEN AUS ENERGIE, WASSER, GAS UND HEIZUNG</text:p>
          </table:table-cell>
          <table:table-cell office:value-type="float" office:value="6" table:style-name="ce43">
            <text:p>6</text:p>
          </table:table-cell>
          <table:table-cell office:value-type="float" office:value="5000" table:style-name="ce44">
            <text:p>5.000,00</text:p>
          </table:table-cell>
          <table:table-cell office:value-type="float" office:value="5000" table:formula="of:=+[.H7]-[.E7]" table:style-name="ce44">
            <text:p>5.000,00</text:p>
          </table:table-cell>
          <table:table-cell office:value-type="percentage" office:value="1" table:formula="of:=IFERROR([.F7]/[.E7];0)" table:style-name="ce45">
            <text:p>100,00%</text:p>
          </table:table-cell>
          <table:table-cell office:value-type="float" office:value="10000" table:style-name="ce44">
            <text:p>10.000,00</text:p>
          </table:table-cell>
          <table:table-cell office:value-type="float" office:value="-5000" table:formula="of:=[.J7]-[.H7]" table:style-name="ce44">
            <text:p>-5.000,00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formula="of:=[.L7]-[.J7]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10000" table:style-name="ce44">
            <text:p>1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GSE Solarstrom PV su impianti RAS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5000" table:style-name="ce49">
            <text:p>5.000,00</text:p>
          </table:table-cell>
          <table:table-cell table:style-name="ce49"/>
          <table:table-cell table:style-name="ce50"/>
          <table:table-cell office:value-type="float" office:value="10000" table:style-name="ce49">
            <text:p>10.000,00</text:p>
          </table:table-cell>
          <table:table-cell office:value-type="float" office:value="5000" table:style-name="ce49">
            <text:p>5.000,00</text:p>
          </table:table-cell>
          <table:table-cell office:value-type="float" office:value="5000" table:style-name="ce49">
            <text:p>5.000,00</text:p>
          </table:table-cell>
          <table:table-cell table:style-name="ce49"/>
          <table:table-cell office:value-type="float" office:value="5000" table:style-name="ce49">
            <text:p>5.000,00</text:p>
          </table:table-cell>
          <table:table-cell office:value-type="float" office:value="10000" table:style-name="ce49">
            <text:p>10.000,00</text:p>
          </table:table-cell>
          <table:table-cell office:value-type="float" office:value="10000" table:style-name="ce49">
            <text:p>10.000,00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1.2.2</text:p>
          </table:table-cell>
          <table:table-cell office:value-type="string" table:style-name="ce21">
            <text:p>RICAVI DALLA VENDITA DI SERVIZI</text:p>
          </table:table-cell>
          <table:table-cell office:value-type="string" table:style-name="ce21">
            <text:p>ERTRÄGE AUS DEM VERKAUF VON DIENSTLEISTUNGEN</text:p>
          </table:table-cell>
          <table:table-cell office:value-type="float" office:value="3" table:style-name="ce22">
            <text:p>3</text:p>
          </table:table-cell>
          <table:table-cell office:value-type="float" office:value="450000" table:style-name="ce23">
            <text:p>450.000,00</text:p>
          </table:table-cell>
          <table:table-cell office:value-type="float" office:value="50000" table:formula="of:=+[.H9]-[.E9]" table:style-name="ce24">
            <text:p>50.000,00</text:p>
          </table:table-cell>
          <table:table-cell office:value-type="percentage" office:value="0.1111111111111111" table:formula="of:=IFERROR([.F9]/[.E9];0)" table:style-name="ce25">
            <text:p>11,11%</text:p>
          </table:table-cell>
          <table:table-cell office:value-type="float" office:value="500000" table:formula="of:=SUMIF([.$D10:.$D12];4;[.H10:.H12])" table:style-name="ce23">
            <text:p>500.000,00</text:p>
          </table:table-cell>
          <table:table-cell office:value-type="float" office:value="10000" table:formula="of:=[.J9]-[.H9]" table:style-name="ce26">
            <text:p>10.000,00</text:p>
          </table:table-cell>
          <table:table-cell office:value-type="float" office:value="510000" table:formula="of:=SUMIF([.$D10:.$D12];4;[.J10:.J12])" table:style-name="ce23">
            <text:p>510.000,00</text:p>
          </table:table-cell>
          <table:table-cell office:value-type="float" office:value="0" table:formula="of:=[.L9]-[.J9]" table:style-name="ce26">
            <text:p>0,00</text:p>
          </table:table-cell>
          <table:table-cell office:value-type="float" office:value="510000" table:formula="of:=SUMIF([.$D10:.$D12];4;[.L10:.L12])" table:style-name="ce23">
            <text:p>510.000,00</text:p>
          </table:table-cell>
          <table:table-cell office:value-type="float" office:value="500000" table:formula="of:=SUMIF([.$D10:.$D12];4;[.M10:.M12])" table:style-name="ce23">
            <text:p>500.000,00</text:p>
          </table:table-cell>
          <table:table-cell office:value-type="float" office:value="500000" table:formula="of:=SUMIF([.$D10:.$D12];4;[.N10:.N12])" table:style-name="ce23">
            <text:p>500.000,0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1.2.2.01</text:p>
          </table:table-cell>
          <table:table-cell office:value-type="string" table:style-name="ce28">
            <text:p>RICAVI DALLA VENDITA DI SERVIZI</text:p>
          </table:table-cell>
          <table:table-cell office:value-type="string" table:style-name="ce28">
            <text:p>ERTRÄGE AUS DEM VERKAUF VON DIENSTLEISTUNGEN</text:p>
          </table:table-cell>
          <table:table-cell office:value-type="float" office:value="4" table:style-name="ce29">
            <text:p>4</text:p>
          </table:table-cell>
          <table:table-cell office:value-type="float" office:value="450000" table:style-name="ce30">
            <text:p>450.000,00</text:p>
          </table:table-cell>
          <table:table-cell office:value-type="float" office:value="50000" table:formula="of:=+[.H10]-[.E10]" table:style-name="ce31">
            <text:p>50.000,00</text:p>
          </table:table-cell>
          <table:table-cell office:value-type="percentage" office:value="0.1111111111111111" table:formula="of:=IFERROR([.F10]/[.E10];0)" table:style-name="ce32">
            <text:p>11,11%</text:p>
          </table:table-cell>
          <table:table-cell office:value-type="float" office:value="500000" table:formula="of:=+[.H11]" table:style-name="ce30">
            <text:p>500.000,00</text:p>
          </table:table-cell>
          <table:table-cell office:value-type="float" office:value="10000" table:formula="of:=[.J10]-[.H10]" table:style-name="ce33">
            <text:p>10.000,00</text:p>
          </table:table-cell>
          <table:table-cell office:value-type="float" office:value="510000" table:formula="of:=+[.J11]" table:style-name="ce30">
            <text:p>510.000,00</text:p>
          </table:table-cell>
          <table:table-cell office:value-type="float" office:value="0" table:formula="of:=[.L10]-[.J10]" table:style-name="ce33">
            <text:p>0,00</text:p>
          </table:table-cell>
          <table:table-cell office:value-type="float" office:value="510000" table:formula="of:=+[.L11]" table:style-name="ce30">
            <text:p>510.000,00</text:p>
          </table:table-cell>
          <table:table-cell office:value-type="float" office:value="500000" table:formula="of:=+[.M11]" table:style-name="ce30">
            <text:p>500.000,00</text:p>
          </table:table-cell>
          <table:table-cell office:value-type="float" office:value="500000" table:formula="of:=+[.N11]" table:style-name="ce30">
            <text:p>500.00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1.2.2.01.99</text:p>
          </table:table-cell>
          <table:table-cell office:value-type="string" table:style-name="ce35">
            <text:p>RICAVI DA SERVIZI N.A.C.</text:p>
          </table:table-cell>
          <table:table-cell office:value-type="string" table:style-name="ce35">
            <text:p>EINNAHMEN AUS N.A.B. DIENSTLEISTUNGEN</text:p>
          </table:table-cell>
          <table:table-cell office:value-type="float" office:value="5" table:style-name="ce36">
            <text:p>5</text:p>
          </table:table-cell>
          <table:table-cell office:value-type="float" office:value="450000" table:style-name="ce37">
            <text:p>450.000,00</text:p>
          </table:table-cell>
          <table:table-cell office:value-type="float" office:value="50000" table:formula="of:=+[.H11]-[.E11]" table:style-name="ce38">
            <text:p>50.000,00</text:p>
          </table:table-cell>
          <table:table-cell office:value-type="percentage" office:value="0.1111111111111111" table:formula="of:=IFERROR([.F11]/[.E11];0)" table:style-name="ce39">
            <text:p>11,11%</text:p>
          </table:table-cell>
          <table:table-cell office:value-type="float" office:value="500000" table:formula="of:=[.H12]" table:style-name="ce37">
            <text:p>500.000,00</text:p>
          </table:table-cell>
          <table:table-cell office:value-type="float" office:value="10000" table:formula="of:=[.J11]-[.H11]" table:style-name="ce40">
            <text:p>10.000,00</text:p>
          </table:table-cell>
          <table:table-cell office:value-type="float" office:value="510000" table:formula="of:=[.J12]" table:style-name="ce37">
            <text:p>510.000,00</text:p>
          </table:table-cell>
          <table:table-cell office:value-type="float" office:value="0" table:formula="of:=[.L11]-[.J11]" table:style-name="ce40">
            <text:p>0,00</text:p>
          </table:table-cell>
          <table:table-cell office:value-type="float" office:value="510000" table:formula="of:=[.L12]" table:style-name="ce37">
            <text:p>510.000,00</text:p>
          </table:table-cell>
          <table:table-cell office:value-type="float" office:value="500000" table:formula="of:=[.M12]" table:style-name="ce37">
            <text:p>500.000,00</text:p>
          </table:table-cell>
          <table:table-cell office:value-type="float" office:value="500000" table:formula="of:=[.N12]" table:style-name="ce37">
            <text:p>500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1.2.2.01.99.999</text:p>
          </table:table-cell>
          <table:table-cell office:value-type="string" table:style-name="ce42">
            <text:p>RICAVI DA SERVIZI N.A.C.</text:p>
          </table:table-cell>
          <table:table-cell office:value-type="string" table:style-name="ce42">
            <text:p>EINNAHMEN AUS N.A.B. DIENSTLEISTUNGEN</text:p>
          </table:table-cell>
          <table:table-cell office:value-type="float" office:value="6" table:style-name="ce43">
            <text:p>6</text:p>
          </table:table-cell>
          <table:table-cell office:value-type="float" office:value="450000" table:style-name="ce44">
            <text:p>450.000,00</text:p>
          </table:table-cell>
          <table:table-cell office:value-type="float" office:value="50000" table:formula="of:=+[.H12]-[.E12]" table:style-name="ce44">
            <text:p>50.000,00</text:p>
          </table:table-cell>
          <table:table-cell office:value-type="percentage" office:value="0.1111111111111111" table:formula="of:=IFERROR([.F12]/[.E12];0)" table:style-name="ce45">
            <text:p>11,11%</text:p>
          </table:table-cell>
          <table:table-cell office:value-type="float" office:value="500000" table:style-name="ce44">
            <text:p>500.000,00</text:p>
          </table:table-cell>
          <table:table-cell office:value-type="float" office:value="10000" table:formula="of:=[.J12]-[.H12]" table:style-name="ce44">
            <text:p>10.000,00</text:p>
          </table:table-cell>
          <table:table-cell office:value-type="float" office:value="510000" table:formula="of:=SUM([.J25:.J41])" table:style-name="ce44">
            <text:p>510.000,00</text:p>
          </table:table-cell>
          <table:table-cell office:value-type="float" office:value="0" table:formula="of:=[.L12]-[.J12]" table:style-name="ce44">
            <text:p>0,00</text:p>
          </table:table-cell>
          <table:table-cell office:value-type="float" office:value="510000" table:formula="of:=SUM([.L25:.L41])" table:style-name="ce44">
            <text:p>510.000,00</text:p>
          </table:table-cell>
          <table:table-cell office:value-type="float" office:value="500000" table:style-name="ce44">
            <text:p>500.000,00</text:p>
          </table:table-cell>
          <table:table-cell office:value-type="float" office:value="500000" table:style-name="ce44">
            <text:p>500.000,00</text:p>
          </table:table-cell>
          <table:table-cell table:number-columns-repeated="16370"/>
        </table:table-row>
        <table:table-row table:style-name="ro2" table:visibility="filter">
          <table:table-cell table:style-name="ce51"/>
          <table:table-cell office:value-type="string" table:style-name="ce51">
            <text:p>WT Wirtschaftliche Tätigkeit ab 2021 / attività commerciale (canale 42)<text:s/></text:p>
          </table:table-cell>
          <table:table-cell table:style-name="ce51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Costo dipende da qualita (1 a 4 mbit) di trasmissione<text:s/></text:p>
          </table:table-cell>
          <table:table-cell table:style-name="ce53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style-name="ce44"/>
          <table:table-cell table:style-name="ce49"/>
          <table:table-cell table:style-name="ce44"/>
          <table:table-cell table:style-name="ce49"/>
          <table:table-cell table:style-name="ce44"/>
          <table:table-cell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Attenzione anche alla solvibilita -&gt; accantonamento svalutazione crediti</text:p>
          </table:table-cell>
          <table:table-cell table:style-name="ce53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style-name="ce44"/>
          <table:table-cell table:style-name="ce49"/>
          <table:table-cell table:style-name="ce44"/>
          <table:table-cell table:style-name="ce49"/>
          <table:table-cell table:style-name="ce44"/>
          <table:table-cell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54"/>
          <table:table-cell office:value-type="string" table:style-name="ce55">
            <text:p>Attenzione: -24% di IRES (calcolo in automatico sotto nei costi!)</text:p>
          </table:table-cell>
          <table:table-cell table:style-name="ce55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Graduatoria MISE FSMA max 12 canali</text:p>
          </table:table-cell>
          <table:table-cell table:style-name="ce53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54"/>
          <table:table-cell office:value-type="string" table:style-name="ce56">
            <text:p>ATTENZIONE: IMPORTO NETTO (IVA pagata dal cliente e da noi poi versata via F24)</text:p>
          </table:table-cell>
          <table:table-cell table:style-name="ce56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54"/>
          <table:table-cell office:value-type="string" table:style-name="ce56">
            <text:p>ATTENZIONE: IMPORTO di COMPETENZA anno, NON di fattura !!!!!</text:p>
          </table:table-cell>
          <table:table-cell table:style-name="ce56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Imposta sul valore aggiunto (IVA) sugli scambi interni</text:p>
          </table:table-cell>
          <table:table-cell table:style-name="ce53"/>
          <table:table-cell office:value-type="string" table:style-name="ce48">
            <text:p>info</text:p>
          </table:table-cell>
          <table:table-cell office:value-type="float" office:value="108000" table:style-name="ce49">
            <text:p>108.000,00</text:p>
          </table:table-cell>
          <table:table-cell table:style-name="ce49"/>
          <table:table-cell table:style-name="ce50"/>
          <table:table-cell office:value-type="float" office:value="120000" table:formula="of:=[.H12]*0.24" table:style-name="ce49">
            <text:p>120.000,00</text:p>
          </table:table-cell>
          <table:table-cell table:style-name="ce49"/>
          <table:table-cell office:value-type="float" office:value="122400" table:formula="of:=[.J12]*0.24" table:style-name="ce49">
            <text:p>122.400,00</text:p>
          </table:table-cell>
          <table:table-cell table:style-name="ce49"/>
          <table:table-cell office:value-type="float" office:value="122400" table:formula="of:=[.L12]*0.24" table:style-name="ce49">
            <text:p>122.400,00</text:p>
          </table:table-cell>
          <table:table-cell office:value-type="float" office:value="120000" table:formula="of:=[.M12]*0.24" table:style-name="ce49">
            <text:p>120.000,00</text:p>
          </table:table-cell>
          <table:table-cell office:value-type="float" office:value="120000" table:formula="of:=[.N12]*0.24" table:style-name="ce49">
            <text:p>120.000,00</text:p>
          </table:table-cell>
          <table:table-cell table:number-columns-repeated="16370"/>
        </table:table-row>
        <table:table-row table:style-name="ro2" table:visibility="filter">
          <table:table-cell table:style-name="ce51"/>
          <table:table-cell office:value-type="string" table:style-name="ce51">
            <text:p>NETTO - 24% IRES</text:p>
          </table:table-cell>
          <table:table-cell table:style-name="ce51"/>
          <table:table-cell office:value-type="string" table:style-name="ce48">
            <text:p>info</text:p>
          </table:table-cell>
          <table:table-cell office:value-type="float" office:value="342000" table:style-name="ce57">
            <text:p>342.000,00</text:p>
          </table:table-cell>
          <table:table-cell table:style-name="ce49"/>
          <table:table-cell table:style-name="ce50"/>
          <table:table-cell office:value-type="float" office:value="380000" table:formula="of:=[.H12]-[.H20]" table:style-name="ce57">
            <text:p>380.000,00</text:p>
          </table:table-cell>
          <table:table-cell table:style-name="ce49"/>
          <table:table-cell office:value-type="float" office:value="387600" table:formula="of:=[.J12]-[.J20]" table:style-name="ce57">
            <text:p>387.600,00</text:p>
          </table:table-cell>
          <table:table-cell table:style-name="ce49"/>
          <table:table-cell office:value-type="float" office:value="387600" table:formula="of:=[.L12]-[.L20]" table:style-name="ce57">
            <text:p>387.600,00</text:p>
          </table:table-cell>
          <table:table-cell office:value-type="float" office:value="380000" table:formula="of:=[.M12]-[.M20]" table:style-name="ce57">
            <text:p>380.000,00</text:p>
          </table:table-cell>
          <table:table-cell office:value-type="float" office:value="380000" table:formula="of:=[.N12]-[.N20]" table:style-name="ce57">
            <text:p>380.000,00</text:p>
          </table:table-cell>
          <table:table-cell table:number-columns-repeated="16370"/>
        </table:table-row>
        <table:table-row table:style-name="ro2" table:visibility="filter">
          <table:table-cell table:number-columns-repeated="3" table:style-name="ce53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51"/>
          <table:table-cell office:value-type="string" table:style-name="ce56">
            <text:p>CLIENTI ATTIVITA COMMERCIALE RAS (dal 2021) dati da XLS WT</text:p>
          </table:table-cell>
          <table:table-cell table:style-name="ce56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nel 2022 eliminati contratti tipo Telereporter, la7, etc….</text:p>
          </table:table-cell>
          <table:table-cell table:style-name="ce53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B33 srl (VB33)</text:p>
          </table:table-cell>
          <table:table-cell table:style-name="ce53"/>
          <table:table-cell office:value-type="string" table:style-name="ce48">
            <text:p>info</text:p>
          </table:table-cell>
          <table:table-cell office:value-type="float" office:value="60000" table:style-name="ce49">
            <text:p>60.000,00</text:p>
          </table:table-cell>
          <table:table-cell table:style-name="ce49"/>
          <table:table-cell table:style-name="ce50"/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Kronplatz Services srl (Kronplatz TV)</text:p>
          </table:table-cell>
          <table:table-cell table:style-name="ce53"/>
          <table:table-cell office:value-type="string" table:style-name="ce48">
            <text:p>info</text:p>
          </table:table-cell>
          <table:table-cell office:value-type="float" office:value="70000" table:style-name="ce49">
            <text:p>70.000,00</text:p>
          </table:table-cell>
          <table:table-cell table:style-name="ce49"/>
          <table:table-cell table:style-name="ce50"/>
          <table:table-cell office:value-type="float" office:value="70000" table:style-name="ce49">
            <text:p>70.000,00</text:p>
          </table:table-cell>
          <table:table-cell table:style-name="ce49"/>
          <table:table-cell office:value-type="float" office:value="70000" table:style-name="ce49">
            <text:p>70.000,00</text:p>
          </table:table-cell>
          <table:table-cell table:style-name="ce49"/>
          <table:table-cell office:value-type="float" office:value="70000" table:style-name="ce49">
            <text:p>70.000,00</text:p>
          </table:table-cell>
          <table:table-cell office:value-type="float" office:value="70000" table:style-name="ce49">
            <text:p>70.000,00</text:p>
          </table:table-cell>
          <table:table-cell office:value-type="float" office:value="70000" table:style-name="ce49">
            <text:p>70.000,00</text:p>
          </table:table-cell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OPIM Operazioni Imprenditoriali srl (RTTR)</text:p>
          </table:table-cell>
          <table:table-cell table:style-name="ce53"/>
          <table:table-cell office:value-type="string" table:style-name="ce48">
            <text:p>info</text:p>
          </table:table-cell>
          <table:table-cell office:value-type="float" office:value="60000" table:style-name="ce49">
            <text:p>60.000,00</text:p>
          </table:table-cell>
          <table:table-cell table:style-name="ce49"/>
          <table:table-cell table:style-name="ce50"/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Peer TV srl (PeerTV)</text:p>
          </table:table-cell>
          <table:table-cell table:style-name="ce53"/>
          <table:table-cell office:value-type="string" table:style-name="ce48">
            <text:p>info</text:p>
          </table:table-cell>
          <table:table-cell office:value-type="float" office:value="60000" table:style-name="ce49">
            <text:p>60.000,00</text:p>
          </table:table-cell>
          <table:table-cell table:style-name="ce49"/>
          <table:table-cell table:style-name="ce50"/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Alto Adige TV (STTN)</text:p>
          </table:table-cell>
          <table:table-cell table:style-name="ce53"/>
          <table:table-cell office:value-type="string" table:style-name="ce48">
            <text:p>info</text:p>
          </table:table-cell>
          <table:table-cell office:value-type="float" office:value="60000" table:style-name="ce49">
            <text:p>60.000,00</text:p>
          </table:table-cell>
          <table:table-cell table:style-name="ce49"/>
          <table:table-cell table:style-name="ce50"/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Canale Italia srl (Canale Italia 83)</text:p>
          </table:table-cell>
          <table:table-cell table:style-name="ce53"/>
          <table:table-cell office:value-type="string" table:style-name="ce48">
            <text:p>info</text:p>
          </table:table-cell>
          <table:table-cell office:value-type="float" office:value="60000" table:style-name="ce49">
            <text:p>60.000,00</text:p>
          </table:table-cell>
          <table:table-cell table:style-name="ce49"/>
          <table:table-cell table:style-name="ce50"/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Red Bull Media Group GmbH (Servus TV Ö)</text:p>
          </table:table-cell>
          <table:table-cell table:style-name="ce53"/>
          <table:table-cell office:value-type="string" table:style-name="ce48">
            <text:p>info</text:p>
          </table:table-cell>
          <table:table-cell office:value-type="float" office:value="60000" table:style-name="ce49">
            <text:p>60.000,00</text:p>
          </table:table-cell>
          <table:table-cell table:style-name="ce49"/>
          <table:table-cell table:style-name="ce50"/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TCA Gruppo Editoriale Trentino</text:p>
          </table:table-cell>
          <table:table-cell table:style-name="ce53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DAS Vodafone</text:p>
          </table:table-cell>
          <table:table-cell table:style-name="ce53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office:value-type="float" office:value="15000" table:style-name="ce49">
            <text:p>15.000,00</text:p>
          </table:table-cell>
          <table:table-cell table:number-columns-repeated="4" table:style-name="ce49"/>
          <table:table-cell office:value-type="float" office:value="15000" table:style-name="ce49">
            <text:p>15.000,00</text:p>
          </table:table-cell>
          <table:table-cell office:value-type="float" office:value="15000" table:style-name="ce49">
            <text:p>15.000,00</text:p>
          </table:table-cell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DAS TIM</text:p>
          </table:table-cell>
          <table:table-cell table:style-name="ce53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office:value-type="float" office:value="15000" table:style-name="ce49">
            <text:p>15.000,00</text:p>
          </table:table-cell>
          <table:table-cell table:number-columns-repeated="4" table:style-name="ce49"/>
          <table:table-cell office:value-type="float" office:value="15000" table:style-name="ce49">
            <text:p>15.000,00</text:p>
          </table:table-cell>
          <table:table-cell office:value-type="float" office:value="15000" table:style-name="ce49">
            <text:p>15.000,00</text:p>
          </table:table-cell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DAS WINDTRE</text:p>
          </table:table-cell>
          <table:table-cell table:style-name="ce53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office:value-type="float" office:value="15000" table:style-name="ce49">
            <text:p>15.000,00</text:p>
          </table:table-cell>
          <table:table-cell table:number-columns-repeated="4" table:style-name="ce49"/>
          <table:table-cell office:value-type="float" office:value="15000" table:style-name="ce49">
            <text:p>15.000,00</text:p>
          </table:table-cell>
          <table:table-cell office:value-type="float" office:value="15000" table:style-name="ce49">
            <text:p>15.000,00</text:p>
          </table:table-cell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NBC</text:p>
          </table:table-cell>
          <table:table-cell table:style-name="ce53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office:value-type="float" office:value="600" table:style-name="ce49">
            <text:p>600,00</text:p>
          </table:table-cell>
          <table:table-cell table:number-columns-repeated="4" table:style-name="ce49"/>
          <table:table-cell office:value-type="float" office:value="600" table:style-name="ce49">
            <text:p>600,00</text:p>
          </table:table-cell>
          <table:table-cell office:value-type="float" office:value="600" table:style-name="ce49">
            <text:p>600,00</text:p>
          </table:table-cell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DAB <text:s/>Ital Soc</text:p>
          </table:table-cell>
          <table:table-cell table:style-name="ce53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office:value-type="float" office:value="4000" table:style-name="ce49">
            <text:p>4.000,00</text:p>
          </table:table-cell>
          <table:table-cell table:number-columns-repeated="4" table:style-name="ce49"/>
          <table:table-cell office:value-type="float" office:value="4000" table:style-name="ce49">
            <text:p>4.000,00</text:p>
          </table:table-cell>
          <table:table-cell office:value-type="float" office:value="4000" table:style-name="ce49">
            <text:p>4.000,00</text:p>
          </table:table-cell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Radio Digitale</text:p>
          </table:table-cell>
          <table:table-cell table:style-name="ce53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office:value-type="float" office:value="2900" table:style-name="ce49">
            <text:p>2.900,00</text:p>
          </table:table-cell>
          <table:table-cell table:number-columns-repeated="4" table:style-name="ce49"/>
          <table:table-cell office:value-type="float" office:value="2900" table:style-name="ce49">
            <text:p>2.900,00</text:p>
          </table:table-cell>
          <table:table-cell office:value-type="float" office:value="2900" table:style-name="ce49">
            <text:p>2.900,00</text:p>
          </table:table-cell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altri</text:p>
          </table:table-cell>
          <table:table-cell table:style-name="ce53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53"/>
          <table:table-cell office:value-type="string" table:style-name="ce53">
            <text:p>attività commerciale (progetti, etc) - non ancora fatturato nulla, a SPOT</text:p>
          </table:table-cell>
          <table:table-cell table:style-name="ce53"/>
          <table:table-cell office:value-type="string" table:style-name="ce48">
            <text:p>info</text:p>
          </table:table-cell>
          <table:table-cell office:value-type="float" office:value="20000" table:style-name="ce49">
            <text:p>20.000,00</text:p>
          </table:table-cell>
          <table:table-cell table:style-name="ce49"/>
          <table:table-cell table:style-name="ce50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20000" table:style-name="ce49">
            <text:p>20.000,00</text:p>
          </table:table-cell>
          <table:table-cell table:style-name="ce49"/>
          <table:table-cell office:value-type="float" office:value="20000" table:style-name="ce49">
            <text:p>2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 table:visibility="filter">
          <table:table-cell table:number-columns-repeated="3" table:style-name="ce53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>
          <table:table-cell office:value-type="string" table:style-name="ce20">
            <text:p>1.2.4</text:p>
          </table:table-cell>
          <table:table-cell office:value-type="string" table:style-name="ce21">
            <text:p>RICAVI DERIVANTI DALLA GESTIONE DEI BENI</text:p>
          </table:table-cell>
          <table:table-cell office:value-type="string" table:style-name="ce21">
            <text:p>ERTRÄGE AUS DER VERWALTUNG DES IMMOBILIARVERMÖGENS</text:p>
          </table:table-cell>
          <table:table-cell office:value-type="float" office:value="3" table:style-name="ce22">
            <text:p>3</text:p>
          </table:table-cell>
          <table:table-cell office:value-type="float" office:value="3400000" table:style-name="ce23">
            <text:p>3.400.000,00</text:p>
          </table:table-cell>
          <table:table-cell office:value-type="float" office:value="200000" table:formula="of:=+[.H42]-[.E42]" table:style-name="ce24">
            <text:p>200.000,00</text:p>
          </table:table-cell>
          <table:table-cell office:value-type="percentage" office:value="5.8823529411764705E-2" table:formula="of:=IFERROR([.F42]/[.E42];0)" table:style-name="ce25">
            <text:p>5,88%</text:p>
          </table:table-cell>
          <table:table-cell office:value-type="float" office:value="3600000" table:formula="of:=SUMIF([.$D43:.$D45];4;[.H43:.H45])" table:style-name="ce23">
            <text:p>3.600.000,00</text:p>
          </table:table-cell>
          <table:table-cell office:value-type="float" office:value="-200000" table:formula="of:=[.J42]-[.H42]" table:style-name="ce26">
            <text:p>-200.000,00</text:p>
          </table:table-cell>
          <table:table-cell office:value-type="float" office:value="3400000" table:formula="of:=SUMIF([.$D43:.$D45];4;[.J43:.J45])" table:style-name="ce23">
            <text:p>3.400.000,00</text:p>
          </table:table-cell>
          <table:table-cell office:value-type="float" office:value="0" table:formula="of:=[.L42]-[.J42]" table:style-name="ce26">
            <text:p>0,00</text:p>
          </table:table-cell>
          <table:table-cell office:value-type="float" office:value="3400000" table:formula="of:=SUMIF([.$D43:.$D45];4;[.L43:.L45])" table:style-name="ce23">
            <text:p>3.400.000,00</text:p>
          </table:table-cell>
          <table:table-cell office:value-type="float" office:value="3600000" table:formula="of:=SUMIF([.$D43:.$D45];4;[.M43:.M45])" table:style-name="ce23">
            <text:p>3.600.000,00</text:p>
          </table:table-cell>
          <table:table-cell office:value-type="float" office:value="3600000" table:formula="of:=SUMIF([.$D43:.$D45];4;[.N43:.N45])" table:style-name="ce23">
            <text:p>3.600.000,00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1.2.4.01</text:p>
          </table:table-cell>
          <table:table-cell office:value-type="string" table:style-name="ce28">
            <text:p>RICAVI DA CANONI, CONCESSIONI, DIRITTI REALI DI GODIMENTO E SERVITÚ ONEROSE</text:p>
          </table:table-cell>
          <table:table-cell office:value-type="string" table:style-name="ce28">
            <text:p>ERTRÄGE AUS LIZENZGEBÜHREN, KONZESSIONEN, NUTZNIEßUNGSRECHTEN UND ENTGELTICHEN GRUNDDIENSTBARKEITEN</text:p>
          </table:table-cell>
          <table:table-cell office:value-type="float" office:value="4" table:style-name="ce29">
            <text:p>4</text:p>
          </table:table-cell>
          <table:table-cell office:value-type="float" office:value="3400000" table:style-name="ce30">
            <text:p>3.400.000,00</text:p>
          </table:table-cell>
          <table:table-cell office:value-type="float" office:value="200000" table:formula="of:=+[.H43]-[.E43]" table:style-name="ce31">
            <text:p>200.000,00</text:p>
          </table:table-cell>
          <table:table-cell office:value-type="percentage" office:value="5.8823529411764705E-2" table:formula="of:=IFERROR([.F43]/[.E43];0)" table:style-name="ce32">
            <text:p>5,88%</text:p>
          </table:table-cell>
          <table:table-cell office:value-type="float" office:value="3600000" table:formula="of:=SUMIF([.$D44:.$D45];5;[.H44:.H45])" table:style-name="ce30">
            <text:p>3.600.000,00</text:p>
          </table:table-cell>
          <table:table-cell office:value-type="float" office:value="-200000" table:formula="of:=[.J43]-[.H43]" table:style-name="ce33">
            <text:p>-200.000,00</text:p>
          </table:table-cell>
          <table:table-cell office:value-type="float" office:value="3400000" table:formula="of:=SUMIF([.$D44:.$D45];5;[.J44:.J45])" table:style-name="ce30">
            <text:p>3.400.000,00</text:p>
          </table:table-cell>
          <table:table-cell office:value-type="float" office:value="0" table:formula="of:=[.L43]-[.J43]" table:style-name="ce33">
            <text:p>0,00</text:p>
          </table:table-cell>
          <table:table-cell office:value-type="float" office:value="3400000" table:formula="of:=SUMIF([.$D44:.$D45];5;[.L44:.L45])" table:style-name="ce30">
            <text:p>3.400.000,00</text:p>
          </table:table-cell>
          <table:table-cell office:value-type="float" office:value="3600000" table:formula="of:=SUMIF([.$D44:.$D45];5;[.M44:.M45])" table:style-name="ce30">
            <text:p>3.600.000,00</text:p>
          </table:table-cell>
          <table:table-cell office:value-type="float" office:value="3600000" table:formula="of:=SUMIF([.$D44:.$D45];5;[.N44:.N45])" table:style-name="ce30">
            <text:p>3.600.00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1.2.4.01.03</text:p>
          </table:table-cell>
          <table:table-cell office:value-type="string" table:style-name="ce35">
            <text:p>PROVENTI DA CONCESSIONI SU BENI</text:p>
          </table:table-cell>
          <table:table-cell office:value-type="string" table:style-name="ce35">
            <text:p>EINNAHMEN AUS KONZESSIONEN VON GÜTERN</text:p>
          </table:table-cell>
          <table:table-cell office:value-type="float" office:value="5" table:style-name="ce36">
            <text:p>5</text:p>
          </table:table-cell>
          <table:table-cell office:value-type="float" office:value="3400000" table:style-name="ce58">
            <text:p>3.400.000,00</text:p>
          </table:table-cell>
          <table:table-cell office:value-type="float" office:value="200000" table:formula="of:=+[.H44]-[.E44]" table:style-name="ce59">
            <text:p>200.000,00</text:p>
          </table:table-cell>
          <table:table-cell office:value-type="percentage" office:value="5.8823529411764705E-2" table:formula="of:=IFERROR([.F44]/[.E44];0)" table:style-name="ce39">
            <text:p>5,88%</text:p>
          </table:table-cell>
          <table:table-cell office:value-type="float" office:value="3600000" table:formula="of:=[.H45]" table:style-name="ce58">
            <text:p>3.600.000,00</text:p>
          </table:table-cell>
          <table:table-cell office:value-type="float" office:value="-200000" table:formula="of:=[.J44]-[.H44]" table:style-name="ce60">
            <text:p>-200.000,00</text:p>
          </table:table-cell>
          <table:table-cell office:value-type="float" office:value="3400000" table:formula="of:=[.J45]" table:style-name="ce58">
            <text:p>3.400.000,00</text:p>
          </table:table-cell>
          <table:table-cell office:value-type="float" office:value="0" table:formula="of:=[.L44]-[.J44]" table:style-name="ce60">
            <text:p>0,00</text:p>
          </table:table-cell>
          <table:table-cell office:value-type="float" office:value="3400000" table:formula="of:=[.L45]" table:style-name="ce58">
            <text:p>3.400.000,00</text:p>
          </table:table-cell>
          <table:table-cell office:value-type="float" office:value="3600000" table:formula="of:=[.M45]" table:style-name="ce58">
            <text:p>3.600.000,00</text:p>
          </table:table-cell>
          <table:table-cell office:value-type="float" office:value="3600000" table:formula="of:=[.N45]" table:style-name="ce37">
            <text:p>3.600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1.2.4.01.03.001</text:p>
          </table:table-cell>
          <table:table-cell office:value-type="string" table:style-name="ce42">
            <text:p>PROVENTI DA CONCESSIONI SU BENI</text:p>
          </table:table-cell>
          <table:table-cell office:value-type="string" table:style-name="ce42">
            <text:p>EINNAHMEN AUS KONZESSIONEN VON GÜTERN</text:p>
          </table:table-cell>
          <table:table-cell office:value-type="float" office:value="6" table:style-name="ce43">
            <text:p>6</text:p>
          </table:table-cell>
          <table:table-cell office:value-type="float" office:value="3400000" table:style-name="ce44">
            <text:p>3.400.000,00</text:p>
          </table:table-cell>
          <table:table-cell office:value-type="float" office:value="200000" table:formula="of:=+[.H45]-[.E45]" table:style-name="ce44">
            <text:p>200.000,00</text:p>
          </table:table-cell>
          <table:table-cell office:value-type="percentage" office:value="5.8823529411764705E-2" table:formula="of:=IFERROR([.F45]/[.E45];0)" table:style-name="ce45">
            <text:p>5,88%</text:p>
          </table:table-cell>
          <table:table-cell office:value-type="float" office:value="3600000" table:formula="of:=[.H46]" table:style-name="ce44">
            <text:p>3.600.000,00</text:p>
          </table:table-cell>
          <table:table-cell office:value-type="float" office:value="-200000" table:formula="of:=[.J45]-[.H45]" table:style-name="ce44">
            <text:p>-200.000,00</text:p>
          </table:table-cell>
          <table:table-cell office:value-type="float" office:value="3400000" table:style-name="ce44">
            <text:p>3.400.000,00</text:p>
          </table:table-cell>
          <table:table-cell office:value-type="float" office:value="0" table:formula="of:=[.L45]-[.J45]" table:style-name="ce44">
            <text:p>0,00</text:p>
          </table:table-cell>
          <table:table-cell office:value-type="float" office:value="3400000" table:style-name="ce44">
            <text:p>3.400.000,00</text:p>
          </table:table-cell>
          <table:table-cell office:value-type="float" office:value="3600000" table:formula="of:=[.M46]" table:style-name="ce44">
            <text:p>3.600.000,00</text:p>
          </table:table-cell>
          <table:table-cell office:value-type="float" office:value="3600000" table:formula="of:=[.N46]" table:style-name="ce44">
            <text:p>3.60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DATI DA REM = concessioni RAS = Wind, Telecom, Inwit, Radio DAB etc…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3400000" table:style-name="ce49">
            <text:p>3.400.000,00</text:p>
          </table:table-cell>
          <table:table-cell table:style-name="ce49"/>
          <table:table-cell table:style-name="ce50"/>
          <table:table-cell office:value-type="float" office:value="3600000" table:style-name="ce49">
            <text:p>3.600.000,00</text:p>
          </table:table-cell>
          <table:table-cell office:value-type="float" office:value="-200000" table:formula="of:=[.J46]-[.H46]" table:style-name="ce49">
            <text:p>-200.000,00</text:p>
          </table:table-cell>
          <table:table-cell office:value-type="float" office:value="3400000" table:style-name="ce49">
            <text:p>3.400.000,00</text:p>
          </table:table-cell>
          <table:table-cell table:style-name="ce49"/>
          <table:table-cell office:value-type="float" office:value="3400000" table:style-name="ce49">
            <text:p>3.400.000,00</text:p>
          </table:table-cell>
          <table:table-cell office:value-type="float" office:value="3600000" table:style-name="ce49">
            <text:p>3.600.000,00</text:p>
          </table:table-cell>
          <table:table-cell office:value-type="float" office:value="3600000" table:style-name="ce49">
            <text:p>3.60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incluso RAI WAY ospitalita / contratto 1306 / ca 300 k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incluso INFRANET gemeinsame sendestandorte 45 / contr. 1311 / ca 30 k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61"/>
          <table:table-cell office:value-type="string" table:style-name="ce56">
            <text:p>rischio concentrazione oparatori e riduzione contratti, ma aumento entrate per via della infalzione dal 2022</text:p>
          </table:table-cell>
          <table:table-cell table:style-name="ce56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13">
            <text:p>1.3</text:p>
          </table:table-cell>
          <table:table-cell office:value-type="string" table:style-name="ce14">
            <text:p>PROVENTI DA TRASFERIMENTI E CONTRIBUTI</text:p>
          </table:table-cell>
          <table:table-cell office:value-type="string" table:style-name="ce14">
            <text:p>EINNAHMEN AUS ZUWENDUNGEN UND BEITRÄGEN</text:p>
          </table:table-cell>
          <table:table-cell office:value-type="float" office:value="2" table:style-name="ce15">
            <text:p>2</text:p>
          </table:table-cell>
          <table:table-cell office:value-type="float" office:value="2515765.48" table:style-name="ce16">
            <text:p>2.515.765,48</text:p>
          </table:table-cell>
          <table:table-cell office:value-type="float" office:value="549234.52" table:formula="of:=+[.H50]-[.E50]" table:style-name="ce17">
            <text:p>549.234,52</text:p>
          </table:table-cell>
          <table:table-cell office:value-type="percentage" office:value="0.21831705871089385" table:formula="of:=IFERROR([.F50]/[.E50];0)" table:style-name="ce18">
            <text:p>21,83%</text:p>
          </table:table-cell>
          <table:table-cell office:value-type="float" office:value="3065000" table:formula="of:=SUMIF([.$D51:.$D64];3;[.H51:.H65])" table:style-name="ce16">
            <text:p>3.065.000,00</text:p>
          </table:table-cell>
          <table:table-cell office:value-type="float" office:value="-331234.52" table:formula="of:=[.J50]-[.H50]" table:style-name="ce19">
            <text:p>-331.234,52</text:p>
          </table:table-cell>
          <table:table-cell office:value-type="float" office:value="2733765.48" table:formula="of:=SUMIF([.$D51:.$D64];3;[.J51:.J65])" table:style-name="ce16">
            <text:p>2.733.765,48</text:p>
          </table:table-cell>
          <table:table-cell office:value-type="float" office:value="200000" table:formula="of:=[.L50]-[.J50]" table:style-name="ce19">
            <text:p>200.000,00</text:p>
          </table:table-cell>
          <table:table-cell office:value-type="float" office:value="2933765.48" table:formula="of:=SUMIF([.$D51:.$D64];3;[.L51:.L65])" table:style-name="ce16">
            <text:p>2.933.765,48</text:p>
          </table:table-cell>
          <table:table-cell office:value-type="float" office:value="3065000" table:formula="of:=SUMIF([.$D51:.$D64];3;[.M51:.M65])" table:style-name="ce16">
            <text:p>3.065.000,00</text:p>
          </table:table-cell>
          <table:table-cell office:value-type="float" office:value="3065000" table:formula="of:=SUMIF([.$D51:.$D64];3;[.N51:.N65])" table:style-name="ce16">
            <text:p>3.065.000,00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1.3.1</text:p>
          </table:table-cell>
          <table:table-cell office:value-type="string" table:style-name="ce21">
            <text:p>TRASFERIMENTI CORRENTI</text:p>
          </table:table-cell>
          <table:table-cell office:value-type="string" table:style-name="ce21">
            <text:p>LAUFENDE ZUWENDUNGEN</text:p>
          </table:table-cell>
          <table:table-cell office:value-type="float" office:value="3" table:style-name="ce22">
            <text:p>3</text:p>
          </table:table-cell>
          <table:table-cell office:value-type="float" office:value="1782000" table:style-name="ce23">
            <text:p>1.782.000,00</text:p>
          </table:table-cell>
          <table:table-cell office:value-type="float" office:value="0" table:formula="of:=+[.H51]-[.E51]" table:style-name="ce24">
            <text:p>0,00</text:p>
          </table:table-cell>
          <table:table-cell office:value-type="percentage" office:value="0" table:formula="of:=IFERROR([.F51]/[.E51];0)" table:style-name="ce25">
            <text:p>0,00%</text:p>
          </table:table-cell>
          <table:table-cell office:value-type="float" office:value="1782000" table:formula="of:=[.H52]" table:style-name="ce23">
            <text:p>1.782.000,00</text:p>
          </table:table-cell>
          <table:table-cell office:value-type="float" office:value="218000" table:formula="of:=[.J51]-[.H51]" table:style-name="ce26">
            <text:p>218.000,00</text:p>
          </table:table-cell>
          <table:table-cell office:value-type="float" office:value="2000000" table:formula="of:=[.J52]" table:style-name="ce23">
            <text:p>2.000.000,00</text:p>
          </table:table-cell>
          <table:table-cell office:value-type="float" office:value="0" table:formula="of:=[.L51]-[.J51]" table:style-name="ce26">
            <text:p>0,00</text:p>
          </table:table-cell>
          <table:table-cell office:value-type="float" office:value="2000000" table:formula="of:=[.L52]" table:style-name="ce23">
            <text:p>2.000.000,00</text:p>
          </table:table-cell>
          <table:table-cell office:value-type="float" office:value="1782000" table:formula="of:=[.M52]" table:style-name="ce23">
            <text:p>1.782.000,00</text:p>
          </table:table-cell>
          <table:table-cell office:value-type="float" office:value="1782000" table:formula="of:=[.N52]" table:style-name="ce23">
            <text:p>1.782.000,0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1.3.1.01</text:p>
          </table:table-cell>
          <table:table-cell office:value-type="string" table:style-name="ce28">
            <text:p>TRASFERIMENTI CORRENTI DA AMMINISTRAZIONI PUBBLICHE</text:p>
          </table:table-cell>
          <table:table-cell office:value-type="string" table:style-name="ce28">
            <text:p>LAUFENDE ZUWENDUNGEN DER ÖFFENTLICHEN VERWALTUNGEN</text:p>
          </table:table-cell>
          <table:table-cell office:value-type="float" office:value="4" table:style-name="ce29">
            <text:p>4</text:p>
          </table:table-cell>
          <table:table-cell office:value-type="float" office:value="1782000" table:style-name="ce30">
            <text:p>1.782.000,00</text:p>
          </table:table-cell>
          <table:table-cell office:value-type="float" office:value="0" table:formula="of:=+[.H52]-[.E52]" table:style-name="ce31">
            <text:p>0,00</text:p>
          </table:table-cell>
          <table:table-cell office:value-type="percentage" office:value="0" table:formula="of:=IFERROR([.F52]/[.E52];0)" table:style-name="ce32">
            <text:p>0,00%</text:p>
          </table:table-cell>
          <table:table-cell office:value-type="float" office:value="1782000" table:formula="of:=+[.H53]" table:style-name="ce30">
            <text:p>1.782.000,00</text:p>
          </table:table-cell>
          <table:table-cell office:value-type="float" office:value="218000" table:formula="of:=[.J52]-[.H52]" table:style-name="ce33">
            <text:p>218.000,00</text:p>
          </table:table-cell>
          <table:table-cell office:value-type="float" office:value="2000000" table:formula="of:=+[.J53]" table:style-name="ce30">
            <text:p>2.000.000,00</text:p>
          </table:table-cell>
          <table:table-cell office:value-type="float" office:value="0" table:formula="of:=[.L52]-[.J52]" table:style-name="ce33">
            <text:p>0,00</text:p>
          </table:table-cell>
          <table:table-cell office:value-type="float" office:value="2000000" table:formula="of:=+[.L53]" table:style-name="ce30">
            <text:p>2.000.000,00</text:p>
          </table:table-cell>
          <table:table-cell office:value-type="float" office:value="1782000" table:formula="of:=+[.M53]" table:style-name="ce30">
            <text:p>1.782.000,00</text:p>
          </table:table-cell>
          <table:table-cell office:value-type="float" office:value="1782000" table:formula="of:=+[.N53]" table:style-name="ce30">
            <text:p>1.782.00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1.3.1.01.02</text:p>
          </table:table-cell>
          <table:table-cell office:value-type="string" table:style-name="ce35">
            <text:p>TRASFERIMENTI CORRENTI DA AMMINISTRAZIONI LOCALI</text:p>
          </table:table-cell>
          <table:table-cell office:value-type="string" table:style-name="ce35">
            <text:p>LAUFENDE ZUWENDUNGEN <text:s/>VON LOKALVERWALTUNGEN</text:p>
          </table:table-cell>
          <table:table-cell office:value-type="float" office:value="5" table:style-name="ce36">
            <text:p>5</text:p>
          </table:table-cell>
          <table:table-cell office:value-type="float" office:value="1782000" table:style-name="ce37">
            <text:p>1.782.000,00</text:p>
          </table:table-cell>
          <table:table-cell office:value-type="float" office:value="0" table:formula="of:=+[.H53]-[.E53]" table:style-name="ce38">
            <text:p>0,00</text:p>
          </table:table-cell>
          <table:table-cell office:value-type="percentage" office:value="0" table:formula="of:=IFERROR([.F53]/[.E53];0)" table:style-name="ce39">
            <text:p>0,00%</text:p>
          </table:table-cell>
          <table:table-cell office:value-type="float" office:value="1782000" table:formula="of:=+[.H55]" table:style-name="ce37">
            <text:p>1.782.000,00</text:p>
          </table:table-cell>
          <table:table-cell office:value-type="float" office:value="218000" table:formula="of:=[.J53]-[.H53]" table:style-name="ce40">
            <text:p>218.000,00</text:p>
          </table:table-cell>
          <table:table-cell office:value-type="float" office:value="2000000" table:formula="of:=+[.J55]" table:style-name="ce37">
            <text:p>2.000.000,00</text:p>
          </table:table-cell>
          <table:table-cell office:value-type="float" office:value="0" table:formula="of:=[.L53]-[.J53]" table:style-name="ce40">
            <text:p>0,00</text:p>
          </table:table-cell>
          <table:table-cell office:value-type="float" office:value="2000000" table:formula="of:=+[.L55]" table:style-name="ce37">
            <text:p>2.000.000,00</text:p>
          </table:table-cell>
          <table:table-cell office:value-type="float" office:value="1782000" table:formula="of:=+[.M55]" table:style-name="ce37">
            <text:p>1.782.000,00</text:p>
          </table:table-cell>
          <table:table-cell office:value-type="float" office:value="1782000" table:formula="of:=+[.N55]" table:style-name="ce37">
            <text:p>1.782.000,00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62">
            <text:p>1.3.1.01.02.001</text:p>
          </table:table-cell>
          <table:table-cell office:value-type="string" table:style-name="ce62">
            <text:p>Trasferimenti correnti da Regioni e province autonome</text:p>
          </table:table-cell>
          <table:table-cell table:style-name="ce62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3" table:style-name="ce49"/>
          <table:table-cell table:number-columns-repeated="16374" table:style-name="ce5"/>
        </table:table-row>
        <table:table-row table:style-name="ro2">
          <table:table-cell office:value-type="string" table:style-name="ce41">
            <text:p>1.3.1.01.02.001.001</text:p>
          </table:table-cell>
          <table:table-cell office:value-type="string" table:style-name="ce42">
            <text:p>TRASFERIMENTI CORRENTI DALLA PROVINCIA AUTONOMA DI BOLZANO</text:p>
          </table:table-cell>
          <table:table-cell office:value-type="string" table:style-name="ce42">
            <text:p>LAUFENDE ZUWENDUNGEN VON DER AUTONOMEN PROVINZ BOZEN</text:p>
          </table:table-cell>
          <table:table-cell office:value-type="float" office:value="6" table:style-name="ce43">
            <text:p>6</text:p>
          </table:table-cell>
          <table:table-cell office:value-type="float" office:value="1782000" table:style-name="ce44">
            <text:p>1.782.000,00</text:p>
          </table:table-cell>
          <table:table-cell office:value-type="float" office:value="0" table:formula="of:=+[.H55]-[.E55]" table:style-name="ce44">
            <text:p>0,00</text:p>
          </table:table-cell>
          <table:table-cell office:value-type="percentage" office:value="0" table:formula="of:=IFERROR([.F55]/[.E55];0)" table:style-name="ce45">
            <text:p>0,00%</text:p>
          </table:table-cell>
          <table:table-cell office:value-type="float" office:value="1782000" table:style-name="ce44">
            <text:p>1.782.000,00</text:p>
          </table:table-cell>
          <table:table-cell office:value-type="float" office:value="218000" table:formula="of:=[.J55]-[.H55]" table:style-name="ce44">
            <text:p>218.000,00</text:p>
          </table:table-cell>
          <table:table-cell office:value-type="float" office:value="2000000" table:style-name="ce44">
            <text:p>2.000.000,00</text:p>
          </table:table-cell>
          <table:table-cell office:value-type="float" office:value="0" table:formula="of:=[.L55]-[.J55]" table:style-name="ce44">
            <text:p>0,00</text:p>
          </table:table-cell>
          <table:table-cell office:value-type="float" office:value="2000000" table:style-name="ce44">
            <text:p>2.000.000,00</text:p>
          </table:table-cell>
          <table:table-cell office:value-type="float" office:value="1782000" table:style-name="ce44">
            <text:p>1.782.000,00</text:p>
          </table:table-cell>
          <table:table-cell office:value-type="float" office:value="1782000" table:style-name="ce44">
            <text:p>1.782.000,00</text:p>
          </table:table-cell>
          <table:table-cell table:number-columns-repeated="16370"/>
        </table:table-row>
        <table:table-row table:style-name="ro2" table:visibility="filter">
          <table:table-cell table:style-name="ce54"/>
          <table:table-cell office:value-type="string" table:style-name="ce47">
            <text:p>new 2022 - ex E130001500</text:p>
          </table:table-cell>
          <table:table-cell table:style-name="ce47"/>
          <table:table-cell office:value-type="string" table:style-name="ce48">
            <text:p>info</text:p>
          </table:table-cell>
          <table:table-cell table:style-name="ce44"/>
          <table:table-cell table:style-name="ce63"/>
          <table:table-cell table:style-name="ce64"/>
          <table:table-cell table:number-columns-repeated="6" table:style-name="ce63"/>
          <table:table-cell table:style-name="ce65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per 2023 = 1782+218=2000 promessi Email Springhetti x prima variazione di budget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782000" table:style-name="ce49">
            <text:p>1.782.000,00</text:p>
          </table:table-cell>
          <table:table-cell table:style-name="ce49"/>
          <table:table-cell table:style-name="ce50"/>
          <table:table-cell office:value-type="float" office:value="1782000" table:style-name="ce49">
            <text:p>1.782.000,00</text:p>
          </table:table-cell>
          <table:table-cell office:value-type="float" office:value="218000" table:formula="of:=[.J57]-[.H57]" table:style-name="ce49">
            <text:p>218.000,00</text:p>
          </table:table-cell>
          <table:table-cell office:value-type="float" office:value="2000000" table:style-name="ce66">
            <text:p>2.000.000,00</text:p>
          </table:table-cell>
          <table:table-cell table:style-name="ce49"/>
          <table:table-cell office:value-type="float" office:value="2000000" table:style-name="ce66">
            <text:p>2.000.000,00</text:p>
          </table:table-cell>
          <table:table-cell office:value-type="float" office:value="1782000" table:style-name="ce49">
            <text:p>1.782.000,00</text:p>
          </table:table-cell>
          <table:table-cell office:value-type="float" office:value="1782000" table:style-name="ce49">
            <text:p>1.782.000,00</text:p>
          </table:table-cell>
          <table:table-cell table:number-columns-repeated="16370"/>
        </table:table-row>
        <table:table-row table:style-name="ro2" table:visibility="filter">
          <table:table-cell table:style-name="ce56"/>
          <table:table-cell office:value-type="string" table:style-name="ce56">
            <text:p>Energia elettrica forte aumento nel 2022</text:p>
          </table:table-cell>
          <table:table-cell table:style-name="ce56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56"/>
          <table:table-cell office:value-type="string" table:style-name="ce56">
            <text:p>Infranet FO = 200 / 350 k</text:p>
          </table:table-cell>
          <table:table-cell table:style-name="ce56"/>
          <table:table-cell office:value-type="string" table:style-name="ce48">
            <text:p>info</text:p>
          </table:table-cell>
          <table:table-cell table:style-name="ce49"/>
          <table:table-cell table:style-name="ce63"/>
          <table:table-cell table:style-name="ce64"/>
          <table:table-cell table:number-columns-repeated="6" table:style-name="ce63"/>
          <table:table-cell table:style-name="ce52"/>
          <table:table-cell table:number-columns-repeated="16370"/>
        </table:table-row>
        <table:table-row table:style-name="ro2" table:visibility="filter">
          <table:table-cell table:style-name="ce56"/>
          <table:table-cell office:value-type="string" table:style-name="ce56">
            <text:p>WDR diritti autore = 205 k + IVA? Dal 2024</text:p>
          </table:table-cell>
          <table:table-cell table:style-name="ce56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20">
            <text:p>1.3.2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INVESTITIONSBEITRÄGE</text:p>
          </table:table-cell>
          <table:table-cell office:value-type="float" office:value="3" table:style-name="ce22">
            <text:p>3</text:p>
          </table:table-cell>
          <table:table-cell office:value-type="float" office:value="733765.48" table:style-name="ce23">
            <text:p>733.765,48</text:p>
          </table:table-cell>
          <table:table-cell office:value-type="float" office:value="549234.52" table:formula="of:=[.F62]" table:style-name="ce24">
            <text:p>549.234,52</text:p>
          </table:table-cell>
          <table:table-cell office:value-type="percentage" office:value="0.74851507050999455" table:formula="of:=IFERROR([.F61]/[.E61];0)" table:style-name="ce25">
            <text:p>74,85%</text:p>
          </table:table-cell>
          <table:table-cell office:value-type="float" office:value="1283000" table:formula="of:=[.H62]" table:style-name="ce23">
            <text:p>1.283.000,00</text:p>
          </table:table-cell>
          <table:table-cell office:value-type="float" office:value="-549234.52" table:formula="of:=[.J61]-[.H61]" table:style-name="ce26">
            <text:p>-549.234,52</text:p>
          </table:table-cell>
          <table:table-cell office:value-type="float" office:value="733765.48" table:formula="of:=[.J62]" table:style-name="ce23">
            <text:p>733.765,48</text:p>
          </table:table-cell>
          <table:table-cell office:value-type="float" office:value="200000" table:formula="of:=[.L61]-[.J61]" table:style-name="ce26">
            <text:p>200.000,00</text:p>
          </table:table-cell>
          <table:table-cell office:value-type="float" office:value="933765.48" table:formula="of:=[.L62]" table:style-name="ce23">
            <text:p>933.765,48</text:p>
          </table:table-cell>
          <table:table-cell office:value-type="float" office:value="1283000" table:formula="of:=[.M62]" table:style-name="ce23">
            <text:p>1.283.000,00</text:p>
          </table:table-cell>
          <table:table-cell office:value-type="float" office:value="1283000" table:formula="of:=[.N62]" table:style-name="ce23">
            <text:p>1.283.000,0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1.3.2.01</text:p>
          </table:table-cell>
          <table:table-cell office:value-type="string" table:style-name="ce28">
            <text:p>CONTRIBUTI AGLI INVESTIMENTI DA AMMINISTRAZIONI PUBBLICHE</text:p>
          </table:table-cell>
          <table:table-cell office:value-type="string" table:style-name="ce28">
            <text:p>INVESTITIONSBEITRÄGE VON ÖFFENTLICHEN VERWALTUNGEN</text:p>
          </table:table-cell>
          <table:table-cell office:value-type="float" office:value="4" table:style-name="ce29">
            <text:p>4</text:p>
          </table:table-cell>
          <table:table-cell office:value-type="float" office:value="733765.48" table:style-name="ce30">
            <text:p>733.765,48</text:p>
          </table:table-cell>
          <table:table-cell office:value-type="float" office:value="549234.52" table:formula="of:=+[.H62]-[.E62]" table:style-name="ce31">
            <text:p>549.234,52</text:p>
          </table:table-cell>
          <table:table-cell office:value-type="percentage" office:value="0.74851507050999455" table:formula="of:=IFERROR([.F62]/[.E62];0)" table:style-name="ce32">
            <text:p>74,85%</text:p>
          </table:table-cell>
          <table:table-cell office:value-type="float" office:value="1283000" table:formula="of:=+[.H63]" table:style-name="ce30">
            <text:p>1.283.000,00</text:p>
          </table:table-cell>
          <table:table-cell office:value-type="float" office:value="-549234.52" table:formula="of:=[.J62]-[.H62]" table:style-name="ce33">
            <text:p>-549.234,52</text:p>
          </table:table-cell>
          <table:table-cell office:value-type="float" office:value="733765.48" table:formula="of:=+[.J63]" table:style-name="ce30">
            <text:p>733.765,48</text:p>
          </table:table-cell>
          <table:table-cell office:value-type="float" office:value="200000" table:formula="of:=[.L62]-[.J62]" table:style-name="ce33">
            <text:p>200.000,00</text:p>
          </table:table-cell>
          <table:table-cell office:value-type="float" office:value="933765.48" table:formula="of:=+[.L63]" table:style-name="ce30">
            <text:p>933.765,48</text:p>
          </table:table-cell>
          <table:table-cell office:value-type="float" office:value="1283000" table:formula="of:=+[.M63]" table:style-name="ce30">
            <text:p>1.283.000,00</text:p>
          </table:table-cell>
          <table:table-cell office:value-type="float" office:value="1283000" table:formula="of:=+[.N63]" table:style-name="ce30">
            <text:p>1.283.00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1.3.2.01.02</text:p>
          </table:table-cell>
          <table:table-cell office:value-type="string" table:style-name="ce35">
            <text:p>CONTRIBUTI AGLI INVESTIMENTI DA AMMINISTRAZIONI LOCALI</text:p>
          </table:table-cell>
          <table:table-cell office:value-type="string" table:style-name="ce35">
            <text:p>INVESTITIONSBEITRÄGE VON LOKALVERWALTUNGEN</text:p>
          </table:table-cell>
          <table:table-cell office:value-type="float" office:value="5" table:style-name="ce36">
            <text:p>5</text:p>
          </table:table-cell>
          <table:table-cell office:value-type="float" office:value="733765.48" table:style-name="ce37">
            <text:p>733.765,48</text:p>
          </table:table-cell>
          <table:table-cell office:value-type="float" office:value="549234.52" table:formula="of:=+[.H63]-[.E63]" table:style-name="ce38">
            <text:p>549.234,52</text:p>
          </table:table-cell>
          <table:table-cell office:value-type="percentage" office:value="0.74851507050999455" table:formula="of:=IFERROR([.F63]/[.E63];0)" table:style-name="ce39">
            <text:p>74,85%</text:p>
          </table:table-cell>
          <table:table-cell office:value-type="float" office:value="1283000" table:formula="of:=+[.H65]" table:style-name="ce37">
            <text:p>1.283.000,00</text:p>
          </table:table-cell>
          <table:table-cell office:value-type="float" office:value="-549234.52" table:formula="of:=[.J63]-[.H63]" table:style-name="ce40">
            <text:p>-549.234,52</text:p>
          </table:table-cell>
          <table:table-cell office:value-type="float" office:value="733765.48" table:formula="of:=+[.J65]" table:style-name="ce37">
            <text:p>733.765,48</text:p>
          </table:table-cell>
          <table:table-cell office:value-type="float" office:value="200000" table:formula="of:=[.L63]-[.J63]" table:style-name="ce40">
            <text:p>200.000,00</text:p>
          </table:table-cell>
          <table:table-cell office:value-type="float" office:value="933765.48" table:formula="of:=+[.L65]" table:style-name="ce37">
            <text:p>933.765,48</text:p>
          </table:table-cell>
          <table:table-cell office:value-type="float" office:value="1283000" table:formula="of:=+[.M65]" table:style-name="ce37">
            <text:p>1.283.000,00</text:p>
          </table:table-cell>
          <table:table-cell office:value-type="float" office:value="1283000" table:formula="of:=+[.N65]" table:style-name="ce37">
            <text:p>1.283.000,00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62">
            <text:p>1.3.2.01.02.001</text:p>
          </table:table-cell>
          <table:table-cell office:value-type="string" table:style-name="ce62">
            <text:p>Contributi agli investimenti da Regioni e province autonome</text:p>
          </table:table-cell>
          <table:table-cell table:style-name="ce62"/>
          <table:table-cell office:value-type="string" table:style-name="ce48">
            <text:p>info</text:p>
          </table:table-cell>
          <table:table-cell table:number-columns-repeated="2" table:style-name="ce5"/>
          <table:table-cell table:style-name="ce67"/>
          <table:table-cell table:number-columns-repeated="16377" table:style-name="ce5"/>
        </table:table-row>
        <table:table-row table:style-name="ro2">
          <table:table-cell office:value-type="string" table:style-name="ce41">
            <text:p>1.3.2.01.02.001.001</text:p>
          </table:table-cell>
          <table:table-cell office:value-type="string" table:style-name="ce42">
            <text:p>CONTRIBUTI AGLI INVESTIMENTI DALLA PROVINCIA AUTONOMA DI BOLZANO</text:p>
          </table:table-cell>
          <table:table-cell office:value-type="string" table:style-name="ce42">
            <text:p>INVESTITIONSBEITRÄGE VON DER AUTONOMEN PROVINZ BOZEN</text:p>
          </table:table-cell>
          <table:table-cell office:value-type="float" office:value="6" table:style-name="ce43">
            <text:p>6</text:p>
          </table:table-cell>
          <table:table-cell office:value-type="float" office:value="733765.48" table:style-name="ce44">
            <text:p>733.765,48</text:p>
          </table:table-cell>
          <table:table-cell office:value-type="float" office:value="549234.52" table:formula="of:=+[.H65]-[.E65]" table:style-name="ce44">
            <text:p>549.234,52</text:p>
          </table:table-cell>
          <table:table-cell office:value-type="percentage" office:value="0.74851507050999455" table:formula="of:=IFERROR([.F65]/[.E65];0)" table:style-name="ce45">
            <text:p>74,85%</text:p>
          </table:table-cell>
          <table:table-cell office:value-type="float" office:value="1283000" table:style-name="ce44">
            <text:p>1.283.000,00</text:p>
          </table:table-cell>
          <table:table-cell office:value-type="float" office:value="-549234.52" table:formula="of:=[.J65]-[.H65]" table:style-name="ce44">
            <text:p>-549.234,52</text:p>
          </table:table-cell>
          <table:table-cell office:value-type="float" office:value="733765.48" table:style-name="ce44">
            <text:p>733.765,48</text:p>
          </table:table-cell>
          <table:table-cell office:value-type="float" office:value="200000" table:style-name="ce44">
            <text:p>200.000,00</text:p>
          </table:table-cell>
          <table:table-cell office:value-type="float" office:value="933765.48" table:formula="of:=[.J65]+[.K65]" table:style-name="ce44">
            <text:p>933.765,48</text:p>
          </table:table-cell>
          <table:table-cell office:value-type="float" office:value="1283000" table:style-name="ce44">
            <text:p>1.283.000,00</text:p>
          </table:table-cell>
          <table:table-cell office:value-type="float" office:value="1283000" table:style-name="ce44">
            <text:p>1.283.000,00</text:p>
          </table:table-cell>
          <table:table-cell table:number-columns-repeated="16370"/>
        </table:table-row>
        <table:table-row table:style-name="ro2" table:visibility="filter">
          <table:table-cell table:style-name="ce54"/>
          <table:table-cell office:value-type="string" table:style-name="ce47">
            <text:p>new 2022 - ex E130006700</text:p>
          </table:table-cell>
          <table:table-cell table:style-name="ce47"/>
          <table:table-cell office:value-type="string" table:style-name="ce48">
            <text:p>info</text:p>
          </table:table-cell>
          <table:table-cell table:style-name="ce44"/>
          <table:table-cell table:style-name="ce63"/>
          <table:table-cell table:style-name="ce64"/>
          <table:table-cell table:number-columns-repeated="6" table:style-name="ce63"/>
          <table:table-cell table:style-name="ce65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1465 standard -50% = 733 k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Burger arriva poi altro, gia 1 mio x rasun anterserlva nel 11/2022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13">
            <text:p>1.4</text:p>
          </table:table-cell>
          <table:table-cell office:value-type="string" table:style-name="ce14">
            <text:p>ALTRI RICAVI E PROVENTI DIVERSI</text:p>
          </table:table-cell>
          <table:table-cell office:value-type="string" table:style-name="ce14">
            <text:p>SONSTIGE VERSCHIEDENE ERTRÄGE UND EINNAHMEN</text:p>
          </table:table-cell>
          <table:table-cell office:value-type="float" office:value="2" table:style-name="ce15">
            <text:p>2</text:p>
          </table:table-cell>
          <table:table-cell office:value-type="float" office:value="156000" table:style-name="ce16">
            <text:p>156.000,00</text:p>
          </table:table-cell>
          <table:table-cell office:value-type="float" office:value="50000" table:formula="of:=+[.H69]-[.E69]" table:style-name="ce17">
            <text:p>50.000,00</text:p>
          </table:table-cell>
          <table:table-cell office:value-type="percentage" office:value="0.32051282051282054" table:formula="of:=IFERROR([.F69]/[.E69];0)" table:style-name="ce18">
            <text:p>32,05%</text:p>
          </table:table-cell>
          <table:table-cell office:value-type="float" office:value="206000" table:formula="of:=+[.H70]" table:style-name="ce16">
            <text:p>206.000,00</text:p>
          </table:table-cell>
          <table:table-cell office:value-type="float" office:value="0" table:formula="of:=[.J69]-[.H69]" table:style-name="ce19">
            <text:p>#REF!</text:p>
          </table:table-cell>
          <table:table-cell office:value-type="float" office:value="0" table:formula="of:=+[.J70]" table:style-name="ce16">
            <text:p>#REF!</text:p>
          </table:table-cell>
          <table:table-cell office:value-type="float" office:value="0" table:formula="of:=[.L69]-[.J69]" table:style-name="ce19">
            <text:p>#REF!</text:p>
          </table:table-cell>
          <table:table-cell office:value-type="float" office:value="0" table:formula="of:=+[.L70]" table:style-name="ce16">
            <text:p>#REF!</text:p>
          </table:table-cell>
          <table:table-cell office:value-type="float" office:value="206000" table:formula="of:=+[.M70]" table:style-name="ce16">
            <text:p>206.000,00</text:p>
          </table:table-cell>
          <table:table-cell office:value-type="float" office:value="206000" table:formula="of:=+[.N70]" table:style-name="ce16">
            <text:p>206.000,00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1.4.3</text:p>
          </table:table-cell>
          <table:table-cell office:value-type="string" table:style-name="ce21">
            <text:p>PROVENTI DA RIMBORSI</text:p>
          </table:table-cell>
          <table:table-cell office:value-type="string" table:style-name="ce21">
            <text:p>EINNAHMEN AUS RÜCKERSTATTUNGEN</text:p>
          </table:table-cell>
          <table:table-cell office:value-type="float" office:value="3" table:style-name="ce22">
            <text:p>3</text:p>
          </table:table-cell>
          <table:table-cell office:value-type="float" office:value="156000" table:style-name="ce23">
            <text:p>156.000,00</text:p>
          </table:table-cell>
          <table:table-cell office:value-type="float" office:value="50000" table:formula="of:=+[.H70]-[.E70]" table:style-name="ce24">
            <text:p>50.000,00</text:p>
          </table:table-cell>
          <table:table-cell office:value-type="percentage" office:value="0.32051282051282054" table:formula="of:=IFERROR([.F70]/[.E70];0)" table:style-name="ce25">
            <text:p>32,05%</text:p>
          </table:table-cell>
          <table:table-cell office:value-type="float" office:value="206000" table:formula="of:=+[.H71]" table:style-name="ce23">
            <text:p>206.000,00</text:p>
          </table:table-cell>
          <table:table-cell office:value-type="float" office:value="0" table:formula="of:=[.J70]-[.H70]" table:style-name="ce26">
            <text:p>#REF!</text:p>
          </table:table-cell>
          <table:table-cell office:value-type="float" office:value="0" table:formula="of:=+[.J71]" table:style-name="ce23">
            <text:p>#REF!</text:p>
          </table:table-cell>
          <table:table-cell office:value-type="float" office:value="0" table:formula="of:=[.L70]-[.J70]" table:style-name="ce26">
            <text:p>#REF!</text:p>
          </table:table-cell>
          <table:table-cell office:value-type="float" office:value="0" table:formula="of:=+[.L71]" table:style-name="ce23">
            <text:p>#REF!</text:p>
          </table:table-cell>
          <table:table-cell office:value-type="float" office:value="206000" table:formula="of:=+[.M71]" table:style-name="ce23">
            <text:p>206.000,00</text:p>
          </table:table-cell>
          <table:table-cell office:value-type="float" office:value="206000" table:formula="of:=+[.N71]" table:style-name="ce23">
            <text:p>206.000,00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1.4.3.03</text:p>
          </table:table-cell>
          <table:table-cell office:value-type="string" table:style-name="ce28">
            <text:p>ENTRATE DA RIMBORSI, RECUPERI E RESTITUZIONI DI SOMME NON DOVUTE O INCASSATE IN ECCESSO</text:p>
          </table:table-cell>
          <table:table-cell office:value-type="string" table:style-name="ce28">
            <text:p>EINNAHMEN AUS RÜCKERSTATTUNGEN, RÜCKFORDERUNGEN UND RÜCKZAHLUNGEN NICHT GESCHULDETER ODER ZU VIEL EINGENOMMENER BETRÄGE</text:p>
          </table:table-cell>
          <table:table-cell office:value-type="float" office:value="4" table:style-name="ce29">
            <text:p>4</text:p>
          </table:table-cell>
          <table:table-cell office:value-type="float" office:value="156000" table:style-name="ce30">
            <text:p>156.000,00</text:p>
          </table:table-cell>
          <table:table-cell office:value-type="float" office:value="50000" table:formula="of:=+[.H71]-[.E71]" table:style-name="ce31">
            <text:p>50.000,00</text:p>
          </table:table-cell>
          <table:table-cell office:value-type="percentage" office:value="0.32051282051282054" table:formula="of:=IFERROR([.F71]/[.E71];0)" table:style-name="ce32">
            <text:p>32,05%</text:p>
          </table:table-cell>
          <table:table-cell office:value-type="float" office:value="206000" table:formula="of:=+[.H72]+[.H76]+[.H79]" table:style-name="ce30">
            <text:p>206.000,00</text:p>
          </table:table-cell>
          <table:table-cell office:value-type="float" office:value="0" table:formula="of:=[.J71]-[.H71]" table:style-name="ce33">
            <text:p>#REF!</text:p>
          </table:table-cell>
          <table:table-cell office:value-type="float" office:value="0" table:formula="of:=+[.J72]+[.J76]+[.J79]" table:style-name="ce30">
            <text:p>#REF!</text:p>
          </table:table-cell>
          <table:table-cell office:value-type="float" office:value="0" table:formula="of:=[.L71]-[.J71]" table:style-name="ce33">
            <text:p>#REF!</text:p>
          </table:table-cell>
          <table:table-cell office:value-type="float" office:value="0" table:formula="of:=+[.L72]+[.L76]+[.L79]" table:style-name="ce30">
            <text:p>#REF!</text:p>
          </table:table-cell>
          <table:table-cell office:value-type="float" office:value="206000" table:formula="of:=+[.M72]+[.M76]+[.M79]" table:style-name="ce30">
            <text:p>206.000,00</text:p>
          </table:table-cell>
          <table:table-cell office:value-type="float" office:value="206000" table:formula="of:=+[.N72]+[.N76]+[.N79]" table:style-name="ce30">
            <text:p>206.000,00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1.4.3.03.01</text:p>
          </table:table-cell>
          <table:table-cell office:value-type="string" table:style-name="ce35">
            <text:p>ENTRATE DA RIMBORSI, RECUPERI E RESTITUZIONI DI SOMME NON DOVUTE O INCASSATE IN ECCESSO DA AMMINISTRAZIONI CENTRALI</text:p>
          </table:table-cell>
          <table:table-cell office:value-type="string" table:style-name="ce35">
            <text:p>EINNAHMEN AUS RÜCKERSTATTUNGEN, RÜCKFORDERUNGEN UND RÜCKZAHLUNGEN NICHT<text:s/></text:p>
            <text:p>GESCHULDETER ODER ZU VIEL EINGENOMMENER BETRÄGE VON ZENTRALVERWALTUNGEN</text:p>
          </table:table-cell>
          <table:table-cell office:value-type="float" office:value="5" table:style-name="ce36">
            <text:p>5</text:p>
          </table:table-cell>
          <table:table-cell office:value-type="float" office:value="60000" table:style-name="ce37">
            <text:p>60.000,00</text:p>
          </table:table-cell>
          <table:table-cell office:value-type="float" office:value="140000" table:formula="of:=+[.H72]-[.E72]" table:style-name="ce38">
            <text:p>140.000,00</text:p>
          </table:table-cell>
          <table:table-cell office:value-type="percentage" office:value="2.3333333333333335" table:formula="of:=IFERROR([.F72]/[.E72];0)" table:style-name="ce39">
            <text:p>233,33%</text:p>
          </table:table-cell>
          <table:table-cell office:value-type="float" office:value="200000" table:formula="of:=+[.H73]" table:style-name="ce37">
            <text:p>200.000,00</text:p>
          </table:table-cell>
          <table:table-cell office:value-type="float" office:value="-140000" table:formula="of:=[.J72]-[.H72]" table:style-name="ce40">
            <text:p>-140.000,00</text:p>
          </table:table-cell>
          <table:table-cell office:value-type="float" office:value="60000" table:formula="of:=+[.J73]" table:style-name="ce37">
            <text:p>60.000,00</text:p>
          </table:table-cell>
          <table:table-cell office:value-type="float" office:value="0" table:formula="of:=[.L72]-[.J72]" table:style-name="ce40">
            <text:p>0,00</text:p>
          </table:table-cell>
          <table:table-cell office:value-type="float" office:value="60000" table:formula="of:=+[.L73]" table:style-name="ce37">
            <text:p>60.000,00</text:p>
          </table:table-cell>
          <table:table-cell office:value-type="float" office:value="200000" table:formula="of:=+[.M73]" table:style-name="ce37">
            <text:p>200.000,00</text:p>
          </table:table-cell>
          <table:table-cell office:value-type="float" office:value="200000" table:formula="of:=+[.N73]" table:style-name="ce37">
            <text:p>200.000,00</text:p>
          </table:table-cell>
          <table:table-cell table:number-columns-repeated="16370"/>
        </table:table-row>
        <table:table-row table:style-name="ro4">
          <table:table-cell office:value-type="string" table:style-name="ce41">
            <text:p>1.4.3.03.01.001</text:p>
          </table:table-cell>
          <table:table-cell office:value-type="string" table:style-name="ce42">
            <text:p>ENTRATE DA RIMBORSI, RECUPERI E RESTITUZIONI DI SOMME NON DOVUTE O INCASSATE IN ECCESSO DA AMMINISTRAZIONI CENTRALI</text:p>
          </table:table-cell>
          <table:table-cell office:value-type="string" table:style-name="ce42">
            <text:p>EINNAHMEN AUS RÜCKERSTATTUNGEN, RÜCKFORDERUNGEN UND RÜCKZAHLUNGEN NICHT<text:s/></text:p>
            <text:p>GESCHULDETER ODER ZU VIEL EINGENOMMENER BETRÄGE VON ZENTRALVERWALTUNGEN</text:p>
          </table:table-cell>
          <table:table-cell office:value-type="float" office:value="6" table:style-name="ce43">
            <text:p>6</text:p>
          </table:table-cell>
          <table:table-cell office:value-type="float" office:value="60000" table:style-name="ce44">
            <text:p>60.000,00</text:p>
          </table:table-cell>
          <table:table-cell office:value-type="float" office:value="140000" table:formula="of:=+[.H73]-[.E73]" table:style-name="ce44">
            <text:p>140.000,00</text:p>
          </table:table-cell>
          <table:table-cell office:value-type="percentage" office:value="2.3333333333333335" table:formula="of:=IFERROR([.F73]/[.E73];0)" table:style-name="ce45">
            <text:p>233,33%</text:p>
          </table:table-cell>
          <table:table-cell office:value-type="float" office:value="200000" table:style-name="ce44">
            <text:p>200.000,00</text:p>
          </table:table-cell>
          <table:table-cell office:value-type="float" office:value="-140000" table:formula="of:=[.J73]-[.H73]" table:style-name="ce44">
            <text:p>-140.000,00</text:p>
          </table:table-cell>
          <table:table-cell office:value-type="float" office:value="60000" table:formula="of:=+[.J75]" table:style-name="ce44">
            <text:p>60.000,00</text:p>
          </table:table-cell>
          <table:table-cell office:value-type="float" office:value="0" table:formula="of:=[.L73]-[.J73]" table:style-name="ce44">
            <text:p>0,00</text:p>
          </table:table-cell>
          <table:table-cell office:value-type="float" office:value="60000" table:formula="of:=+[.L75]" table:style-name="ce44">
            <text:p>60.000,00</text:p>
          </table:table-cell>
          <table:table-cell office:value-type="float" office:value="200000" table:style-name="ce44">
            <text:p>200.000,00</text:p>
          </table:table-cell>
          <table:table-cell office:value-type="float" office:value="200000" table:style-name="ce44">
            <text:p>20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7">
            <text:p>RAI WAY Stromspesen Rückvergütung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office:value-type="float" office:value="120000" table:style-name="ce49">
            <text:p>120.000,00</text:p>
          </table:table-cell>
          <table:table-cell table:number-columns-repeated="4" table:style-name="ce44"/>
          <table:table-cell office:value-type="float" office:value="120000" table:style-name="ce49">
            <text:p>120.000,00</text:p>
          </table:table-cell>
          <table:table-cell office:value-type="float" office:value="120000" table:style-name="ce49">
            <text:p>12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Rückvergütung Stromspesen vom Zivilschutz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60000" table:style-name="ce49">
            <text:p>60.000,00</text:p>
          </table:table-cell>
          <table:table-cell table:style-name="ce49"/>
          <table:table-cell table:style-name="ce50"/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60000" table:style-name="ce49">
            <text:p>60.000,00</text:p>
          </table:table-cell>
          <table:table-cell table:style-name="ce49"/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style-name="ce49">
            <text:p>60.000,00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1.4.3.03.04</text:p>
          </table:table-cell>
          <table:table-cell office:value-type="string" table:style-name="ce35">
            <text:p>ENTRATE DA RIMBORSI, RECUPERI E RESTITUZIONI DI SOMME NON DOVUTE O INCASSATE IN ECCESSO DA FAMIGLIE</text:p>
          </table:table-cell>
          <table:table-cell office:value-type="string" table:style-name="ce35">
            <text:p>EINNAHMEN AUS RÜCKERSTATTUNGEN, RÜCKFORDERUNGEN UND RÜCKZAHLUNGEN NICHT</text:p>
            <text:p>GESCHULDETER ODER ZU VIEL EINGENOMMENER BETRÄGE VON HAUSHALTEN</text:p>
          </table:table-cell>
          <table:table-cell office:value-type="float" office:value="5" table:style-name="ce36">
            <text:p>5</text:p>
          </table:table-cell>
          <table:table-cell office:value-type="float" office:value="1000" table:style-name="ce37">
            <text:p>1.000,00</text:p>
          </table:table-cell>
          <table:table-cell office:value-type="float" office:value="0" table:formula="of:=+[.H76]-[.E76]" table:style-name="ce38">
            <text:p>0,00</text:p>
          </table:table-cell>
          <table:table-cell office:value-type="percentage" office:value="0" table:formula="of:=IFERROR([.F76]/[.E76];0)" table:style-name="ce39">
            <text:p>0,00%</text:p>
          </table:table-cell>
          <table:table-cell office:value-type="float" office:value="1000" table:formula="of:=+[.H77]" table:style-name="ce37">
            <text:p>1.000,00</text:p>
          </table:table-cell>
          <table:table-cell office:value-type="float" office:value="0" table:formula="of:=[.J76]-[.H76]" table:style-name="ce40">
            <text:p>0,00</text:p>
          </table:table-cell>
          <table:table-cell office:value-type="float" office:value="1000" table:formula="of:=+[.J77]" table:style-name="ce37">
            <text:p>1.000,00</text:p>
          </table:table-cell>
          <table:table-cell office:value-type="float" office:value="0" table:formula="of:=[.L76]-[.J76]" table:style-name="ce40">
            <text:p>0,00</text:p>
          </table:table-cell>
          <table:table-cell office:value-type="float" office:value="1000" table:formula="of:=+[.L77]" table:style-name="ce37">
            <text:p>1.000,00</text:p>
          </table:table-cell>
          <table:table-cell office:value-type="float" office:value="1000" table:formula="of:=+[.M77]" table:style-name="ce37">
            <text:p>1.000,00</text:p>
          </table:table-cell>
          <table:table-cell office:value-type="float" office:value="1000" table:formula="of:=+[.N77]" table:style-name="ce37">
            <text:p>1.000,0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1.4.3.03.04.001</text:p>
          </table:table-cell>
          <table:table-cell office:value-type="string" table:style-name="ce42">
            <text:p>ENTRATE DA RIMBORSI, RECUPERI E RESTITUZIONI DI SOMME NON DOVUTE O INCASSATE</text:p>
            <text:p>IN ECCESSO DA FAMIGLIE</text:p>
          </table:table-cell>
          <table:table-cell office:value-type="string" table:style-name="ce42">
            <text:p>EINNAHMEN AUS RÜCKERSTATTUNGEN, RÜCKFORDERUNGEN UND RÜCKZAHLUNGEN NICHT</text:p>
            <text:p>GESCHULDETER ODER ZU VIEL EINGENOMMENER BETRÄGE VON HAUSHALTEN</text:p>
          </table:table-cell>
          <table:table-cell office:value-type="float" office:value="6" table:style-name="ce43">
            <text:p>6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+[.H77]-[.E77]" table:style-name="ce44">
            <text:p>0,00</text:p>
          </table:table-cell>
          <table:table-cell office:value-type="percentage" office:value="0" table:formula="of:=IFERROR([.F77]/[.E77];0)" table:style-name="ce45">
            <text:p>0,00%</text:p>
          </table:table-cell>
          <table:table-cell office:value-type="float" office:value="1000" table:formula="of:=+[.H78]" table:style-name="ce44">
            <text:p>1.000,00</text:p>
          </table:table-cell>
          <table:table-cell office:value-type="float" office:value="0" table:formula="of:=[.J77]-[.H77]" table:style-name="ce44">
            <text:p>0,00</text:p>
          </table:table-cell>
          <table:table-cell office:value-type="float" office:value="1000" table:formula="of:=+[.J78]" table:style-name="ce44">
            <text:p>1.000,00</text:p>
          </table:table-cell>
          <table:table-cell office:value-type="float" office:value="0" table:formula="of:=[.L77]-[.J77]" table:style-name="ce44">
            <text:p>0,00</text:p>
          </table:table-cell>
          <table:table-cell office:value-type="float" office:value="1000" table:formula="of:=+[.L78]" table:style-name="ce44">
            <text:p>1.000,00</text:p>
          </table:table-cell>
          <table:table-cell office:value-type="float" office:value="1000" table:formula="of:=+[.M78]" table:style-name="ce44">
            <text:p>1.000,00</text:p>
          </table:table-cell>
          <table:table-cell office:value-type="float" office:value="1000" table:formula="of:=+[.N78]" table:style-name="ce44">
            <text:p>1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Rückvergütung Handy Upgrade from Standard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000" table:style-name="ce49">
            <text:p>1.000,00</text:p>
          </table:table-cell>
          <table:table-cell table:style-name="ce49"/>
          <table:table-cell table:style-name="ce50"/>
          <table:table-cell office:value-type="float" office:value="1000" table:style-name="ce49">
            <text:p>1.000,00</text:p>
          </table:table-cell>
          <table:table-cell table:style-name="ce49"/>
          <table:table-cell office:value-type="float" office:value="1000" table:style-name="ce49">
            <text:p>1.000,00</text:p>
          </table:table-cell>
          <table:table-cell table:style-name="ce49"/>
          <table:table-cell office:value-type="float" office:value="1000" table:style-name="ce49">
            <text:p>1.000,00</text:p>
          </table:table-cell>
          <table:table-cell office:value-type="float" office:value="1000" table:style-name="ce49">
            <text:p>1.000,00</text:p>
          </table:table-cell>
          <table:table-cell office:value-type="float" office:value="1000" table:style-name="ce49">
            <text:p>1.000,00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1.4.3.03.05</text:p>
          </table:table-cell>
          <table:table-cell office:value-type="string" table:style-name="ce35">
            <text:p>ENTRATE DA RIMBORSI, RECUPERI E RESTITUZIONI DI SOMME NON DOVUTE O INCASSATE IN ECCESSO DA IMPRESE</text:p>
          </table:table-cell>
          <table:table-cell office:value-type="string" table:style-name="ce35">
            <text:p>EINNAHMEN AUS RÜCKERSTATTUNGEN, RÜCKFORDERUNGEN UND RÜCKZAHLUNGEN NICHT<text:s/></text:p>
            <text:p>GESCHULDETER ODER ZU VIEL EINGENOMMENER BETRÄGE VON UNTERNEHMEN</text:p>
          </table:table-cell>
          <table:table-cell office:value-type="float" office:value="5" table:style-name="ce36">
            <text:p>5</text:p>
          </table:table-cell>
          <table:table-cell office:value-type="float" office:value="95000" table:style-name="ce37">
            <text:p>95.000,00</text:p>
          </table:table-cell>
          <table:table-cell office:value-type="float" office:value="-90000" table:formula="of:=+[.H79]-[.E79]" table:style-name="ce38">
            <text:p>-90.000,00</text:p>
          </table:table-cell>
          <table:table-cell office:value-type="percentage" office:value="-0.94736842105263153" table:formula="of:=IFERROR([.F79]/[.E79];0)" table:style-name="ce39">
            <text:p>-94,74%</text:p>
          </table:table-cell>
          <table:table-cell office:value-type="float" office:value="5000" table:formula="of:=+[.H80]" table:style-name="ce37">
            <text:p>5.000,00</text:p>
          </table:table-cell>
          <table:table-cell office:value-type="float" office:value="0" table:formula="of:=[.J79]-[.H79]" table:style-name="ce40">
            <text:p>#REF!</text:p>
          </table:table-cell>
          <table:table-cell office:value-type="float" office:value="0" table:formula="of:=+[.J80]" table:style-name="ce37">
            <text:p>#REF!</text:p>
          </table:table-cell>
          <table:table-cell office:value-type="float" office:value="0" table:formula="of:=[.L79]-[.J79]" table:style-name="ce40">
            <text:p>#REF!</text:p>
          </table:table-cell>
          <table:table-cell office:value-type="float" office:value="0" table:formula="of:=+[.L80]" table:style-name="ce37">
            <text:p>#REF!</text:p>
          </table:table-cell>
          <table:table-cell office:value-type="float" office:value="5000" table:formula="of:=+[.M80]" table:style-name="ce37">
            <text:p>5.000,00</text:p>
          </table:table-cell>
          <table:table-cell office:value-type="float" office:value="5000" table:formula="of:=+[.N80]" table:style-name="ce37">
            <text:p>5.000,0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1.4.3.03.05.001</text:p>
          </table:table-cell>
          <table:table-cell office:value-type="string" table:style-name="ce42">
            <text:p>ENTRATE DA RIMBORSI, RECUPERI E RESTITUZIONI DI SOMME NON DOVUTE O INCASSATE</text:p>
            <text:p>IN ECCESSO DA IMPRESE</text:p>
          </table:table-cell>
          <table:table-cell office:value-type="string" table:style-name="ce42">
            <text:p>EINNAHMEN AUS RÜCKERSTATTUNGEN, RÜCKFORDERUNGEN UND RÜCKZAHLUNGEN NICHT<text:s/></text:p>
            <text:p>GESCHULDETER ODER ZU VIEL EINGENOMMENER BETRÄGE VON UNTERNEHMEN</text:p>
          </table:table-cell>
          <table:table-cell office:value-type="float" office:value="6" table:style-name="ce43">
            <text:p>6</text:p>
          </table:table-cell>
          <table:table-cell office:value-type="float" office:value="95000" table:style-name="ce44">
            <text:p>95.000,00</text:p>
          </table:table-cell>
          <table:table-cell table:style-name="ce44"/>
          <table:table-cell table:style-name="ce45"/>
          <table:table-cell office:value-type="float" office:value="5000" table:style-name="ce44">
            <text:p>5.000,00</text:p>
          </table:table-cell>
          <table:table-cell office:value-type="float" office:value="0" table:formula="of:=[.J80]-[.H80]" table:style-name="ce44">
            <text:p>#REF!</text:p>
          </table:table-cell>
          <table:table-cell office:value-type="float" office:value="0" table:formula="of:=+[.#REF!]" table:style-name="ce44">
            <text:p>#REF!</text:p>
          </table:table-cell>
          <table:table-cell office:value-type="float" office:value="0" table:formula="of:=[.L80]-[.J80]" table:style-name="ce44">
            <text:p>#REF!</text:p>
          </table:table-cell>
          <table:table-cell office:value-type="float" office:value="0" table:formula="of:=+[.#REF!]" table:style-name="ce44">
            <text:p>#REF!</text:p>
          </table:table-cell>
          <table:table-cell office:value-type="float" office:value="5000" table:style-name="ce44">
            <text:p>5.000,00</text:p>
          </table:table-cell>
          <table:table-cell office:value-type="float" office:value="5000" table:style-name="ce44">
            <text:p>5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7">
            <text:p>Bolli WT e altri recuperi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7" table:style-name="ce44"/>
          <table:table-cell table:number-columns-repeated="1637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9">
            <text:p>COMPONENTI NEGATIVI DELLA GESTIONE</text:p>
          </table:table-cell>
          <table:table-cell office:value-type="string" table:style-name="ce69">
            <text:p>NEGATIVE GEBARUNGSANTEILE</text:p>
          </table:table-cell>
          <table:table-cell office:value-type="float" office:value="1" table:style-name="ce8">
            <text:p>1</text:p>
          </table:table-cell>
          <table:table-cell office:value-type="float" office:value="6526765.4800000004" table:style-name="ce9">
            <text:p>6.526.765,48</text:p>
          </table:table-cell>
          <table:table-cell office:value-type="float" office:value="854234.51999999955" table:formula="of:=+[.H82]-[.E82]" table:style-name="ce10">
            <text:p>854.234,52</text:p>
          </table:table-cell>
          <table:table-cell office:value-type="percentage" office:value="0.13088175492403314" table:formula="of:=IFERROR([.F82]/[.E82];0)" table:style-name="ce11">
            <text:p>13,09%</text:p>
          </table:table-cell>
          <table:table-cell office:value-type="float" office:value="7381000" table:formula="of:=SUMIF([.$D83:.$D507];2;[.H83:.H507])" table:style-name="ce9">
            <text:p>7.381.000,00</text:p>
          </table:table-cell>
          <table:table-cell office:value-type="float" office:value="-608234.51999999955" table:formula="of:=[.J82]-[.H82]" table:style-name="ce12">
            <text:p>-608.234,52</text:p>
          </table:table-cell>
          <table:table-cell office:value-type="float" office:value="6772765.4800000004" table:formula="of:=SUMIF([.$D83:.$D507];2;[.J83:.J507])" table:style-name="ce9">
            <text:p>6.772.765,48</text:p>
          </table:table-cell>
          <table:table-cell office:value-type="float" office:value="200000" table:formula="of:=[.L82]-[.J82]" table:style-name="ce12">
            <text:p>200.000,00</text:p>
          </table:table-cell>
          <table:table-cell office:value-type="float" office:value="6972765.4800000004" table:formula="of:=SUMIF([.$D83:.$D507];2;[.L83:.L507])" table:style-name="ce9">
            <text:p>6.972.765,48</text:p>
          </table:table-cell>
          <table:table-cell office:value-type="float" office:value="7381000" table:formula="of:=SUMIF([.$D83:.$D507];2;[.M83:.M507])" table:style-name="ce9">
            <text:p>7.381.000,00</text:p>
          </table:table-cell>
          <table:table-cell office:value-type="float" office:value="7381000" table:formula="of:=SUMIF([.$D83:.$D507];2;[.N83:.N507])" table:style-name="ce9">
            <text:p>7.381.000,0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2.1</text:p>
          </table:table-cell>
          <table:table-cell office:value-type="string" table:style-name="ce70">
            <text:p>COSTI DELLA PRODUZIONE</text:p>
          </table:table-cell>
          <table:table-cell office:value-type="string" table:style-name="ce70">
            <text:p>BETRIEBLICHE AUFWENDUNGEN</text:p>
          </table:table-cell>
          <table:table-cell office:value-type="float" office:value="2" table:style-name="ce15">
            <text:p>2</text:p>
          </table:table-cell>
          <table:table-cell office:value-type="float" office:value="5681000" table:style-name="ce16">
            <text:p>5.681.000,00</text:p>
          </table:table-cell>
          <table:table-cell office:value-type="float" office:value="355000" table:formula="of:=+[.H83]-[.E83]" table:style-name="ce17">
            <text:p>355.000,00</text:p>
          </table:table-cell>
          <table:table-cell office:value-type="percentage" office:value="6.2488998415771872E-2" table:formula="of:=IFERROR([.F83]/[.E83];0)" table:style-name="ce18">
            <text:p>6,25%</text:p>
          </table:table-cell>
          <table:table-cell office:value-type="float" office:value="6036000" table:formula="of:=SUMIF([.$D84:.$D466];3;[.H84:.H466])" table:style-name="ce16">
            <text:p>6.036.000,00</text:p>
          </table:table-cell>
          <table:table-cell office:value-type="float" office:value="-109000" table:formula="of:=[.J83]-[.H83]" table:style-name="ce19">
            <text:p>-109.000,00</text:p>
          </table:table-cell>
          <table:table-cell office:value-type="float" office:value="5927000" table:formula="of:=SUMIF([.$D84:.$D466];3;[.J84:.J466])" table:style-name="ce16">
            <text:p>5.927.000,00</text:p>
          </table:table-cell>
          <table:table-cell office:value-type="float" office:value="0" table:formula="of:=[.L83]-[.J83]" table:style-name="ce19">
            <text:p>0,00</text:p>
          </table:table-cell>
          <table:table-cell office:value-type="float" office:value="5927000" table:formula="of:=SUMIF([.$D84:.$D466];3;[.L84:.L466])" table:style-name="ce16">
            <text:p>5.927.000,00</text:p>
          </table:table-cell>
          <table:table-cell office:value-type="float" office:value="6036000" table:formula="of:=SUMIF([.$D84:.$D466];3;[.M84:.M466])" table:style-name="ce16">
            <text:p>6.036.000,00</text:p>
          </table:table-cell>
          <table:table-cell office:value-type="float" office:value="6036000" table:formula="of:=SUMIF([.$D84:.$D466];3;[.N84:.N466])" table:style-name="ce16">
            <text:p>6.036.000,00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2.1.1</text:p>
          </table:table-cell>
          <table:table-cell office:value-type="string" table:style-name="ce71">
            <text:p>ACQUISTO DI MATERIE PRIME E/O BENI DI CONSUMO</text:p>
          </table:table-cell>
          <table:table-cell office:value-type="string" table:style-name="ce71">
            <text:p>ANKAUF VON ROH- UND/ODER VERBRAUCHSGÜTERN</text:p>
          </table:table-cell>
          <table:table-cell office:value-type="float" office:value="3" table:style-name="ce22">
            <text:p>3</text:p>
          </table:table-cell>
          <table:table-cell office:value-type="float" office:value="197800" table:style-name="ce23">
            <text:p>197.800,00</text:p>
          </table:table-cell>
          <table:table-cell office:value-type="float" office:value="-50000" table:formula="of:=+[.H84]-[.E84]" table:style-name="ce24">
            <text:p>-50.000,00</text:p>
          </table:table-cell>
          <table:table-cell office:value-type="percentage" office:value="-0.25278058645096058" table:formula="of:=IFERROR([.F84]/[.E84];0)" table:style-name="ce25">
            <text:p>-25,28%</text:p>
          </table:table-cell>
          <table:table-cell office:value-type="float" office:value="147800" table:formula="of:=SUMIF([.$D85:.$D148];4;[.H85:.H148])" table:style-name="ce23">
            <text:p>147.800,00</text:p>
          </table:table-cell>
          <table:table-cell office:value-type="float" office:value="48000" table:formula="of:=[.J84]-[.H84]" table:style-name="ce26">
            <text:p>48.000,00</text:p>
          </table:table-cell>
          <table:table-cell office:value-type="float" office:value="195800" table:formula="of:=SUMIF([.$D85:.$D148];4;[.J85:.J148])" table:style-name="ce23">
            <text:p>195.800,00</text:p>
          </table:table-cell>
          <table:table-cell office:value-type="float" office:value="0" table:formula="of:=[.L84]-[.J84]" table:style-name="ce26">
            <text:p>0,00</text:p>
          </table:table-cell>
          <table:table-cell office:value-type="float" office:value="195800" table:formula="of:=SUMIF([.$D85:.$D148];4;[.L85:.L148])" table:style-name="ce23">
            <text:p>195.800,00</text:p>
          </table:table-cell>
          <table:table-cell office:value-type="float" office:value="147800" table:formula="of:=SUMIF([.$D85:.$D148];4;[.M85:.M148])" table:style-name="ce23">
            <text:p>147.800,00</text:p>
          </table:table-cell>
          <table:table-cell office:value-type="float" office:value="147800" table:formula="of:=SUMIF([.$D85:.$D148];4;[.N85:.N148])" table:style-name="ce23">
            <text:p>147.800,0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2.1.1.01</text:p>
          </table:table-cell>
          <table:table-cell office:value-type="string" table:style-name="ce72">
            <text:p>ACQUISTO DI MATERIE PRIME E/O BENI DI CONSUMO</text:p>
          </table:table-cell>
          <table:table-cell office:value-type="string" table:style-name="ce72">
            <text:p>ANKAUF VON ROH- UND/ODER VERBRAUCHSGÜTERN</text:p>
          </table:table-cell>
          <table:table-cell office:value-type="float" office:value="4" table:style-name="ce29">
            <text:p>4</text:p>
          </table:table-cell>
          <table:table-cell office:value-type="float" office:value="197800" table:style-name="ce30">
            <text:p>197.800,00</text:p>
          </table:table-cell>
          <table:table-cell office:value-type="float" office:value="-50000" table:formula="of:=+[.H85]-[.E85]" table:style-name="ce31">
            <text:p>-50.000,00</text:p>
          </table:table-cell>
          <table:table-cell office:value-type="percentage" office:value="-0.25278058645096058" table:formula="of:=IFERROR([.F85]/[.E85];0)" table:style-name="ce32">
            <text:p>-25,28%</text:p>
          </table:table-cell>
          <table:table-cell office:value-type="float" office:value="147800" table:formula="of:=SUMIF([.$D86:.$D148];5;[.H86:.H148])" table:style-name="ce30">
            <text:p>147.800,00</text:p>
          </table:table-cell>
          <table:table-cell office:value-type="float" office:value="48000" table:formula="of:=[.J85]-[.H85]" table:style-name="ce33">
            <text:p>48.000,00</text:p>
          </table:table-cell>
          <table:table-cell office:value-type="float" office:value="195800" table:formula="of:=SUMIF([.$D86:.$D148];5;[.J86:.J148])" table:style-name="ce30">
            <text:p>195.800,00</text:p>
          </table:table-cell>
          <table:table-cell office:value-type="float" office:value="0" table:formula="of:=[.L85]-[.J85]" table:style-name="ce33">
            <text:p>0,00</text:p>
          </table:table-cell>
          <table:table-cell office:value-type="float" office:value="195800" table:formula="of:=SUMIF([.$D86:.$D148];5;[.L86:.L148])" table:style-name="ce30">
            <text:p>195.800,00</text:p>
          </table:table-cell>
          <table:table-cell office:value-type="float" office:value="147800" table:formula="of:=SUMIF([.$D86:.$D148];5;[.M86:.M148])" table:style-name="ce30">
            <text:p>147.800,00</text:p>
          </table:table-cell>
          <table:table-cell office:value-type="float" office:value="147800" table:formula="of:=SUMIF([.$D86:.$D148];5;[.N86:.N148])" table:style-name="ce30">
            <text:p>147.80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1.1.01.01</text:p>
          </table:table-cell>
          <table:table-cell office:value-type="string" table:style-name="ce73">
            <text:p>GIORNALI, RIVISTE E PUBBLICAZIONI</text:p>
          </table:table-cell>
          <table:table-cell office:value-type="string" table:style-name="ce73">
            <text:p>ZEITUNGEN UND ZEITSCHRIFTEN</text:p>
          </table:table-cell>
          <table:table-cell office:value-type="float" office:value="5" table:style-name="ce36">
            <text:p>5</text:p>
          </table:table-cell>
          <table:table-cell office:value-type="float" office:value="1800" table:style-name="ce37">
            <text:p>1.800,00</text:p>
          </table:table-cell>
          <table:table-cell office:value-type="float" office:value="0" table:formula="of:=+[.H86]-[.E86]" table:style-name="ce38">
            <text:p>0,00</text:p>
          </table:table-cell>
          <table:table-cell office:value-type="percentage" office:value="0" table:formula="of:=IFERROR([.F86]/[.E86];0)" table:style-name="ce39">
            <text:p>0,00%</text:p>
          </table:table-cell>
          <table:table-cell office:value-type="float" office:value="1800" table:formula="of:=SUM([.H87:.H87])" table:style-name="ce37">
            <text:p>1.800,00</text:p>
          </table:table-cell>
          <table:table-cell office:value-type="float" office:value="0" table:formula="of:=[.J86]-[.H86]" table:style-name="ce40">
            <text:p>0,00</text:p>
          </table:table-cell>
          <table:table-cell office:value-type="float" office:value="1800" table:formula="of:=SUM([.J87:.J87])" table:style-name="ce37">
            <text:p>1.800,00</text:p>
          </table:table-cell>
          <table:table-cell office:value-type="float" office:value="0" table:formula="of:=[.L86]-[.J86]" table:style-name="ce40">
            <text:p>0,00</text:p>
          </table:table-cell>
          <table:table-cell office:value-type="float" office:value="1800" table:formula="of:=SUM([.L87:.L87])" table:style-name="ce37">
            <text:p>1.800,00</text:p>
          </table:table-cell>
          <table:table-cell office:value-type="float" office:value="1800" table:formula="of:=SUM([.M87:.M87])" table:style-name="ce37">
            <text:p>1.800,00</text:p>
          </table:table-cell>
          <table:table-cell office:value-type="float" office:value="1800" table:formula="of:=SUM([.N87:.N87])" table:style-name="ce37">
            <text:p>1.8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1.01.01.001</text:p>
          </table:table-cell>
          <table:table-cell office:value-type="string" table:style-name="ce42">
            <text:p>GIORNALI E RIVISTE</text:p>
          </table:table-cell>
          <table:table-cell office:value-type="string" table:style-name="ce42">
            <text:p>ZEITUNGEN UND ZEITSCHRIFTEN</text:p>
          </table:table-cell>
          <table:table-cell office:value-type="float" office:value="6" table:style-name="ce43">
            <text:p>6</text:p>
          </table:table-cell>
          <table:table-cell office:value-type="float" office:value="1800" table:style-name="ce44">
            <text:p>1.800,00</text:p>
          </table:table-cell>
          <table:table-cell office:value-type="float" office:value="0" table:formula="of:=+[.H87]-[.E87]" table:style-name="ce44">
            <text:p>0,00</text:p>
          </table:table-cell>
          <table:table-cell office:value-type="percentage" office:value="0" table:formula="of:=IFERROR([.F87]/[.E87];0)" table:style-name="ce45">
            <text:p>0,00%</text:p>
          </table:table-cell>
          <table:table-cell office:value-type="float" office:value="1800" table:style-name="ce44">
            <text:p>1.800,00</text:p>
          </table:table-cell>
          <table:table-cell office:value-type="float" office:value="0" table:formula="of:=[.J87]-[.H87]" table:style-name="ce44">
            <text:p>0,00</text:p>
          </table:table-cell>
          <table:table-cell office:value-type="float" office:value="1800" table:style-name="ce44">
            <text:p>1.800,00</text:p>
          </table:table-cell>
          <table:table-cell office:value-type="float" office:value="0" table:formula="of:=[.L87]-[.J87]" table:style-name="ce44">
            <text:p>0,00</text:p>
          </table:table-cell>
          <table:table-cell office:value-type="float" office:value="1800" table:style-name="ce44">
            <text:p>1.800,00</text:p>
          </table:table-cell>
          <table:table-cell office:value-type="float" office:value="1800" table:style-name="ce44">
            <text:p>1.800,00</text:p>
          </table:table-cell>
          <table:table-cell office:value-type="float" office:value="1800" table:style-name="ce44">
            <text:p>1.8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Dolomiten (print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369.9" table:style-name="ce49">
            <text:p>369,90</text:p>
          </table:table-cell>
          <table:table-cell table:style-name="ce49"/>
          <table:table-cell table:style-name="ce50"/>
          <table:table-cell office:value-type="float" office:value="369.9" table:style-name="ce49">
            <text:p>369,90</text:p>
          </table:table-cell>
          <table:table-cell table:style-name="ce49"/>
          <table:table-cell office:value-type="float" office:value="369.9" table:style-name="ce49">
            <text:p>369,90</text:p>
          </table:table-cell>
          <table:table-cell table:style-name="ce49"/>
          <table:table-cell office:value-type="float" office:value="369.9" table:style-name="ce49">
            <text:p>369,90</text:p>
          </table:table-cell>
          <table:table-cell office:value-type="float" office:value="369.9" table:style-name="ce49">
            <text:p>369,90</text:p>
          </table:table-cell>
          <table:table-cell office:value-type="float" office:value="369.9" table:style-name="ce49">
            <text:p>369,9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Alto Adige (print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349.9" table:style-name="ce49">
            <text:p>349,90</text:p>
          </table:table-cell>
          <table:table-cell table:style-name="ce49"/>
          <table:table-cell table:style-name="ce50"/>
          <table:table-cell office:value-type="float" office:value="349.9" table:style-name="ce49">
            <text:p>349,90</text:p>
          </table:table-cell>
          <table:table-cell table:style-name="ce49"/>
          <table:table-cell office:value-type="float" office:value="349.9" table:style-name="ce49">
            <text:p>349,90</text:p>
          </table:table-cell>
          <table:table-cell table:style-name="ce49"/>
          <table:table-cell office:value-type="float" office:value="349.9" table:style-name="ce49">
            <text:p>349,90</text:p>
          </table:table-cell>
          <table:table-cell office:value-type="float" office:value="349.9" table:style-name="ce49">
            <text:p>349,90</text:p>
          </table:table-cell>
          <table:table-cell office:value-type="float" office:value="349.9" table:style-name="ce49">
            <text:p>349,9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WZ (print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64" table:style-name="ce49">
            <text:p>164,00</text:p>
          </table:table-cell>
          <table:table-cell table:style-name="ce49"/>
          <table:table-cell table:style-name="ce50"/>
          <table:table-cell office:value-type="float" office:value="164" table:style-name="ce49">
            <text:p>164,00</text:p>
          </table:table-cell>
          <table:table-cell table:style-name="ce49"/>
          <table:table-cell office:value-type="float" office:value="164" table:style-name="ce49">
            <text:p>164,00</text:p>
          </table:table-cell>
          <table:table-cell table:style-name="ce49"/>
          <table:table-cell office:value-type="float" office:value="164" table:style-name="ce49">
            <text:p>164,00</text:p>
          </table:table-cell>
          <table:table-cell office:value-type="float" office:value="164" table:style-name="ce49">
            <text:p>164,00</text:p>
          </table:table-cell>
          <table:table-cell office:value-type="float" office:value="164" table:style-name="ce49">
            <text:p>164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FF (print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48" table:style-name="ce49">
            <text:p>148,00</text:p>
          </table:table-cell>
          <table:table-cell table:style-name="ce49"/>
          <table:table-cell table:style-name="ce50"/>
          <table:table-cell office:value-type="float" office:value="148" table:style-name="ce49">
            <text:p>148,00</text:p>
          </table:table-cell>
          <table:table-cell table:style-name="ce49"/>
          <table:table-cell office:value-type="float" office:value="148" table:style-name="ce49">
            <text:p>148,00</text:p>
          </table:table-cell>
          <table:table-cell table:style-name="ce49"/>
          <table:table-cell office:value-type="float" office:value="148" table:style-name="ce49">
            <text:p>148,00</text:p>
          </table:table-cell>
          <table:table-cell office:value-type="float" office:value="148" table:style-name="ce49">
            <text:p>148,00</text:p>
          </table:table-cell>
          <table:table-cell office:value-type="float" office:value="148" table:style-name="ce49">
            <text:p>148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FKT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83.04" table:style-name="ce49">
            <text:p>183,04</text:p>
          </table:table-cell>
          <table:table-cell table:style-name="ce49"/>
          <table:table-cell table:style-name="ce50"/>
          <table:table-cell office:value-type="float" office:value="183.04" table:style-name="ce49">
            <text:p>183,04</text:p>
          </table:table-cell>
          <table:table-cell table:style-name="ce49"/>
          <table:table-cell office:value-type="float" office:value="183.04" table:style-name="ce49">
            <text:p>183,04</text:p>
          </table:table-cell>
          <table:table-cell table:style-name="ce49"/>
          <table:table-cell office:value-type="float" office:value="183.04" table:style-name="ce49">
            <text:p>183,04</text:p>
          </table:table-cell>
          <table:table-cell office:value-type="float" office:value="183.04" table:style-name="ce49">
            <text:p>183,04</text:p>
          </table:table-cell>
          <table:table-cell office:value-type="float" office:value="183.04" table:style-name="ce49">
            <text:p>183,04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Infosat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48.51" table:style-name="ce49">
            <text:p>48,51</text:p>
          </table:table-cell>
          <table:table-cell table:style-name="ce49"/>
          <table:table-cell table:style-name="ce50"/>
          <table:table-cell office:value-type="float" office:value="48.51" table:style-name="ce49">
            <text:p>48,51</text:p>
          </table:table-cell>
          <table:table-cell table:style-name="ce49"/>
          <table:table-cell office:value-type="float" office:value="48.51" table:style-name="ce49">
            <text:p>48,51</text:p>
          </table:table-cell>
          <table:table-cell table:style-name="ce49"/>
          <table:table-cell office:value-type="float" office:value="48.51" table:style-name="ce49">
            <text:p>48,51</text:p>
          </table:table-cell>
          <table:table-cell office:value-type="float" office:value="48.51" table:style-name="ce49">
            <text:p>48,51</text:p>
          </table:table-cell>
          <table:table-cell office:value-type="float" office:value="48.51" table:style-name="ce49">
            <text:p>48,51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TZ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340" table:style-name="ce49">
            <text:p>340,00</text:p>
          </table:table-cell>
          <table:table-cell table:style-name="ce49"/>
          <table:table-cell table:style-name="ce50"/>
          <table:table-cell office:value-type="float" office:value="340" table:style-name="ce49">
            <text:p>340,00</text:p>
          </table:table-cell>
          <table:table-cell table:style-name="ce49"/>
          <table:table-cell office:value-type="float" office:value="340" table:style-name="ce49">
            <text:p>340,00</text:p>
          </table:table-cell>
          <table:table-cell table:style-name="ce49"/>
          <table:table-cell office:value-type="float" office:value="340" table:style-name="ce49">
            <text:p>340,00</text:p>
          </table:table-cell>
          <table:table-cell office:value-type="float" office:value="340" table:style-name="ce49">
            <text:p>340,00</text:p>
          </table:table-cell>
          <table:table-cell office:value-type="float" office:value="340" table:style-name="ce49">
            <text:p>34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T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81.44" table:style-name="ce49">
            <text:p>181,44</text:p>
          </table:table-cell>
          <table:table-cell table:style-name="ce49"/>
          <table:table-cell table:style-name="ce50"/>
          <table:table-cell office:value-type="float" office:value="181.44" table:style-name="ce49">
            <text:p>181,44</text:p>
          </table:table-cell>
          <table:table-cell table:style-name="ce49"/>
          <table:table-cell office:value-type="float" office:value="181.44" table:style-name="ce49">
            <text:p>181,44</text:p>
          </table:table-cell>
          <table:table-cell table:style-name="ce49"/>
          <table:table-cell office:value-type="float" office:value="181.44" table:style-name="ce49">
            <text:p>181,44</text:p>
          </table:table-cell>
          <table:table-cell office:value-type="float" office:value="181.44" table:style-name="ce49">
            <text:p>181,44</text:p>
          </table:table-cell>
          <table:table-cell office:value-type="float" office:value="181.44" table:style-name="ce49">
            <text:p>181,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1.1.01.02</text:p>
          </table:table-cell>
          <table:table-cell office:value-type="string" table:style-name="ce73">
            <text:p>ALTRI BENI DI CONSUMO</text:p>
          </table:table-cell>
          <table:table-cell office:value-type="string" table:style-name="ce73">
            <text:p>SONSTIGE VERBRAUCHSGÜTER<text:s/></text:p>
          </table:table-cell>
          <table:table-cell office:value-type="float" office:value="5" table:style-name="ce36">
            <text:p>5</text:p>
          </table:table-cell>
          <table:table-cell office:value-type="float" office:value="195000" table:style-name="ce37">
            <text:p>195.000,00</text:p>
          </table:table-cell>
          <table:table-cell office:value-type="float" office:value="-50000" table:formula="of:=+[.H96]-[.E96]" table:style-name="ce38">
            <text:p>-50.000,00</text:p>
          </table:table-cell>
          <table:table-cell office:value-type="percentage" office:value="-0.25641025641025639" table:formula="of:=IFERROR([.F96]/[.E96];0)" table:style-name="ce39">
            <text:p>-25,64%</text:p>
          </table:table-cell>
          <table:table-cell office:value-type="float" office:value="145000" table:formula="of:=SUM([.H97:.H125];[.H137:.H145])" table:style-name="ce37">
            <text:p>145.000,00</text:p>
          </table:table-cell>
          <table:table-cell office:value-type="float" office:value="48500" table:formula="of:=[.J96]-[.H96]" table:style-name="ce40">
            <text:p>48.500,00</text:p>
          </table:table-cell>
          <table:table-cell office:value-type="float" office:value="193500" table:formula="of:=SUM([.J97:.J125];[.J137:.J145])" table:style-name="ce37">
            <text:p>193.500,00</text:p>
          </table:table-cell>
          <table:table-cell office:value-type="float" office:value="0" table:formula="of:=[.L96]-[.J96]" table:style-name="ce40">
            <text:p>0,00</text:p>
          </table:table-cell>
          <table:table-cell office:value-type="float" office:value="193500" table:formula="of:=SUM([.L97:.L125];[.L137:.L145])" table:style-name="ce37">
            <text:p>193.500,00</text:p>
          </table:table-cell>
          <table:table-cell office:value-type="float" office:value="145000" table:formula="of:=SUM([.M97:.M125];[.M137:.M145])" table:style-name="ce37">
            <text:p>145.000,00</text:p>
          </table:table-cell>
          <table:table-cell office:value-type="float" office:value="145000" table:formula="of:=SUM([.N97:.N125];[.N137:.N145])" table:style-name="ce37">
            <text:p>145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1.01.02.001</text:p>
          </table:table-cell>
          <table:table-cell office:value-type="string" table:style-name="ce42">
            <text:p>CARTA, CANCELLERIA E STAMPATI</text:p>
          </table:table-cell>
          <table:table-cell office:value-type="string" table:style-name="ce42">
            <text:p>PAPIER, SCHREIBWAREN UND DRUCKWERKE</text:p>
          </table:table-cell>
          <table:table-cell office:value-type="float" office:value="6" table:style-name="ce43">
            <text:p>6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+[.H97]-[.E97]" table:style-name="ce44">
            <text:p>0,00</text:p>
          </table:table-cell>
          <table:table-cell office:value-type="percentage" office:value="0" table:formula="of:=IFERROR([.F97]/[.E97];0)" table:style-name="ce45">
            <text:p>0,00%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[.J97]-[.H97]" table:style-name="ce44">
            <text:p>0,00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[.L97]-[.J97]" table:style-name="ce44">
            <text:p>0,00</text:p>
          </table:table-cell>
          <table:table-cell office:value-type="float" office:value="2000" table:style-name="ce44">
            <text:p>2.000,00</text:p>
          </table:table-cell>
          <table:table-cell office:value-type="float" office:value="2000" table:style-name="ce44">
            <text:p>2.000,00</text:p>
          </table:table-cell>
          <table:table-cell office:value-type="float" office:value="2000" table:style-name="ce44">
            <text:p>2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onter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assa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1.01.02.002</text:p>
          </table:table-cell>
          <table:table-cell office:value-type="string" table:style-name="ce42">
            <text:p>CARBURANTI, COMBUSTIBILI E LUBRIFICANTI</text:p>
          </table:table-cell>
          <table:table-cell office:value-type="string" table:style-name="ce42">
            <text:p>KRAFT-, BRENN- UND SCHMIERSTOFFE</text:p>
          </table:table-cell>
          <table:table-cell office:value-type="float" office:value="6" table:style-name="ce43">
            <text:p>6</text:p>
          </table:table-cell>
          <table:table-cell office:value-type="float" office:value="35000" table:style-name="ce44">
            <text:p>35.000,00</text:p>
          </table:table-cell>
          <table:table-cell office:value-type="float" office:value="0" table:formula="of:=+[.H100]-[.E100]" table:style-name="ce44">
            <text:p>0,00</text:p>
          </table:table-cell>
          <table:table-cell office:value-type="percentage" office:value="0" table:formula="of:=IFERROR([.F100]/[.E100];0)" table:style-name="ce45">
            <text:p>0,00%</text:p>
          </table:table-cell>
          <table:table-cell office:value-type="float" office:value="35000" table:style-name="ce44">
            <text:p>35.000,00</text:p>
          </table:table-cell>
          <table:table-cell office:value-type="float" office:value="0" table:formula="of:=[.J100]-[.H100]" table:style-name="ce44">
            <text:p>0,00</text:p>
          </table:table-cell>
          <table:table-cell office:value-type="float" office:value="35000" table:style-name="ce44">
            <text:p>35.000,00</text:p>
          </table:table-cell>
          <table:table-cell office:value-type="float" office:value="0" table:formula="of:=[.L100]-[.J100]" table:style-name="ce44">
            <text:p>0,00</text:p>
          </table:table-cell>
          <table:table-cell office:value-type="float" office:value="35000" table:style-name="ce44">
            <text:p>35.000,00</text:p>
          </table:table-cell>
          <table:table-cell office:value-type="float" office:value="35000" table:style-name="ce44">
            <text:p>35.000,00</text:p>
          </table:table-cell>
          <table:table-cell office:value-type="float" office:value="35000" table:style-name="ce44">
            <text:p>35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Kuwait (carte individuali x auto) appalto, cassa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1.01.02.003</text:p>
          </table:table-cell>
          <table:table-cell office:value-type="string" table:style-name="ce42">
            <text:p>EQUIPAGGIAMENTO</text:p>
          </table:table-cell>
          <table:table-cell office:value-type="string" table:style-name="ce42">
            <text:p>AUSRÜSTUNG</text:p>
          </table:table-cell>
          <table:table-cell office:value-type="float" office:value="6" table:style-name="ce43">
            <text:p>6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formula="of:=+[.H102]-[.E102]" table:style-name="ce44">
            <text:p>0,00</text:p>
          </table:table-cell>
          <table:table-cell office:value-type="percentage" office:value="0" table:formula="of:=IFERROR([.F102]/[.E102];0)" table:style-name="ce45">
            <text:p>0,00%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formula="of:=[.J102]-[.H102]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formula="of:=[.L102]-[.J102]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5000" table:style-name="ce44">
            <text:p>5.000,00</text:p>
          </table:table-cell>
          <table:table-cell office:value-type="float" office:value="5000" table:style-name="ce44">
            <text:p>5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Caschi, imbragature, guanti, tute per la sicurezza</text:p>
          </table:table-cell>
          <table:table-cell office:value-type="string" table:style-name="ce41">
            <text:p>Helme, Gurte, Handschuhe, Schutzanzüge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Tecnomag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Tophaus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chwarz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1.01.02.004</text:p>
          </table:table-cell>
          <table:table-cell office:value-type="string" table:style-name="ce42">
            <text:p>VESTIARIO</text:p>
          </table:table-cell>
          <table:table-cell office:value-type="string" table:style-name="ce42">
            <text:p>KLEIDUNG</text:p>
          </table:table-cell>
          <table:table-cell office:value-type="float" office:value="6" table:style-name="ce43">
            <text:p>6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formula="of:=+[.H107]-[.E107]" table:style-name="ce44">
            <text:p>0,00</text:p>
          </table:table-cell>
          <table:table-cell office:value-type="percentage" office:value="0" table:formula="of:=IFERROR([.F107]/[.E107];0)" table:style-name="ce45">
            <text:p>0,00%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formula="of:=[.J107]-[.H107]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formula="of:=[.L107]-[.J107]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5000" table:style-name="ce44">
            <text:p>5.000,00</text:p>
          </table:table-cell>
          <table:table-cell office:value-type="float" office:value="5000" table:style-name="ce44">
            <text:p>5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Mountain Spirit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Buratti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Modyf (Würth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hef Italia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2">
          <table:table-cell office:value-type="string" table:style-name="ce41">
            <text:p>2.1.1.01.02.005</text:p>
          </table:table-cell>
          <table:table-cell office:value-type="string" table:style-name="ce42">
            <text:p>ACCESSORI PER UFFICI E ALLOGGI</text:p>
          </table:table-cell>
          <table:table-cell office:value-type="string" table:style-name="ce42">
            <text:p>ZUBEHÖR FÜR BÜROS UND WOHNUNGEN</text:p>
          </table:table-cell>
          <table:table-cell office:value-type="float" office:value="6" table:style-name="ce43">
            <text:p>6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+[.H112]-[.E112]" table:style-name="ce44">
            <text:p>0,00</text:p>
          </table:table-cell>
          <table:table-cell office:value-type="percentage" office:value="0" table:formula="of:=IFERROR([.F112]/[.E112];0)" table:style-name="ce45">
            <text:p>0,00%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[.J112]-[.H112]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[.L112]-[.J112]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1000" table:style-name="ce44">
            <text:p>1.000,00</text:p>
          </table:table-cell>
          <table:table-cell office:value-type="float" office:value="1000" table:style-name="ce44">
            <text:p>1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2021 ancora traslocco, poi poca roba da cassa economale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Dyco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Dural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erima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etc.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1.01.02.006</text:p>
          </table:table-cell>
          <table:table-cell office:value-type="string" table:style-name="ce42">
            <text:p>MATERIALE INFORMATICO</text:p>
          </table:table-cell>
          <table:table-cell office:value-type="string" table:style-name="ce42">
            <text:p>INFORMATIKMATERIAL</text:p>
          </table:table-cell>
          <table:table-cell office:value-type="float" office:value="6" table:style-name="ce43">
            <text:p>6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formula="of:=+[.H118]-[.E118]" table:style-name="ce44">
            <text:p>0,00</text:p>
          </table:table-cell>
          <table:table-cell office:value-type="percentage" office:value="0" table:formula="of:=IFERROR([.F118]/[.E118];0)" table:style-name="ce45">
            <text:p>0,00%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formula="of:=[.J118]-[.H118]" table:style-name="ce44">
            <text:p>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formula="of:=[.L118]-[.J118]" table:style-name="ce44">
            <text:p>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10000" table:style-name="ce44">
            <text:p>1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Periferiche computer, firma digitale, token</text:p>
          </table:table-cell>
          <table:table-cell office:value-type="string" table:style-name="ce41">
            <text:p>Computerperipheriegeräte, digitale Signatur, Token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InfoCert / ARUBA - token / firma elettronica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GoDaddy SSL certificate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Innforminds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ACS - USB Stick, Maus, Tastatur, Ladekabel, ...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NTS - USB Stick, Maus, Tastatur, Ladekabel, …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1.01.02.007</text:p>
          </table:table-cell>
          <table:table-cell office:value-type="string" table:style-name="ce42">
            <text:p>ALTRI MATERIALI TECNICO-SPECIALISTICI NON SANITARI</text:p>
          </table:table-cell>
          <table:table-cell office:value-type="string" table:style-name="ce42">
            <text:p>SONSTIGE TECHNISCHE, NICHT MEDIZINISCHE SPEZIALMATERIALIEN</text:p>
          </table:table-cell>
          <table:table-cell office:value-type="float" office:value="6" table:style-name="ce43">
            <text:p>6</text:p>
          </table:table-cell>
          <table:table-cell office:value-type="float" office:value="130000" table:style-name="ce44">
            <text:p>130.000,00</text:p>
          </table:table-cell>
          <table:table-cell office:value-type="float" office:value="-50000" table:formula="of:=+[.H125]-[.E125]" table:style-name="ce44">
            <text:p>-50.000,00</text:p>
          </table:table-cell>
          <table:table-cell office:value-type="percentage" office:value="-0.38461538461538464" table:formula="of:=IFERROR([.F125]/[.E125];0)" table:style-name="ce45">
            <text:p>-38,46%</text:p>
          </table:table-cell>
          <table:table-cell office:value-type="float" office:value="80000" table:style-name="ce44">
            <text:p>80.000,00</text:p>
          </table:table-cell>
          <table:table-cell office:value-type="float" office:value="50000" table:formula="of:=[.J125]-[.H125]" table:style-name="ce44">
            <text:p>50.000,00</text:p>
          </table:table-cell>
          <table:table-cell office:value-type="float" office:value="130000" table:style-name="ce44">
            <text:p>130.000,00</text:p>
          </table:table-cell>
          <table:table-cell office:value-type="float" office:value="0" table:formula="of:=[.L125]-[.J125]" table:style-name="ce44">
            <text:p>0,00</text:p>
          </table:table-cell>
          <table:table-cell office:value-type="float" office:value="130000" table:style-name="ce44">
            <text:p>130.000,00</text:p>
          </table:table-cell>
          <table:table-cell office:value-type="float" office:value="80000" table:style-name="ce44">
            <text:p>80.000,00</text:p>
          </table:table-cell>
          <table:table-cell office:value-type="float" office:value="80000" table:style-name="ce44">
            <text:p>8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Materiale elettrico, ricambi per apparati ricetrasmittenti</text:p>
          </table:table-cell>
          <table:table-cell office:value-type="string" table:style-name="ce41">
            <text:p>Elektrische Teile, Ersatzteile für Funkanlagen</text:p>
          </table:table-cell>
          <table:table-cell office:value-type="float" office:value="7" table:style-name="ce48">
            <text:p>7</text:p>
          </table:table-cell>
          <table:table-cell office:value-type="float" office:value="100000" table:style-name="ce49">
            <text:p>100.000,00</text:p>
          </table:table-cell>
          <table:table-cell table:style-name="ce49"/>
          <table:table-cell table:style-name="ce50"/>
          <table:table-cell office:value-type="float" office:value="40000" table:style-name="ce49">
            <text:p>40.000,00</text:p>
          </table:table-cell>
          <table:table-cell table:style-name="ce49"/>
          <table:table-cell office:value-type="float" office:value="100000" table:style-name="ce49">
            <text:p>100.000,00</text:p>
          </table:table-cell>
          <table:table-cell table:style-name="ce49"/>
          <table:table-cell office:value-type="float" office:value="100000" table:style-name="ce49">
            <text:p>10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electra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Trelco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RS Components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etc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Strumenti, attrezzature di laboratorio, materiali di consumo</text:p>
          </table:table-cell>
          <table:table-cell office:value-type="string" table:style-name="ce41">
            <text:p>Instrumente, Laborgeräte, Verbrauchsmaterialien</text:p>
          </table:table-cell>
          <table:table-cell office:value-type="float" office:value="7" table:style-name="ce48">
            <text:p>7</text:p>
          </table:table-cell>
          <table:table-cell office:value-type="float" office:value="30000" table:style-name="ce49">
            <text:p>30.000,00</text:p>
          </table:table-cell>
          <table:table-cell table:style-name="ce49"/>
          <table:table-cell table:style-name="ce50"/>
          <table:table-cell office:value-type="float" office:value="40000" table:style-name="ce49">
            <text:p>40.000,00</text:p>
          </table:table-cell>
          <table:table-cell table:style-name="ce49"/>
          <table:table-cell office:value-type="float" office:value="30000" table:style-name="ce49">
            <text:p>30.000,00</text:p>
          </table:table-cell>
          <table:table-cell table:style-name="ce49"/>
          <table:table-cell office:value-type="float" office:value="30000" table:style-name="ce49">
            <text:p>3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Tecnomag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Würth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Tophaus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Zenleser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etc.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1.01.02.008</text:p>
          </table:table-cell>
          <table:table-cell office:value-type="string" table:style-name="ce42">
            <text:p>STRUMENTI TECNICO-SPECIALISTICI NON SANITARI</text:p>
          </table:table-cell>
          <table:table-cell office:value-type="string" table:style-name="ce42">
            <text:p>TECHNISCHE, NICHT MEDIZINISCHE SPEZIALINSTRUMENTE</text:p>
          </table:table-cell>
          <table:table-cell office:value-type="float" office:value="6" table:style-name="ce43">
            <text:p>6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+[.H137]-[.E137]" table:style-name="ce44">
            <text:p>0,00</text:p>
          </table:table-cell>
          <table:table-cell office:value-type="percentage" office:value="0" table:formula="of:=IFERROR([.F137]/[.E137];0)" table:style-name="ce45">
            <text:p>0,00%</text:p>
          </table:table-cell>
          <table:table-cell office:value-type="float" office:value="2000" table:style-name="ce44">
            <text:p>2.000,00</text:p>
          </table:table-cell>
          <table:table-cell office:value-type="float" office:value="-1500" table:formula="of:=[.J137]-[.H137]" table:style-name="ce44">
            <text:p>-1.500,00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[.L137]-[.J137]" table:style-name="ce44">
            <text:p>0,00</text:p>
          </table:table-cell>
          <table:table-cell office:value-type="float" office:value="500" table:style-name="ce44">
            <text:p>500,00</text:p>
          </table:table-cell>
          <table:table-cell office:value-type="float" office:value="2000" table:style-name="ce44">
            <text:p>2.000,00</text:p>
          </table:table-cell>
          <table:table-cell office:value-type="float" office:value="2000" table:style-name="ce44">
            <text:p>2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Strumenti di misura e tester</text:p>
          </table:table-cell>
          <table:table-cell office:value-type="string" table:style-name="ce41">
            <text:p>Mess- und Prüfgeräte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trumenti di misura, tester (solo piccoli, no cespiti!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1.01.02.009</text:p>
          </table:table-cell>
          <table:table-cell office:value-type="string" table:style-name="ce42">
            <text:p>BENI PER ATTIVITÀ DI RAPPRESENTANZA</text:p>
          </table:table-cell>
          <table:table-cell office:value-type="string" table:style-name="ce42">
            <text:p>GÜTER FÜR REPRÄSENTATIONSTÄTIGKEITEN</text:p>
          </table:table-cell>
          <table:table-cell office:value-type="float" office:value="6" table:style-name="ce43">
            <text:p>6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+[.H140]-[.E140]" table:style-name="ce44">
            <text:p>0,00</text:p>
          </table:table-cell>
          <table:table-cell office:value-type="percentage" office:value="0" table:formula="of:=IFERROR([.F140]/[.E140];0)" table:style-name="ce45">
            <text:p>0,00%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[.J140]-[.H140]" table:style-name="ce44">
            <text:p>0,00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[.L140]-[.J140]" table:style-name="ce44">
            <text:p>0,0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fiori, vino, regali, etc… (autorizzazione GP max 2000! / 2 conti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1.01.02.011</text:p>
          </table:table-cell>
          <table:table-cell office:value-type="string" table:style-name="ce42">
            <text:p>GENERI ALIMENTARI</text:p>
          </table:table-cell>
          <table:table-cell office:value-type="string" table:style-name="ce42">
            <text:p>NAHRUNGSMITTEL</text:p>
          </table:table-cell>
          <table:table-cell office:value-type="float" office:value="6" table:style-name="ce43">
            <text:p>6</text:p>
          </table:table-cell>
          <table:table-cell office:value-type="float" office:value="1500" table:style-name="ce44">
            <text:p>1.500,00</text:p>
          </table:table-cell>
          <table:table-cell office:value-type="float" office:value="0" table:formula="of:=+[.H142]-[.E142]" table:style-name="ce44">
            <text:p>0,00</text:p>
          </table:table-cell>
          <table:table-cell office:value-type="percentage" office:value="0" table:formula="of:=IFERROR([.F142]/[.E142];0)" table:style-name="ce45">
            <text:p>0,00%</text:p>
          </table:table-cell>
          <table:table-cell office:value-type="float" office:value="1500" table:style-name="ce44">
            <text:p>1.500,00</text:p>
          </table:table-cell>
          <table:table-cell office:value-type="float" office:value="0" table:formula="of:=[.J142]-[.H142]" table:style-name="ce44">
            <text:p>0,00</text:p>
          </table:table-cell>
          <table:table-cell office:value-type="float" office:value="1500" table:style-name="ce44">
            <text:p>1.500,00</text:p>
          </table:table-cell>
          <table:table-cell office:value-type="float" office:value="0" table:formula="of:=[.L142]-[.J142]" table:style-name="ce44">
            <text:p>0,00</text:p>
          </table:table-cell>
          <table:table-cell office:value-type="float" office:value="1500" table:style-name="ce44">
            <text:p>1.500,00</text:p>
          </table:table-cell>
          <table:table-cell office:value-type="float" office:value="1500" table:style-name="ce44">
            <text:p>1.500,00</text:p>
          </table:table-cell>
          <table:table-cell office:value-type="float" office:value="1500" table:style-name="ce44">
            <text:p>1.5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Scorte alimentari per la postazione Cima Capra</text:p>
          </table:table-cell>
          <table:table-cell office:value-type="string" table:style-name="ce41">
            <text:p>Lebensmittelvorräte für die Anlage Hohe Scheibe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Hohe Scheibe (Winterreserve) etc…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1.01.02.999</text:p>
          </table:table-cell>
          <table:table-cell office:value-type="string" table:style-name="ce42">
            <text:p>ALTRI BENI E MATERIALI DI CONSUMO N.A.C.</text:p>
          </table:table-cell>
          <table:table-cell office:value-type="string" table:style-name="ce42">
            <text:p>SONSTIGE N.A.B. VERBRAUCHSGÜTER UND -MATERIALIEN</text:p>
          </table:table-cell>
          <table:table-cell office:value-type="float" office:value="6" table:style-name="ce43">
            <text:p>6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+[.H145]-[.E145]" table:style-name="ce44">
            <text:p>0,00</text:p>
          </table:table-cell>
          <table:table-cell office:value-type="percentage" office:value="0" table:formula="of:=IFERROR([.F145]/[.E145];0)" table:style-name="ce45">
            <text:p>0,00%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[.J145]-[.H145]" table:style-name="ce44">
            <text:p>0,00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[.L145]-[.J145]" table:style-name="ce44">
            <text:p>0,00</text:p>
          </table:table-cell>
          <table:table-cell office:value-type="float" office:value="3000" table:style-name="ce44">
            <text:p>3.000,00</text:p>
          </table:table-cell>
          <table:table-cell office:value-type="float" office:value="3000" table:style-name="ce44">
            <text:p>3.000,00</text:p>
          </table:table-cell>
          <table:table-cell office:value-type="float" office:value="3000" table:style-name="ce44">
            <text:p>3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Handyhüllen, Kabel, Klopapier, Putzmittel, ….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34">
            <text:p>2.1.1.01.05</text:p>
          </table:table-cell>
          <table:table-cell office:value-type="string" table:style-name="ce73">
            <text:p>MEDICINALI E ALTRI BENI DI CONSUMO SANITARIO</text:p>
          </table:table-cell>
          <table:table-cell office:value-type="string" table:style-name="ce73">
            <text:p>ARZNEIMITTEL UND SONSTIGE MEDIZINISCHE VERBRAUCHSGÜTER</text:p>
          </table:table-cell>
          <table:table-cell office:value-type="float" office:value="5" table:style-name="ce36">
            <text:p>5</text:p>
          </table:table-cell>
          <table:table-cell office:value-type="float" office:value="1000" table:style-name="ce37">
            <text:p>1.000,00</text:p>
          </table:table-cell>
          <table:table-cell office:value-type="float" office:value="0" table:formula="of:=+[.H147]-[.E147]" table:style-name="ce38">
            <text:p>0,00</text:p>
          </table:table-cell>
          <table:table-cell office:value-type="percentage" office:value="0" table:formula="of:=IFERROR([.F147]/[.E147];0)" table:style-name="ce39">
            <text:p>0,00%</text:p>
          </table:table-cell>
          <table:table-cell office:value-type="float" office:value="1000" table:formula="of:=SUM([.H148:.H148])" table:style-name="ce37">
            <text:p>1.000,00</text:p>
          </table:table-cell>
          <table:table-cell office:value-type="float" office:value="-500" table:formula="of:=[.J147]-[.H147]" table:style-name="ce40">
            <text:p>-500,00</text:p>
          </table:table-cell>
          <table:table-cell office:value-type="float" office:value="500" table:formula="of:=SUM([.J148:.J148])" table:style-name="ce37">
            <text:p>500,00</text:p>
          </table:table-cell>
          <table:table-cell office:value-type="float" office:value="0" table:formula="of:=[.L147]-[.J147]" table:style-name="ce40">
            <text:p>0,00</text:p>
          </table:table-cell>
          <table:table-cell office:value-type="float" office:value="500" table:formula="of:=SUM([.L148:.L148])" table:style-name="ce37">
            <text:p>500,00</text:p>
          </table:table-cell>
          <table:table-cell office:value-type="float" office:value="1000" table:formula="of:=SUM([.M148:.M148])" table:style-name="ce37">
            <text:p>1.000,00</text:p>
          </table:table-cell>
          <table:table-cell office:value-type="float" office:value="1000" table:formula="of:=SUM([.N148:.N148])" table:style-name="ce37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1.01.05.001</text:p>
          </table:table-cell>
          <table:table-cell office:value-type="string" table:style-name="ce42">
            <text:p>PRODOTTI FARMACEUTICI ED EMODERIVATI</text:p>
          </table:table-cell>
          <table:table-cell office:value-type="string" table:style-name="ce42">
            <text:p>PHARMAZEUTISCHE PRODUKTE UND BLUTPRODUKTE</text:p>
          </table:table-cell>
          <table:table-cell office:value-type="float" office:value="6" table:style-name="ce43">
            <text:p>6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+[.H148]-[.E148]" table:style-name="ce44">
            <text:p>0,00</text:p>
          </table:table-cell>
          <table:table-cell office:value-type="percentage" office:value="0" table:formula="of:=IFERROR([.F148]/[.E148];0)" table:style-name="ce45">
            <text:p>0,00%</text:p>
          </table:table-cell>
          <table:table-cell office:value-type="float" office:value="1000" table:style-name="ce44">
            <text:p>1.000,00</text:p>
          </table:table-cell>
          <table:table-cell office:value-type="float" office:value="-500" table:formula="of:=[.J148]-[.H148]" table:style-name="ce44">
            <text:p>-500,00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[.L148]-[.J148]" table:style-name="ce44">
            <text:p>0,00</text:p>
          </table:table-cell>
          <table:table-cell office:value-type="float" office:value="500" table:style-name="ce44">
            <text:p>500,00</text:p>
          </table:table-cell>
          <table:table-cell office:value-type="float" office:value="1000" table:style-name="ce44">
            <text:p>1.000,00</text:p>
          </table:table-cell>
          <table:table-cell office:value-type="float" office:value="1000" table:style-name="ce44">
            <text:p>1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Kit cassette pronto soccorso e prevenzione Covid</text:p>
          </table:table-cell>
          <table:table-cell office:value-type="string" table:style-name="ce41">
            <text:p>Erste-Hilfe-Sets und Covid-Prävention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mascherina FFP2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20">
            <text:p>2.1.2</text:p>
          </table:table-cell>
          <table:table-cell office:value-type="string" table:style-name="ce71">
            <text:p>PRESTAZIONI DI SERVIZI</text:p>
          </table:table-cell>
          <table:table-cell office:value-type="string" table:style-name="ce71">
            <text:p>DIENSTLEISTUNGEN</text:p>
          </table:table-cell>
          <table:table-cell office:value-type="float" office:value="3" table:style-name="ce22">
            <text:p>3</text:p>
          </table:table-cell>
          <table:table-cell office:value-type="float" office:value="2316700" table:style-name="ce23">
            <text:p>2.316.700,00</text:p>
          </table:table-cell>
          <table:table-cell office:value-type="float" office:value="-246700" table:formula="of:=+[.H151]-[.E151]" table:style-name="ce24">
            <text:p>-246.700,00</text:p>
          </table:table-cell>
          <table:table-cell office:value-type="percentage" office:value="-0.10648767643631027" table:formula="of:=IFERROR([.F151]/[.E151];0)" table:style-name="ce25">
            <text:p>-10,65%</text:p>
          </table:table-cell>
          <table:table-cell office:value-type="float" office:value="2070000" table:formula="of:=SUMIF([.$D152:.$D351];4;[.H152:.H351])" table:style-name="ce23">
            <text:p>2.070.000,00</text:p>
          </table:table-cell>
          <table:table-cell office:value-type="float" office:value="376700" table:formula="of:=[.J151]-[.H151]" table:style-name="ce26">
            <text:p>376.700,00</text:p>
          </table:table-cell>
          <table:table-cell office:value-type="float" office:value="2446700" table:formula="of:=SUMIF([.$D152:.$D351];4;[.J152:.J351])" table:style-name="ce23">
            <text:p>2.446.700,00</text:p>
          </table:table-cell>
          <table:table-cell office:value-type="float" office:value="0" table:formula="of:=[.L151]-[.J151]" table:style-name="ce26">
            <text:p>0,00</text:p>
          </table:table-cell>
          <table:table-cell office:value-type="float" office:value="2446700" table:formula="of:=SUMIF([.$D152:.$D351];4;[.L152:.L351])" table:style-name="ce23">
            <text:p>2.446.700,00</text:p>
          </table:table-cell>
          <table:table-cell office:value-type="float" office:value="2070000" table:formula="of:=SUMIF([.$D152:.$D351];4;[.M152:.M351])" table:style-name="ce23">
            <text:p>2.070.000,00</text:p>
          </table:table-cell>
          <table:table-cell office:value-type="float" office:value="2070000" table:formula="of:=SUMIF([.$D152:.$D351];4;[.N152:.N351])" table:style-name="ce23">
            <text:p>2.070.000,0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2.1.2.01</text:p>
          </table:table-cell>
          <table:table-cell office:value-type="string" table:style-name="ce72">
            <text:p>PRESTAZIONI DI SERVIZI ORDINARI</text:p>
          </table:table-cell>
          <table:table-cell office:value-type="string" table:style-name="ce72">
            <text:p>ORDENTLICHE DIENSTLEISTUNGEN</text:p>
          </table:table-cell>
          <table:table-cell office:value-type="float" office:value="4" table:style-name="ce29">
            <text:p>4</text:p>
          </table:table-cell>
          <table:table-cell office:value-type="float" office:value="2315700" table:style-name="ce30">
            <text:p>2.315.700,00</text:p>
          </table:table-cell>
          <table:table-cell office:value-type="float" office:value="-246700" table:formula="of:=+[.H152]-[.E152]" table:style-name="ce31">
            <text:p>-246.700,00</text:p>
          </table:table-cell>
          <table:table-cell office:value-type="percentage" office:value="-0.10653366152783175" table:formula="of:=IFERROR([.F152]/[.E152];0)" table:style-name="ce32">
            <text:p>-10,65%</text:p>
          </table:table-cell>
          <table:table-cell office:value-type="float" office:value="2069000" table:formula="of:=SUMIF([.$D153:.$D345];5;[.H153:.H345])" table:style-name="ce30">
            <text:p>2.069.000,00</text:p>
          </table:table-cell>
          <table:table-cell office:value-type="float" office:value="376700" table:formula="of:=[.J152]-[.H152]" table:style-name="ce33">
            <text:p>376.700,00</text:p>
          </table:table-cell>
          <table:table-cell office:value-type="float" office:value="2445700" table:formula="of:=SUMIF([.$D153:.$D345];5;[.J153:.J345])" table:style-name="ce30">
            <text:p>2.445.700,00</text:p>
          </table:table-cell>
          <table:table-cell office:value-type="float" office:value="0" table:formula="of:=[.L152]-[.J152]" table:style-name="ce33">
            <text:p>0,00</text:p>
          </table:table-cell>
          <table:table-cell office:value-type="float" office:value="2445700" table:formula="of:=SUMIF([.$D153:.$D345];5;[.L153:.L345])" table:style-name="ce30">
            <text:p>2.445.700,00</text:p>
          </table:table-cell>
          <table:table-cell office:value-type="float" office:value="2069000" table:formula="of:=SUMIF([.$D153:.$D345];5;[.M153:.M345])" table:style-name="ce30">
            <text:p>2.069.000,00</text:p>
          </table:table-cell>
          <table:table-cell office:value-type="float" office:value="2069000" table:formula="of:=SUMIF([.$D153:.$D345];5;[.N153:.N345])" table:style-name="ce30">
            <text:p>2.069.00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1.2.01.01</text:p>
          </table:table-cell>
          <table:table-cell office:value-type="string" table:style-name="ce73">
            <text:p>ORGANI E INCARICHI ISTITUZIONALI DELL'AMMINISTRAZIONE<text:s/></text:p>
          </table:table-cell>
          <table:table-cell office:value-type="string" table:style-name="ce73">
            <text:p>INSTITUTIONELLE VERWALTUNGSORGANE UND -AUFTRÄGE</text:p>
          </table:table-cell>
          <table:table-cell office:value-type="float" office:value="5" table:style-name="ce36">
            <text:p>5</text:p>
          </table:table-cell>
          <table:table-cell office:value-type="float" office:value="54000" table:style-name="ce37">
            <text:p>54.000,00</text:p>
          </table:table-cell>
          <table:table-cell office:value-type="float" office:value="0" table:formula="of:=+[.H153]-[.E153]" table:style-name="ce38">
            <text:p>0,00</text:p>
          </table:table-cell>
          <table:table-cell office:value-type="percentage" office:value="0" table:formula="of:=IFERROR([.F153]/[.E153];0)" table:style-name="ce39">
            <text:p>0,00%</text:p>
          </table:table-cell>
          <table:table-cell office:value-type="float" office:value="54000" table:formula="of:=[.H154]+[.H163]+[.H165]" table:style-name="ce37">
            <text:p>54.000,00</text:p>
          </table:table-cell>
          <table:table-cell office:value-type="float" office:value="0" table:formula="of:=[.J153]-[.H153]" table:style-name="ce40">
            <text:p>0,00</text:p>
          </table:table-cell>
          <table:table-cell office:value-type="float" office:value="54000" table:formula="of:=[.J154]+[.J163]+[.J165]" table:style-name="ce37">
            <text:p>54.000,00</text:p>
          </table:table-cell>
          <table:table-cell office:value-type="float" office:value="0" table:formula="of:=[.L153]-[.J153]" table:style-name="ce40">
            <text:p>0,00</text:p>
          </table:table-cell>
          <table:table-cell office:value-type="float" office:value="54000" table:formula="of:=[.L154]+[.L163]+[.L165]" table:style-name="ce37">
            <text:p>54.000,00</text:p>
          </table:table-cell>
          <table:table-cell office:value-type="float" office:value="54000" table:formula="of:=[.M154]+[.M163]+[.M165]" table:style-name="ce37">
            <text:p>54.000,00</text:p>
          </table:table-cell>
          <table:table-cell office:value-type="float" office:value="54000" table:formula="of:=[.N154]+[.N163]+[.N165]" table:style-name="ce37">
            <text:p>54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01.001</text:p>
          </table:table-cell>
          <table:table-cell office:value-type="string" table:style-name="ce42">
            <text:p>ORGANI ISTITUZIONALI DELL'AMMINISTRAZIONE - INDENNITÀ</text:p>
          </table:table-cell>
          <table:table-cell office:value-type="string" table:style-name="ce42">
            <text:p>INSTITUTIONELLE VERWALTUNGSORGANE - ENTSCHÄDIGUNGEN</text:p>
          </table:table-cell>
          <table:table-cell office:value-type="float" office:value="6" table:style-name="ce43">
            <text:p>6</text:p>
          </table:table-cell>
          <table:table-cell office:value-type="float" office:value="45000" table:style-name="ce44">
            <text:p>45.000,00</text:p>
          </table:table-cell>
          <table:table-cell office:value-type="float" office:value="-7000" table:formula="of:=+[.H154]-[.E154]" table:style-name="ce44">
            <text:p>-7.000,00</text:p>
          </table:table-cell>
          <table:table-cell office:value-type="percentage" office:value="-0.15555555555555556" table:formula="of:=IFERROR([.F154]/[.E154];0)" table:style-name="ce45">
            <text:p>-15,56%</text:p>
          </table:table-cell>
          <table:table-cell office:value-type="float" office:value="38000" table:style-name="ce44">
            <text:p>38.000,00</text:p>
          </table:table-cell>
          <table:table-cell office:value-type="float" office:value="7000" table:formula="of:=[.J154]-[.H154]" table:style-name="ce44">
            <text:p>7.000,00</text:p>
          </table:table-cell>
          <table:table-cell office:value-type="float" office:value="45000" table:style-name="ce44">
            <text:p>45.000,00</text:p>
          </table:table-cell>
          <table:table-cell office:value-type="float" office:value="0" table:formula="of:=[.L154]-[.J154]" table:style-name="ce44">
            <text:p>0,00</text:p>
          </table:table-cell>
          <table:table-cell office:value-type="float" office:value="45000" table:style-name="ce44">
            <text:p>45.000,00</text:p>
          </table:table-cell>
          <table:table-cell office:value-type="float" office:value="38000" table:style-name="ce44">
            <text:p>38.000,00</text:p>
          </table:table-cell>
          <table:table-cell office:value-type="float" office:value="38000" table:style-name="ce44">
            <text:p>38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Emolumenti consiglio di amministrazione</text:p>
          </table:table-cell>
          <table:table-cell office:value-type="string" table:style-name="ce41">
            <text:p>Bezüge des Verwaltungsrats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Nuovo CDA dopo bilancio 31/12/2022 / e aumento componenti positivi di gestione sopra soglia, ergo aumento compensi CDA!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DA Silbernagl (Präsident) basato su fatturato RAS !! + missiioni pagate via cedolino<text:s/>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28800" table:style-name="ce49">
            <text:p>28.800,00</text:p>
          </table:table-cell>
          <table:table-cell table:style-name="ce49"/>
          <table:table-cell table:style-name="ce50"/>
          <table:table-cell office:value-type="float" office:value="28800" table:style-name="ce49">
            <text:p>28.800,00</text:p>
          </table:table-cell>
          <table:table-cell table:style-name="ce49"/>
          <table:table-cell office:value-type="float" office:value="28800" table:formula="of:=2400*12" table:style-name="ce49">
            <text:p>28.800,00</text:p>
          </table:table-cell>
          <table:table-cell table:style-name="ce49"/>
          <table:table-cell office:value-type="float" office:value="28800" table:formula="of:=2400*12" table:style-name="ce49">
            <text:p>28.800,00</text:p>
          </table:table-cell>
          <table:table-cell office:value-type="float" office:value="28800" table:style-name="ce49">
            <text:p>28.800,00</text:p>
          </table:table-cell>
          <table:table-cell office:value-type="float" office:value="28800" table:style-name="ce49">
            <text:p>28.8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DA Rabanser</text:p>
          </table:table-cell>
          <table:table-cell office:value-type="string" table:style-name="ce47">
            <text:p>per esterni sopra 7 mio nuovo livello</text:p>
          </table:table-cell>
          <table:table-cell office:value-type="string" table:style-name="ce48">
            <text:p>info</text:p>
          </table:table-cell>
          <table:table-cell office:value-type="float" office:value="7200" table:style-name="ce49">
            <text:p>7.200,00</text:p>
          </table:table-cell>
          <table:table-cell table:style-name="ce49"/>
          <table:table-cell table:style-name="ce50"/>
          <table:table-cell office:value-type="float" office:value="7200" table:style-name="ce49">
            <text:p>7.200,00</text:p>
          </table:table-cell>
          <table:table-cell table:style-name="ce49"/>
          <table:table-cell office:value-type="float" office:value="7200" table:formula="of:=3600*2" table:style-name="ce49">
            <text:p>7.200,00</text:p>
          </table:table-cell>
          <table:table-cell table:style-name="ce49"/>
          <table:table-cell office:value-type="float" office:value="7200" table:formula="of:=3600*2" table:style-name="ce49">
            <text:p>7.200,00</text:p>
          </table:table-cell>
          <table:table-cell office:value-type="float" office:value="7200" table:style-name="ce49">
            <text:p>7.200,00</text:p>
          </table:table-cell>
          <table:table-cell office:value-type="float" office:value="7200" table:style-name="ce49">
            <text:p>7.2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DA Roilo - pagata PAB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DA Valentini Giovanna - pagata PAB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ex CDA Mahlknecht (ex dip BZ e da 11/2022 dip PAB!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6000" table:style-name="ce49">
            <text:p>6.000,00</text:p>
          </table:table-cell>
          <table:table-cell table:style-name="ce49"/>
          <table:table-cell table:style-name="ce50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ex CDA Simone (ex Pagani) pagato da PAB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01.002</text:p>
          </table:table-cell>
          <table:table-cell office:value-type="string" table:style-name="ce42">
            <text:p>ORGANI ISTITUZIONALI DELL'AMMINISTRAZIONE - RIMBORSI</text:p>
          </table:table-cell>
          <table:table-cell office:value-type="string" table:style-name="ce42">
            <text:p>INSTITUTIONELLE VERWALTUNGSORGANE - RÜCKERSTATTUNGEN</text:p>
          </table:table-cell>
          <table:table-cell office:value-type="float" office:value="6" table:style-name="ce43">
            <text:p>6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+[.H163]-[.E163]" table:style-name="ce44">
            <text:p>0,00</text:p>
          </table:table-cell>
          <table:table-cell office:value-type="percentage" office:value="0" table:formula="of:=IFERROR([.F163]/[.E163];0)" table:style-name="ce45">
            <text:p>0,00%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[.J163]-[.H163]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[.L163]-[.J163]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1000" table:style-name="ce44">
            <text:p>1.000,00</text:p>
          </table:table-cell>
          <table:table-cell office:value-type="float" office:value="1000" table:style-name="ce44">
            <text:p>1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DA es. Pranzo CDA sulla Mutta pagato via cassa economale (scontrino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3">
          <table:table-cell office:value-type="string" table:style-name="ce41">
            <text:p>2.1.2.01.01.008</text:p>
          </table:table-cell>
          <table:table-cell office:value-type="string" table:style-name="ce42">
            <text:p>COMPENSI AGLI ORGANI ISTITUZIONALI DI REVISIONE, DI CONTROLLO ED ALTRI INCARICHI ISTITUZIONALI DELL'AMMINISTRAZIONE</text:p>
          </table:table-cell>
          <table:table-cell office:value-type="string" table:style-name="ce42">
            <text:p>ENTSCHÄDIGUNGEN AN INSTITUTIONELLE PRÜFUNGS-, KONTROLLGREMIEN UND FÜR SONSTIGE INSTITUTIONELLE VERWALTUNGSAUFTRÄGE</text:p>
          </table:table-cell>
          <table:table-cell office:value-type="float" office:value="6" table:style-name="ce43">
            <text:p>6</text:p>
          </table:table-cell>
          <table:table-cell office:value-type="float" office:value="8000" table:style-name="ce44">
            <text:p>8.000,00</text:p>
          </table:table-cell>
          <table:table-cell office:value-type="float" office:value="7000" table:formula="of:=+[.H165]-[.E165]" table:style-name="ce44">
            <text:p>7.000,00</text:p>
          </table:table-cell>
          <table:table-cell office:value-type="percentage" office:value="0.875" table:formula="of:=IFERROR([.F165]/[.E165];0)" table:style-name="ce45">
            <text:p>87,50%</text:p>
          </table:table-cell>
          <table:table-cell office:value-type="float" office:value="15000" table:style-name="ce44">
            <text:p>15.000,00</text:p>
          </table:table-cell>
          <table:table-cell office:value-type="float" office:value="-7000" table:formula="of:=[.J165]-[.H165]" table:style-name="ce44">
            <text:p>-7.000,00</text:p>
          </table:table-cell>
          <table:table-cell office:value-type="float" office:value="8000" table:style-name="ce44">
            <text:p>8.000,00</text:p>
          </table:table-cell>
          <table:table-cell office:value-type="float" office:value="0" table:formula="of:=[.L165]-[.J165]" table:style-name="ce44">
            <text:p>0,00</text:p>
          </table:table-cell>
          <table:table-cell office:value-type="float" office:value="8000" table:style-name="ce44">
            <text:p>8.000,00</text:p>
          </table:table-cell>
          <table:table-cell office:value-type="float" office:value="15000" table:style-name="ce44">
            <text:p>15.000,00</text:p>
          </table:table-cell>
          <table:table-cell office:value-type="float" office:value="15000" table:style-name="ce44">
            <text:p>15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Emolumenti organo di controllo</text:p>
          </table:table-cell>
          <table:table-cell office:value-type="string" table:style-name="ce41">
            <text:p>Bezüge des Kontroll Organs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Nuovo OC dopo bilancio 31/12/2022 / e aumento componenti positivi di gestione sopra soglia, ergo aumento compensi CDA! Waldner gia 3 incarichi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OC Martin Oberhammer (Präsident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office:value-type="float" office:value="8000" table:style-name="ce49">
            <text:p>8.000,00</text:p>
          </table:table-cell>
          <table:table-cell table:style-name="ce49"/>
          <table:table-cell office:value-type="float" office:value="8000" table:style-name="ce49">
            <text:p>8.000,00</text:p>
          </table:table-cell>
          <table:table-cell table:style-name="ce49"/>
          <table:table-cell office:value-type="float" office:value="8000" table:style-name="ce49">
            <text:p>8.000,00</text:p>
          </table:table-cell>
          <table:table-cell office:value-type="float" office:value="8000" table:style-name="ce49">
            <text:p>8.000,00</text:p>
          </table:table-cell>
          <table:table-cell office:value-type="float" office:value="8000" table:style-name="ce49">
            <text:p>8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OC Brigitte Pittschieler</text:p>
          </table:table-cell>
          <table:table-cell office:value-type="string" table:style-name="ce47">
            <text:p>pagata PAB</text:p>
          </table:table-cell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8000" table:style-name="ce49">
            <text:p>8.000,00</text:p>
          </table:table-cell>
          <table:table-cell table:style-name="ce49"/>
          <table:table-cell office:value-type="float" office:value="8000" table:style-name="ce49">
            <text:p>8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OC Andrea Alessi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office:value-type="float" office:value="6000" table:style-name="ce49">
            <text:p>6.000,00</text:p>
          </table:table-cell>
          <table:table-cell table:number-columns-repeated="4" table:style-name="ce49"/>
          <table:table-cell office:value-type="float" office:value="6000" table:style-name="ce49">
            <text:p>6.000,00</text:p>
          </table:table-cell>
          <table:table-cell office:value-type="float" office:value="6000" table:style-name="ce49">
            <text:p>6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table:number-columns-repeated="2" table:style-name="ce5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ex OC (ex RPK): Norma Waldner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8000" table:style-name="ce49">
            <text:p>8.000,00</text:p>
          </table:table-cell>
          <table:table-cell table:style-name="ce49"/>
          <table:table-cell table:style-name="ce50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8000" table:style-name="ce49">
            <text:p>8.000,00</text:p>
          </table:table-cell>
          <table:table-cell table:style-name="ce49"/>
          <table:table-cell office:value-type="float" office:value="8000" table:style-name="ce49">
            <text:p>8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ex OC (ex RPK): Celi (ex Bartoli) + Puddu = pagati da PAB<text:s/>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2.1.2.01.02</text:p>
          </table:table-cell>
          <table:table-cell office:value-type="string" table:style-name="ce73">
            <text:p>COSTI DI RAPPRESENTANZA, ORGANIZZAZIONE EVENTI, PUBBLICITÀ E SERVIZI PER TRASFERTA</text:p>
          </table:table-cell>
          <table:table-cell office:value-type="string" table:style-name="ce73">
            <text:p>REPRÄSENTATIONSKOSTEN; ORGANISATION VON EVENTS; VERBUNG UND LEISTUNGEN FÜR DIENSTREISEN</text:p>
          </table:table-cell>
          <table:table-cell office:value-type="float" office:value="5" table:style-name="ce36">
            <text:p>5</text:p>
          </table:table-cell>
          <table:table-cell office:value-type="float" office:value="11500" table:style-name="ce37">
            <text:p>11.500,00</text:p>
          </table:table-cell>
          <table:table-cell office:value-type="float" office:value="10000" table:formula="of:=+[.H174]-[.E174]" table:style-name="ce38">
            <text:p>10.000,00</text:p>
          </table:table-cell>
          <table:table-cell office:value-type="percentage" office:value="0.86956521739130432" table:formula="of:=IFERROR([.F174]/[.E174];0)" table:style-name="ce39">
            <text:p>86,96%</text:p>
          </table:table-cell>
          <table:table-cell office:value-type="float" office:value="21500" table:formula="of:=SUM([.H175:.H181])" table:style-name="ce37">
            <text:p>21.500,00</text:p>
          </table:table-cell>
          <table:table-cell office:value-type="float" office:value="-10000" table:formula="of:=[.J174]-[.H174]" table:style-name="ce40">
            <text:p>-10.000,00</text:p>
          </table:table-cell>
          <table:table-cell office:value-type="float" office:value="11500" table:formula="of:=SUM([.J175:.J181])" table:style-name="ce37">
            <text:p>11.500,00</text:p>
          </table:table-cell>
          <table:table-cell office:value-type="float" office:value="0" table:formula="of:=[.L174]-[.J174]" table:style-name="ce40">
            <text:p>0,00</text:p>
          </table:table-cell>
          <table:table-cell office:value-type="float" office:value="11500" table:formula="of:=SUM([.L175:.L181])" table:style-name="ce37">
            <text:p>11.500,00</text:p>
          </table:table-cell>
          <table:table-cell office:value-type="float" office:value="21500" table:formula="of:=SUM([.M175:.M181])" table:style-name="ce37">
            <text:p>21.500,00</text:p>
          </table:table-cell>
          <table:table-cell office:value-type="float" office:value="21500" table:formula="of:=SUM([.N175:.N181])" table:style-name="ce37">
            <text:p>21.5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02.001</text:p>
          </table:table-cell>
          <table:table-cell office:value-type="string" table:style-name="ce42">
            <text:p>RIMBORSO SPESE DI VIAGGIO E DI TRASLOCO</text:p>
          </table:table-cell>
          <table:table-cell office:value-type="string" table:style-name="ce42">
            <text:p>ERSTATTUNG VON REISE- UND UMZUGSKOSTEN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+[.H175]-[.E175]" table:style-name="ce44">
            <text:p>0,00</text:p>
          </table:table-cell>
          <table:table-cell office:value-type="percentage" office:value="0" table:formula="of:=IFERROR([.F175]/[.E175];0)" table:style-name="ce45">
            <text:p>0,00%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J175]-[.H175]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L175]-[.J175]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2" table:visibility="filter">
          <table:table-cell table:number-columns-repeated="3"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2.01.02.004</text:p>
          </table:table-cell>
          <table:table-cell office:value-type="string" table:style-name="ce42">
            <text:p>PUBBLICITÀ</text:p>
          </table:table-cell>
          <table:table-cell office:value-type="string" table:style-name="ce42">
            <text:p>WERBUNG</text:p>
          </table:table-cell>
          <table:table-cell office:value-type="float" office:value="6" table:style-name="ce43">
            <text:p>6</text:p>
          </table:table-cell>
          <table:table-cell office:value-type="float" office:value="10000" table:style-name="ce44">
            <text:p>10.000,00</text:p>
          </table:table-cell>
          <table:table-cell office:value-type="float" office:value="10000" table:formula="of:=+[.H177]-[.E177]" table:style-name="ce44">
            <text:p>10.000,00</text:p>
          </table:table-cell>
          <table:table-cell office:value-type="percentage" office:value="1" table:formula="of:=IFERROR([.F177]/[.E177];0)" table:style-name="ce45">
            <text:p>100,00%</text:p>
          </table:table-cell>
          <table:table-cell office:value-type="float" office:value="20000" table:style-name="ce44">
            <text:p>20.000,00</text:p>
          </table:table-cell>
          <table:table-cell office:value-type="float" office:value="-10000" table:formula="of:=[.J177]-[.H177]" table:style-name="ce44">
            <text:p>-10.00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formula="of:=[.L177]-[.J177]" table:style-name="ce44">
            <text:p>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20000" table:style-name="ce44">
            <text:p>20.000,00</text:p>
          </table:table-cell>
          <table:table-cell office:value-type="float" office:value="20000" table:style-name="ce44">
            <text:p>2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Comunicazione istituzionale (DVBT2 e DAB+)</text:p>
          </table:table-cell>
          <table:table-cell office:value-type="string" table:style-name="ce41">
            <text:p>Institutionelle Kommunikation (DVBT2 und DAB+)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5"/>
          <table:table-cell office:value-type="string" table:style-name="ce47">
            <text:p>Zeitungsannoncen: zB 2021 = RAS Umstellung 35k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2024 50 Jahre RAS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3">
          <table:table-cell office:value-type="string" table:style-name="ce41">
            <text:p>2.1.2.01.02.999</text:p>
          </table:table-cell>
          <table:table-cell office:value-type="string" table:style-name="ce42">
            <text:p>ALTRE SPESE DI RAPPRESENTANZA, <text:s/>PER RELAZIONI PUBBLICHE, CONVEGNI E MOSTRE, PUBBLICITÀ N.A.C</text:p>
          </table:table-cell>
          <table:table-cell office:value-type="string" table:style-name="ce42">
            <text:p>SONSTIGE AUFWENDUNGEN FÜR N.A.B. REPRÄSENTATIONSZWECKE, ÖFFENTLICHKEITSARBEITEN, TAGUNGEN UND AUSSTELLUNGEN, WERBUNG</text:p>
          </table:table-cell>
          <table:table-cell office:value-type="float" office:value="6" table:style-name="ce43">
            <text:p>6</text:p>
          </table:table-cell>
          <table:table-cell office:value-type="float" office:value="1500" table:style-name="ce44">
            <text:p>1.500,00</text:p>
          </table:table-cell>
          <table:table-cell office:value-type="float" office:value="0" table:formula="of:=+[.H181]-[.E181]" table:style-name="ce44">
            <text:p>0,00</text:p>
          </table:table-cell>
          <table:table-cell office:value-type="percentage" office:value="0" table:formula="of:=IFERROR([.F181]/[.E181];0)" table:style-name="ce45">
            <text:p>0,00%</text:p>
          </table:table-cell>
          <table:table-cell office:value-type="float" office:value="1500" table:style-name="ce44">
            <text:p>1.500,00</text:p>
          </table:table-cell>
          <table:table-cell office:value-type="float" office:value="0" table:formula="of:=[.J181]-[.H181]" table:style-name="ce44">
            <text:p>0,00</text:p>
          </table:table-cell>
          <table:table-cell office:value-type="float" office:value="1500" table:style-name="ce44">
            <text:p>1.500,00</text:p>
          </table:table-cell>
          <table:table-cell office:value-type="float" office:value="0" table:formula="of:=[.L181]-[.J181]" table:style-name="ce44">
            <text:p>0,00</text:p>
          </table:table-cell>
          <table:table-cell office:value-type="float" office:value="1500" table:style-name="ce44">
            <text:p>1.500,00</text:p>
          </table:table-cell>
          <table:table-cell office:value-type="float" office:value="1500" table:style-name="ce44">
            <text:p>1.500,00</text:p>
          </table:table-cell>
          <table:table-cell office:value-type="float" office:value="1500" table:style-name="ce44">
            <text:p>1.5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p. Rapp - ristoranti (autorizzazione GP max 2000! / 2 conti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34">
            <text:p>2.1.2.01.04</text:p>
          </table:table-cell>
          <table:table-cell office:value-type="string" table:style-name="ce73">
            <text:p>FORMAZIONE E ADDESTRAMENTO</text:p>
          </table:table-cell>
          <table:table-cell office:value-type="string" table:style-name="ce73">
            <text:p>SCHULUNG UND AUSBILDUNG</text:p>
          </table:table-cell>
          <table:table-cell office:value-type="float" office:value="5" table:style-name="ce36">
            <text:p>5</text:p>
          </table:table-cell>
          <table:table-cell office:value-type="float" office:value="12000" table:style-name="ce37">
            <text:p>12.000,00</text:p>
          </table:table-cell>
          <table:table-cell office:value-type="float" office:value="6000" table:formula="of:=+[.H183]-[.E183]" table:style-name="ce38">
            <text:p>6.000,00</text:p>
          </table:table-cell>
          <table:table-cell office:value-type="percentage" office:value="0.5" table:formula="of:=IFERROR([.F183]/[.E183];0)" table:style-name="ce39">
            <text:p>50,00%</text:p>
          </table:table-cell>
          <table:table-cell office:value-type="float" office:value="18000" table:formula="of:=SUM([.H184:.H187])" table:style-name="ce37">
            <text:p>18.000,00</text:p>
          </table:table-cell>
          <table:table-cell office:value-type="float" office:value="-6000" table:formula="of:=[.J183]-[.H183]" table:style-name="ce40">
            <text:p>-6.000,00</text:p>
          </table:table-cell>
          <table:table-cell office:value-type="float" office:value="12000" table:formula="of:=SUM([.J184:.J187])" table:style-name="ce37">
            <text:p>12.000,00</text:p>
          </table:table-cell>
          <table:table-cell office:value-type="float" office:value="0" table:formula="of:=[.L183]-[.J183]" table:style-name="ce40">
            <text:p>0,00</text:p>
          </table:table-cell>
          <table:table-cell office:value-type="float" office:value="12000" table:formula="of:=SUM([.L184:.L187])" table:style-name="ce37">
            <text:p>12.000,00</text:p>
          </table:table-cell>
          <table:table-cell office:value-type="float" office:value="18000" table:formula="of:=SUM([.M184:.M187])" table:style-name="ce37">
            <text:p>18.000,00</text:p>
          </table:table-cell>
          <table:table-cell office:value-type="float" office:value="18000" table:formula="of:=SUM([.N184:.N187])" table:style-name="ce37">
            <text:p>18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04.004</text:p>
          </table:table-cell>
          <table:table-cell office:value-type="string" table:style-name="ce42">
            <text:p>FORMAZIONE OBBLIGATORIA</text:p>
          </table:table-cell>
          <table:table-cell office:value-type="string" table:style-name="ce42">
            <text:p>VERPFLICHTENDE WEITERBILDUNG</text:p>
          </table:table-cell>
          <table:table-cell office:value-type="float" office:value="6" table:style-name="ce43">
            <text:p>6</text:p>
          </table:table-cell>
          <table:table-cell office:value-type="float" office:value="2000" table:style-name="ce44">
            <text:p>2.000,00</text:p>
          </table:table-cell>
          <table:table-cell office:value-type="float" office:value="1000" table:formula="of:=+[.H184]-[.E184]" table:style-name="ce44">
            <text:p>1.000,00</text:p>
          </table:table-cell>
          <table:table-cell office:value-type="percentage" office:value="0.5" table:formula="of:=IFERROR([.F184]/[.E184];0)" table:style-name="ce45">
            <text:p>50,00%</text:p>
          </table:table-cell>
          <table:table-cell office:value-type="float" office:value="3000" table:style-name="ce44">
            <text:p>3.000,00</text:p>
          </table:table-cell>
          <table:table-cell office:value-type="float" office:value="-1000" table:formula="of:=[.J184]-[.H184]" table:style-name="ce44">
            <text:p>-1.000,00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[.L184]-[.J184]" table:style-name="ce44">
            <text:p>0,00</text:p>
          </table:table-cell>
          <table:table-cell office:value-type="float" office:value="2000" table:style-name="ce44">
            <text:p>2.000,00</text:p>
          </table:table-cell>
          <table:table-cell office:value-type="float" office:value="3000" table:style-name="ce44">
            <text:p>3.000,00</text:p>
          </table:table-cell>
          <table:table-cell office:value-type="float" office:value="3000" table:style-name="ce44">
            <text:p>3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Aggiornamento del personale in materia di sicurezza sul lavoro</text:p>
          </table:table-cell>
          <table:table-cell office:value-type="string" table:style-name="ce41">
            <text:p>Schulung des Personals im Bereich der Arbeitssicherheit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icurezza sul lavoro, etc. (nuovo COGE dal 2018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2.01.04.999</text:p>
          </table:table-cell>
          <table:table-cell office:value-type="string" table:style-name="ce42">
            <text:p>ALTRE SPESE PER FORMAZIONE E ADDESTRAMENTO N.A.C.</text:p>
          </table:table-cell>
          <table:table-cell office:value-type="string" table:style-name="ce42">
            <text:p>SONSTIGE AUFWENDUNGEN FÜR N.A.B. AUSBILDUNG UND SCHULUNG</text:p>
          </table:table-cell>
          <table:table-cell office:value-type="float" office:value="6" table:style-name="ce43">
            <text:p>6</text:p>
          </table:table-cell>
          <table:table-cell office:value-type="float" office:value="10000" table:style-name="ce44">
            <text:p>10.000,00</text:p>
          </table:table-cell>
          <table:table-cell office:value-type="float" office:value="5000" table:formula="of:=+[.H187]-[.E187]" table:style-name="ce44">
            <text:p>5.000,00</text:p>
          </table:table-cell>
          <table:table-cell office:value-type="percentage" office:value="0.5" table:formula="of:=IFERROR([.F187]/[.E187];0)" table:style-name="ce45">
            <text:p>50,00%</text:p>
          </table:table-cell>
          <table:table-cell office:value-type="float" office:value="15000" table:style-name="ce44">
            <text:p>15.000,00</text:p>
          </table:table-cell>
          <table:table-cell office:value-type="float" office:value="-5000" table:formula="of:=[.J187]-[.H187]" table:style-name="ce44">
            <text:p>-5.00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formula="of:=[.L187]-[.J187]" table:style-name="ce44">
            <text:p>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15000" table:style-name="ce44">
            <text:p>15.000,00</text:p>
          </table:table-cell>
          <table:table-cell office:value-type="float" office:value="15000" table:style-name="ce44">
            <text:p>15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Aggiornamento del personale tecnico, amministrativo e dei responsabili del procedimento (RUP)</text:p>
          </table:table-cell>
          <table:table-cell office:value-type="string" table:style-name="ce41">
            <text:p>Schulung des technischen und administrativen Personals und der Verfahrensverantwortlichen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orsi vari, seminari RUP. Personale, contabilita…. (nuovo COGE dal 2018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Maggioli, WIFI BZ, Publiformez….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34">
            <text:p>2.1.2.01.05</text:p>
          </table:table-cell>
          <table:table-cell office:value-type="string" table:style-name="ce73">
            <text:p>UTENZE E CANONI</text:p>
          </table:table-cell>
          <table:table-cell office:value-type="string" table:style-name="ce73">
            <text:p>DIENSTLEISTUNGEN DRITTER UND GEBÜHREN</text:p>
          </table:table-cell>
          <table:table-cell office:value-type="float" office:value="5" table:style-name="ce36">
            <text:p>5</text:p>
          </table:table-cell>
          <table:table-cell office:value-type="float" office:value="1464700" table:style-name="ce37">
            <text:p>1.464.700,00</text:p>
          </table:table-cell>
          <table:table-cell office:value-type="float" office:value="-302700" table:formula="of:=+[.H191]-[.E191]" table:style-name="ce38">
            <text:p>-302.700,00</text:p>
          </table:table-cell>
          <table:table-cell office:value-type="percentage" office:value="-0.20666348057622722" table:formula="of:=IFERROR([.F191]/[.E191];0)" table:style-name="ce39">
            <text:p>-20,67%</text:p>
          </table:table-cell>
          <table:table-cell office:value-type="float" office:value="1162000" table:formula="of:=[.H192]+[.H194]+[.H197]+[.H203]+[.H217]+[.H221]" table:style-name="ce37">
            <text:p>1.162.000,00</text:p>
          </table:table-cell>
          <table:table-cell office:value-type="float" office:value="402700" table:formula="of:=[.J191]-[.H191]" table:style-name="ce40">
            <text:p>402.700,00</text:p>
          </table:table-cell>
          <table:table-cell office:value-type="float" office:value="1564700" table:formula="of:=[.J192]+[.J194]+[.J197]+[.J203]+[.J217]+[.J221]" table:style-name="ce37">
            <text:p>1.564.700,00</text:p>
          </table:table-cell>
          <table:table-cell office:value-type="float" office:value="0" table:formula="of:=[.L191]-[.J191]" table:style-name="ce40">
            <text:p>0,00</text:p>
          </table:table-cell>
          <table:table-cell office:value-type="float" office:value="1564700" table:formula="of:=[.L192]+[.L194]+[.L197]+[.L203]+[.L217]+[.L221]" table:style-name="ce37">
            <text:p>1.564.700,00</text:p>
          </table:table-cell>
          <table:table-cell office:value-type="float" office:value="1162000" table:formula="of:=[.M192]+[.M194]+[.M197]+[.M203]+[.M217]+[.M221]" table:style-name="ce37">
            <text:p>1.162.000,00</text:p>
          </table:table-cell>
          <table:table-cell office:value-type="float" office:value="1162000" table:formula="of:=[.N192]+[.N194]+[.N197]+[.N203]+[.N217]+[.N221]" table:style-name="ce37">
            <text:p>1.162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05.001</text:p>
          </table:table-cell>
          <table:table-cell office:value-type="string" table:style-name="ce42">
            <text:p>TELEFONIA FISSA</text:p>
          </table:table-cell>
          <table:table-cell office:value-type="string" table:style-name="ce42">
            <text:p>FESTNETZTELEFON</text:p>
          </table:table-cell>
          <table:table-cell office:value-type="float" office:value="6" table:style-name="ce43">
            <text:p>6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+[.H192]-[.E192]" table:style-name="ce44">
            <text:p>0,00</text:p>
          </table:table-cell>
          <table:table-cell office:value-type="percentage" office:value="0" table:formula="of:=IFERROR([.F192]/[.E192];0)" table:style-name="ce45">
            <text:p>0,00%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[.J192]-[.H192]" table:style-name="ce44">
            <text:p>0,00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[.L192]-[.J192]" table:style-name="ce44">
            <text:p>0,00</text:p>
          </table:table-cell>
          <table:table-cell office:value-type="float" office:value="3000" table:style-name="ce44">
            <text:p>3.000,00</text:p>
          </table:table-cell>
          <table:table-cell office:value-type="float" office:value="3000" table:style-name="ce44">
            <text:p>3.000,00</text:p>
          </table:table-cell>
          <table:table-cell office:value-type="float" office:value="3000" table:style-name="ce44">
            <text:p>3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Brennercom (solo parte telefono, no internet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2.01.05.002</text:p>
          </table:table-cell>
          <table:table-cell office:value-type="string" table:style-name="ce42">
            <text:p>TELEFONIA MOBILE</text:p>
          </table:table-cell>
          <table:table-cell office:value-type="string" table:style-name="ce42">
            <text:p>MOBILTELEFONIE</text:p>
          </table:table-cell>
          <table:table-cell office:value-type="float" office:value="6" table:style-name="ce43">
            <text:p>6</text:p>
          </table:table-cell>
          <table:table-cell office:value-type="float" office:value="10000" table:style-name="ce44">
            <text:p>10.000,00</text:p>
          </table:table-cell>
          <table:table-cell office:value-type="float" office:value="2000" table:formula="of:=+[.H194]-[.E194]" table:style-name="ce44">
            <text:p>2.000,00</text:p>
          </table:table-cell>
          <table:table-cell office:value-type="percentage" office:value="0.2" table:formula="of:=IFERROR([.F194]/[.E194];0)" table:style-name="ce45">
            <text:p>20,00%</text:p>
          </table:table-cell>
          <table:table-cell office:value-type="float" office:value="12000" table:style-name="ce44">
            <text:p>12.000,00</text:p>
          </table:table-cell>
          <table:table-cell office:value-type="float" office:value="-2000" table:formula="of:=[.J194]-[.H194]" table:style-name="ce44">
            <text:p>-2.00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formula="of:=[.L194]-[.J194]" table:style-name="ce44">
            <text:p>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12000" table:style-name="ce44">
            <text:p>12.000,00</text:p>
          </table:table-cell>
          <table:table-cell office:value-type="float" office:value="12000" table:style-name="ce44">
            <text:p>12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Wind, cellulari aziendali + internet thetering / saponetta inet ES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incluse anche SIM dati su impianti RAS per back up e telesorveglianza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2.01.05.003</text:p>
          </table:table-cell>
          <table:table-cell office:value-type="string" table:style-name="ce42">
            <text:p>ACCESSO A BANCHE DATI E A PUBBLICAZIONI ON LINE</text:p>
          </table:table-cell>
          <table:table-cell office:value-type="string" table:style-name="ce42">
            <text:p>ZUGANG ZU DATENBANKEN UND ONLINE-PUBLIKATIONEN</text:p>
          </table:table-cell>
          <table:table-cell office:value-type="float" office:value="6" table:style-name="ce43">
            <text:p>6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+[.H197]-[.E197]" table:style-name="ce44">
            <text:p>0,00</text:p>
          </table:table-cell>
          <table:table-cell office:value-type="percentage" office:value="0" table:formula="of:=IFERROR([.F197]/[.E197];0)" table:style-name="ce45">
            <text:p>0,00%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[.J197]-[.H197]" table:style-name="ce44">
            <text:p>0,00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[.L197]-[.J197]" table:style-name="ce44">
            <text:p>0,00</text:p>
          </table:table-cell>
          <table:table-cell office:value-type="float" office:value="3000" table:style-name="ce44">
            <text:p>3.000,00</text:p>
          </table:table-cell>
          <table:table-cell office:value-type="float" office:value="3000" table:style-name="ce44">
            <text:p>3.000,00</text:p>
          </table:table-cell>
          <table:table-cell office:value-type="float" office:value="3000" table:style-name="ce44">
            <text:p>3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Dolomiten (abo digital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49.9" table:style-name="ce49">
            <text:p>49,90</text:p>
          </table:table-cell>
          <table:table-cell table:style-name="ce49"/>
          <table:table-cell table:style-name="ce50"/>
          <table:table-cell office:value-type="float" office:value="80" table:style-name="ce49">
            <text:p>80,00</text:p>
          </table:table-cell>
          <table:table-cell table:style-name="ce49"/>
          <table:table-cell office:value-type="float" office:value="49.9" table:style-name="ce49">
            <text:p>49,90</text:p>
          </table:table-cell>
          <table:table-cell table:style-name="ce49"/>
          <table:table-cell office:value-type="float" office:value="49.9" table:style-name="ce49">
            <text:p>49,90</text:p>
          </table:table-cell>
          <table:table-cell office:value-type="float" office:value="80" table:style-name="ce49">
            <text:p>80,00</text:p>
          </table:table-cell>
          <table:table-cell office:value-type="float" office:value="80" table:style-name="ce49">
            <text:p>8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Alto Adige (abo digital)</text:p>
          </table:table-cell>
          <table:table-cell office:value-type="string" table:style-name="ce47">
            <text:p>Alto Adige 2023 dismesso, per aumento ingiustificato</text:p>
          </table:table-cell>
          <table:table-cell office:value-type="string" table:style-name="ce48">
            <text:p>info</text:p>
          </table:table-cell>
          <table:table-cell office:value-type="float" office:value="49.9" table:style-name="ce49">
            <text:p>49,90</text:p>
          </table:table-cell>
          <table:table-cell table:style-name="ce49"/>
          <table:table-cell table:style-name="ce50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49.9" table:style-name="ce49">
            <text:p>49,90</text:p>
          </table:table-cell>
          <table:table-cell table:style-name="ce49"/>
          <table:table-cell office:value-type="float" office:value="49.9" table:style-name="ce49">
            <text:p>49,9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ole24ore (abo digital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99" table:style-name="ce49">
            <text:p>199,00</text:p>
          </table:table-cell>
          <table:table-cell table:style-name="ce49"/>
          <table:table-cell table:style-name="ce50"/>
          <table:table-cell office:value-type="float" office:value="199" table:style-name="ce49">
            <text:p>199,00</text:p>
          </table:table-cell>
          <table:table-cell table:style-name="ce49"/>
          <table:table-cell office:value-type="float" office:value="199" table:style-name="ce49">
            <text:p>199,00</text:p>
          </table:table-cell>
          <table:table-cell table:style-name="ce49"/>
          <table:table-cell office:value-type="float" office:value="199" table:style-name="ce49">
            <text:p>199,00</text:p>
          </table:table-cell>
          <table:table-cell office:value-type="float" office:value="199" table:style-name="ce49">
            <text:p>199,00</text:p>
          </table:table-cell>
          <table:table-cell office:value-type="float" office:value="199" table:style-name="ce49">
            <text:p>199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Telemaco (Infocamere - digitale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354.2" table:style-name="ce49">
            <text:p>1.354,20</text:p>
          </table:table-cell>
          <table:table-cell table:style-name="ce49"/>
          <table:table-cell table:style-name="ce50"/>
          <table:table-cell office:value-type="float" office:value="1354.2" table:style-name="ce49">
            <text:p>1.354,20</text:p>
          </table:table-cell>
          <table:table-cell table:style-name="ce49"/>
          <table:table-cell office:value-type="float" office:value="1354.2" table:style-name="ce49">
            <text:p>1.354,20</text:p>
          </table:table-cell>
          <table:table-cell table:style-name="ce49"/>
          <table:table-cell office:value-type="float" office:value="1354.2" table:style-name="ce49">
            <text:p>1.354,20</text:p>
          </table:table-cell>
          <table:table-cell office:value-type="float" office:value="1354.2" table:style-name="ce49">
            <text:p>1.354,20</text:p>
          </table:table-cell>
          <table:table-cell office:value-type="float" office:value="1354.2" table:style-name="ce49">
            <text:p>1.354,2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Appalti e contratti (Maggioli) digitale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553.88" table:style-name="ce49">
            <text:p>553,88</text:p>
          </table:table-cell>
          <table:table-cell table:style-name="ce49"/>
          <table:table-cell table:style-name="ce50"/>
          <table:table-cell office:value-type="float" office:value="553.88" table:style-name="ce49">
            <text:p>553,88</text:p>
          </table:table-cell>
          <table:table-cell table:style-name="ce49"/>
          <table:table-cell office:value-type="float" office:value="553.88" table:style-name="ce49">
            <text:p>553,88</text:p>
          </table:table-cell>
          <table:table-cell table:style-name="ce49"/>
          <table:table-cell office:value-type="float" office:value="553.88" table:style-name="ce49">
            <text:p>553,88</text:p>
          </table:table-cell>
          <table:table-cell office:value-type="float" office:value="553.88" table:style-name="ce49">
            <text:p>553,88</text:p>
          </table:table-cell>
          <table:table-cell office:value-type="float" office:value="553.88" table:style-name="ce49">
            <text:p>553,88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05.004</text:p>
          </table:table-cell>
          <table:table-cell office:value-type="string" table:style-name="ce42">
            <text:p>ENERGIA ELETTRICA</text:p>
          </table:table-cell>
          <table:table-cell office:value-type="string" table:style-name="ce42">
            <text:p>ELEKTRISCHE ENERGIE</text:p>
          </table:table-cell>
          <table:table-cell office:value-type="float" office:value="6" table:style-name="ce43">
            <text:p>6</text:p>
          </table:table-cell>
          <table:table-cell office:value-type="float" office:value="1404700" table:style-name="ce44">
            <text:p>1.404.700,00</text:p>
          </table:table-cell>
          <table:table-cell office:value-type="float" office:value="-304700" table:formula="of:=+[.H203]-[.E203]" table:style-name="ce44">
            <text:p>-304.700,00</text:p>
          </table:table-cell>
          <table:table-cell office:value-type="percentage" office:value="-0.2169146436961629" table:formula="of:=IFERROR([.F203]/[.E203];0)" table:style-name="ce45">
            <text:p>-21,69%</text:p>
          </table:table-cell>
          <table:table-cell office:value-type="float" office:value="1100000" table:style-name="ce44">
            <text:p>1.100.000,00</text:p>
          </table:table-cell>
          <table:table-cell office:value-type="float" office:value="404700" table:formula="of:=[.J203]-[.H203]" table:style-name="ce44">
            <text:p>404.700,00</text:p>
          </table:table-cell>
          <table:table-cell office:value-type="float" office:value="1504700" table:formula="of:=1346400+43300+15000+100000" table:style-name="ce44">
            <text:p>1.504.700,00</text:p>
          </table:table-cell>
          <table:table-cell office:value-type="float" office:value="0" table:formula="of:=[.L203]-[.J203]" table:style-name="ce44">
            <text:p>0,00</text:p>
          </table:table-cell>
          <table:table-cell office:value-type="float" office:value="1504700" table:formula="of:=1346400+43300+15000+100000" table:style-name="ce44">
            <text:p>1.504.700,00</text:p>
          </table:table-cell>
          <table:table-cell office:value-type="float" office:value="1100000" table:style-name="ce44">
            <text:p>1.100.000,00</text:p>
          </table:table-cell>
          <table:table-cell office:value-type="float" office:value="1100000" table:style-name="ce44">
            <text:p>1.10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Approvigionamento energetico delle reti ricetrasmittenti e della sede</text:p>
          </table:table-cell>
          <table:table-cell office:value-type="string" table:style-name="ce41">
            <text:p>Energieversorgung der Funkanlagen und der Zentrale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74"/>
          <table:table-cell office:value-type="string" table:style-name="ce74">
            <text:p>2021 passaggio a HD da SD, ergo meno consumo, ma aumento prezzi energia</text:p>
          </table:table-cell>
          <table:table-cell table:style-name="ce74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Alperia (contratto quadro PAB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124776.72" table:style-name="ce49">
            <text:p>1.124.776,72</text:p>
          </table:table-cell>
          <table:table-cell table:style-name="ce49"/>
          <table:table-cell table:style-name="ce50"/>
          <table:table-cell office:value-type="float" office:value="700000" table:style-name="ce49">
            <text:p>700.000,00</text:p>
          </table:table-cell>
          <table:table-cell table:style-name="ce49"/>
          <table:table-cell office:value-type="float" office:value="1124776.72" table:formula="of:=774776.72+350000" table:style-name="ce75">
            <text:p>1.124.776,72</text:p>
          </table:table-cell>
          <table:table-cell table:style-name="ce49"/>
          <table:table-cell office:value-type="float" office:value="1124776.72" table:formula="of:=774776.72+350000" table:style-name="ce75">
            <text:p>1.124.776,72</text:p>
          </table:table-cell>
          <table:table-cell office:value-type="float" office:value="700000" table:style-name="ce49">
            <text:p>700.000,00</text:p>
          </table:table-cell>
          <table:table-cell office:value-type="float" office:value="700000" table:style-name="ce49">
            <text:p>70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RAI Way (228032) Energie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200000" table:style-name="ce49">
            <text:p>200.000,00</text:p>
          </table:table-cell>
          <table:table-cell table:style-name="ce49"/>
          <table:table-cell table:style-name="ce50"/>
          <table:table-cell office:value-type="float" office:value="160000" table:style-name="ce49">
            <text:p>160.000,00</text:p>
          </table:table-cell>
          <table:table-cell table:style-name="ce49"/>
          <table:table-cell office:value-type="float" office:value="200000" table:style-name="ce49">
            <text:p>200.000,00</text:p>
          </table:table-cell>
          <table:table-cell table:style-name="ce49"/>
          <table:table-cell office:value-type="float" office:value="200000" table:style-name="ce49">
            <text:p>200.000,00</text:p>
          </table:table-cell>
          <table:table-cell office:value-type="float" office:value="160000" table:style-name="ce49">
            <text:p>160.000,00</text:p>
          </table:table-cell>
          <table:table-cell office:value-type="float" office:value="160000" table:style-name="ce49">
            <text:p>16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Infranet: Energie für Sitz und Playout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80000" table:style-name="ce49">
            <text:p>80.000,00</text:p>
          </table:table-cell>
          <table:table-cell table:style-name="ce49"/>
          <table:table-cell table:style-name="ce50"/>
          <table:table-cell office:value-type="float" office:value="80000" table:style-name="ce49">
            <text:p>80.000,00</text:p>
          </table:table-cell>
          <table:table-cell table:style-name="ce49"/>
          <table:table-cell office:value-type="float" office:value="80000" table:style-name="ce49">
            <text:p>80.000,00</text:p>
          </table:table-cell>
          <table:table-cell table:style-name="ce49"/>
          <table:table-cell office:value-type="float" office:value="80000" table:style-name="ce49">
            <text:p>80.000,00</text:p>
          </table:table-cell>
          <table:table-cell office:value-type="float" office:value="80000" table:style-name="ce49">
            <text:p>80.000,00</text:p>
          </table:table-cell>
          <table:table-cell office:value-type="float" office:value="80000" table:style-name="ce49">
            <text:p>80.000,00</text:p>
          </table:table-cell>
          <table:table-cell table:number-columns-repeated="16370"/>
        </table:table-row>
        <table:table-row table:style-name="ro2" table:visibility="filter">
          <table:table-cell table:style-name="ce76"/>
          <table:table-cell office:value-type="string" table:style-name="ce76">
            <text:p>Verschiedene E-Werke (RAS = Mitglied) billiger als Alperia!</text:p>
          </table:table-cell>
          <table:table-cell table:style-name="ce76"/>
          <table:table-cell office:value-type="string" table:style-name="ce48">
            <text:p>info</text:p>
          </table:table-cell>
          <table:table-cell office:value-type="float" office:value="120000" table:style-name="ce57">
            <text:p>120.000,00</text:p>
          </table:table-cell>
          <table:table-cell table:style-name="ce49"/>
          <table:table-cell table:style-name="ce50"/>
          <table:table-cell office:value-type="float" office:value="120000" table:style-name="ce57">
            <text:p>120.000,00</text:p>
          </table:table-cell>
          <table:table-cell table:style-name="ce57"/>
          <table:table-cell office:value-type="float" office:value="120000" table:style-name="ce57">
            <text:p>120.000,00</text:p>
          </table:table-cell>
          <table:table-cell table:style-name="ce57"/>
          <table:table-cell office:value-type="float" office:value="120000" table:style-name="ce57">
            <text:p>120.000,00</text:p>
          </table:table-cell>
          <table:table-cell office:value-type="float" office:value="120000" table:style-name="ce57">
            <text:p>120.000,00</text:p>
          </table:table-cell>
          <table:table-cell office:value-type="float" office:value="120000" table:style-name="ce57">
            <text:p>12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AZIENDA ELETTRICA STELVIO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24077.59" table:style-name="ce49">
            <text:p>24.077,59</text:p>
          </table:table-cell>
          <table:table-cell table:style-name="ce49"/>
          <table:table-cell table:style-name="ce50"/>
          <table:table-cell office:value-type="float" office:value="24077.59" table:style-name="ce49">
            <text:p>24.077,59</text:p>
          </table:table-cell>
          <table:table-cell table:style-name="ce49"/>
          <table:table-cell office:value-type="float" office:value="24077.59" table:style-name="ce49">
            <text:p>24.077,59</text:p>
          </table:table-cell>
          <table:table-cell table:style-name="ce49"/>
          <table:table-cell office:value-type="float" office:value="24077.59" table:style-name="ce49">
            <text:p>24.077,59</text:p>
          </table:table-cell>
          <table:table-cell table:number-columns-repeated="2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AZIENDA ENERGETICA FUNES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3082.96" table:style-name="ce49">
            <text:p>3.082,96</text:p>
          </table:table-cell>
          <table:table-cell table:style-name="ce49"/>
          <table:table-cell table:style-name="ce50"/>
          <table:table-cell office:value-type="float" office:value="3082.96" table:style-name="ce49">
            <text:p>3.082,96</text:p>
          </table:table-cell>
          <table:table-cell table:style-name="ce49"/>
          <table:table-cell office:value-type="float" office:value="3082.96" table:style-name="ce49">
            <text:p>3.082,96</text:p>
          </table:table-cell>
          <table:table-cell table:style-name="ce49"/>
          <table:table-cell office:value-type="float" office:value="3082.96" table:style-name="ce49">
            <text:p>3.082,96</text:p>
          </table:table-cell>
          <table:table-cell table:number-columns-repeated="2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ONSORZIO ELETTRICO PENNES SOC COOP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38121.39" table:style-name="ce49">
            <text:p>38.121,39</text:p>
          </table:table-cell>
          <table:table-cell table:style-name="ce49"/>
          <table:table-cell table:style-name="ce50"/>
          <table:table-cell office:value-type="float" office:value="38121.39" table:style-name="ce49">
            <text:p>38.121,39</text:p>
          </table:table-cell>
          <table:table-cell table:style-name="ce49"/>
          <table:table-cell office:value-type="float" office:value="38121.39" table:style-name="ce49">
            <text:p>38.121,39</text:p>
          </table:table-cell>
          <table:table-cell table:style-name="ce49"/>
          <table:table-cell office:value-type="float" office:value="38121.39" table:style-name="ce49">
            <text:p>38.121,39</text:p>
          </table:table-cell>
          <table:table-cell table:number-columns-repeated="2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OOPERATIVA ENERGETICA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9681.64" table:style-name="ce49">
            <text:p>9.681,64</text:p>
          </table:table-cell>
          <table:table-cell table:style-name="ce49"/>
          <table:table-cell table:style-name="ce50"/>
          <table:table-cell office:value-type="float" office:value="9681.64" table:style-name="ce49">
            <text:p>9.681,64</text:p>
          </table:table-cell>
          <table:table-cell table:style-name="ce49"/>
          <table:table-cell office:value-type="float" office:value="9681.64" table:style-name="ce49">
            <text:p>9.681,64</text:p>
          </table:table-cell>
          <table:table-cell table:style-name="ce49"/>
          <table:table-cell office:value-type="float" office:value="9681.64" table:style-name="ce49">
            <text:p>9.681,64</text:p>
          </table:table-cell>
          <table:table-cell table:number-columns-repeated="2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E.U.M. AZIENDA ENERGETICA E PER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6176.35" table:style-name="ce49">
            <text:p>6.176,35</text:p>
          </table:table-cell>
          <table:table-cell table:style-name="ce49"/>
          <table:table-cell table:style-name="ce50"/>
          <table:table-cell office:value-type="float" office:value="6176.35" table:style-name="ce49">
            <text:p>6.176,35</text:p>
          </table:table-cell>
          <table:table-cell table:style-name="ce49"/>
          <table:table-cell office:value-type="float" office:value="6176.35" table:style-name="ce49">
            <text:p>6.176,35</text:p>
          </table:table-cell>
          <table:table-cell table:style-name="ce49"/>
          <table:table-cell office:value-type="float" office:value="6176.35" table:style-name="ce49">
            <text:p>6.176,35</text:p>
          </table:table-cell>
          <table:table-cell table:number-columns-repeated="2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ELEKTRIZITÄTSGENOSSENSCHAFT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480.89" table:style-name="ce49">
            <text:p>480,89</text:p>
          </table:table-cell>
          <table:table-cell table:style-name="ce49"/>
          <table:table-cell table:style-name="ce50"/>
          <table:table-cell office:value-type="float" office:value="480.89" table:style-name="ce49">
            <text:p>480,89</text:p>
          </table:table-cell>
          <table:table-cell table:style-name="ce49"/>
          <table:table-cell office:value-type="float" office:value="480.89" table:style-name="ce49">
            <text:p>480,89</text:p>
          </table:table-cell>
          <table:table-cell table:style-name="ce49"/>
          <table:table-cell office:value-type="float" office:value="480.89" table:style-name="ce49">
            <text:p>480,89</text:p>
          </table:table-cell>
          <table:table-cell table:number-columns-repeated="2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GESTORE DEI SERVIZI ENERGETICI SPA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42.93" table:style-name="ce49">
            <text:p>42,93</text:p>
          </table:table-cell>
          <table:table-cell table:style-name="ce49"/>
          <table:table-cell table:style-name="ce50"/>
          <table:table-cell office:value-type="float" office:value="42.93" table:style-name="ce49">
            <text:p>42,93</text:p>
          </table:table-cell>
          <table:table-cell table:style-name="ce49"/>
          <table:table-cell office:value-type="float" office:value="42.93" table:style-name="ce49">
            <text:p>42,93</text:p>
          </table:table-cell>
          <table:table-cell table:style-name="ce49"/>
          <table:table-cell office:value-type="float" office:value="42.93" table:style-name="ce49">
            <text:p>42,93</text:p>
          </table:table-cell>
          <table:table-cell table:number-columns-repeated="2" table:style-name="ce49"/>
          <table:table-cell table:number-columns-repeated="16370"/>
        </table:table-row>
        <table:table-row table:style-name="ro2">
          <table:table-cell office:value-type="string" table:style-name="ce41">
            <text:p>2.1.2.01.05.007</text:p>
          </table:table-cell>
          <table:table-cell office:value-type="string" table:style-name="ce42">
            <text:p>SPESE DI CONDOMINIO</text:p>
          </table:table-cell>
          <table:table-cell office:value-type="string" table:style-name="ce42">
            <text:p>KONDOMINIUMSSPESEN</text:p>
          </table:table-cell>
          <table:table-cell office:value-type="float" office:value="6" table:style-name="ce43">
            <text:p>6</text:p>
          </table:table-cell>
          <table:table-cell office:value-type="float" office:value="40000" table:style-name="ce44">
            <text:p>40.000,00</text:p>
          </table:table-cell>
          <table:table-cell office:value-type="float" office:value="0" table:formula="of:=+[.H217]-[.E217]" table:style-name="ce44">
            <text:p>0,00</text:p>
          </table:table-cell>
          <table:table-cell office:value-type="percentage" office:value="0" table:formula="of:=IFERROR([.F217]/[.E217];0)" table:style-name="ce45">
            <text:p>0,00%</text:p>
          </table:table-cell>
          <table:table-cell office:value-type="float" office:value="40000" table:style-name="ce44">
            <text:p>40.000,00</text:p>
          </table:table-cell>
          <table:table-cell office:value-type="float" office:value="0" table:formula="of:=[.J217]-[.H217]" table:style-name="ce44">
            <text:p>0,00</text:p>
          </table:table-cell>
          <table:table-cell office:value-type="float" office:value="40000" table:style-name="ce44">
            <text:p>40.000,00</text:p>
          </table:table-cell>
          <table:table-cell office:value-type="float" office:value="0" table:formula="of:=[.L217]-[.J217]" table:style-name="ce44">
            <text:p>0,00</text:p>
          </table:table-cell>
          <table:table-cell office:value-type="float" office:value="40000" table:style-name="ce44">
            <text:p>40.000,00</text:p>
          </table:table-cell>
          <table:table-cell office:value-type="float" office:value="40000" table:style-name="ce44">
            <text:p>40.000,00</text:p>
          </table:table-cell>
          <table:table-cell office:value-type="float" office:value="40000" table:style-name="ce44">
            <text:p>4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TIS da PAB a Infranet al 11/2021?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Kondominiumspesen 8k x 5 Stöcke (Infranet) - Rechnungen fehlen noch! (nur Schätzung!)<text:s/>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40000" table:style-name="ce49">
            <text:p>40.000,00</text:p>
          </table:table-cell>
          <table:table-cell table:style-name="ce49"/>
          <table:table-cell table:style-name="ce50"/>
          <table:table-cell office:value-type="float" office:value="40000" table:style-name="ce49">
            <text:p>40.000,00</text:p>
          </table:table-cell>
          <table:table-cell table:style-name="ce49"/>
          <table:table-cell office:value-type="float" office:value="40000" table:style-name="ce49">
            <text:p>40.000,00</text:p>
          </table:table-cell>
          <table:table-cell table:style-name="ce49"/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Heizung/GAS von PAB (nuova sede TIS (Infranet) dal 10/2019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3">
          <table:table-cell office:value-type="string" table:style-name="ce41">
            <text:p>2.1.2.01.05.999</text:p>
          </table:table-cell>
          <table:table-cell office:value-type="string" table:style-name="ce42">
            <text:p>UTENZE E CANONI PER ALTRI SERVIZI N.A.C.</text:p>
          </table:table-cell>
          <table:table-cell office:value-type="string" table:style-name="ce42">
            <text:p>DIENSTLEISTUNGEN DRITTER UND GEBÜHREN FÜR SONSTIGE N.A.B. DIENSTLEISTUNGEN</text:p>
          </table:table-cell>
          <table:table-cell office:value-type="float" office:value="6" table:style-name="ce43">
            <text:p>6</text:p>
          </table:table-cell>
          <table:table-cell office:value-type="float" office:value="4000" table:style-name="ce44">
            <text:p>4.000,00</text:p>
          </table:table-cell>
          <table:table-cell office:value-type="float" office:value="0" table:formula="of:=+[.H221]-[.E221]" table:style-name="ce44">
            <text:p>0,00</text:p>
          </table:table-cell>
          <table:table-cell office:value-type="percentage" office:value="0" table:formula="of:=IFERROR([.F221]/[.E221];0)" table:style-name="ce45">
            <text:p>0,00%</text:p>
          </table:table-cell>
          <table:table-cell office:value-type="float" office:value="4000" table:style-name="ce44">
            <text:p>4.000,00</text:p>
          </table:table-cell>
          <table:table-cell office:value-type="float" office:value="0" table:formula="of:=[.J221]-[.H221]" table:style-name="ce44">
            <text:p>0,00</text:p>
          </table:table-cell>
          <table:table-cell office:value-type="float" office:value="4000" table:style-name="ce44">
            <text:p>4.000,00</text:p>
          </table:table-cell>
          <table:table-cell office:value-type="float" office:value="0" table:formula="of:=[.L221]-[.J221]" table:style-name="ce44">
            <text:p>0,00</text:p>
          </table:table-cell>
          <table:table-cell office:value-type="float" office:value="4000" table:style-name="ce44">
            <text:p>4.000,00</text:p>
          </table:table-cell>
          <table:table-cell office:value-type="float" office:value="4000" table:style-name="ce44">
            <text:p>4.000,00</text:p>
          </table:table-cell>
          <table:table-cell office:value-type="float" office:value="4000" table:style-name="ce44">
            <text:p>4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Pedaggi autostradali e canoni vari</text:p>
          </table:table-cell>
          <table:table-cell office:value-type="string" table:style-name="ce41">
            <text:p>Autobahnmaut und sonstige Gebühren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Telepass, Autostrade, canone RAI speciale 400 euro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34">
            <text:p>2.1.2.01.07</text:p>
          </table:table-cell>
          <table:table-cell office:value-type="string" table:style-name="ce73">
            <text:p>MANUTENZIONE ORDINARIA E RIPARAZIONI</text:p>
          </table:table-cell>
          <table:table-cell office:value-type="string" table:style-name="ce73">
            <text:p>ORDENTLICHE WARTUNG UND REPARATUREN</text:p>
          </table:table-cell>
          <table:table-cell office:value-type="float" office:value="5" table:style-name="ce36">
            <text:p>5</text:p>
          </table:table-cell>
          <table:table-cell office:value-type="float" office:value="273500" table:style-name="ce37">
            <text:p>273.500,00</text:p>
          </table:table-cell>
          <table:table-cell office:value-type="float" office:value="20000" table:formula="of:=+[.H224]-[.E224]" table:style-name="ce38">
            <text:p>20.000,00</text:p>
          </table:table-cell>
          <table:table-cell office:value-type="percentage" office:value="7.3126142595978064E-2" table:formula="of:=IFERROR([.F224]/[.E224];0)" table:style-name="ce39">
            <text:p>7,31%</text:p>
          </table:table-cell>
          <table:table-cell office:value-type="float" office:value="293500" table:formula="of:=[.H225]+[.H232]+[.H234]+[.H254]+[.H257]+[.H259]" table:style-name="ce37">
            <text:p>293.500,00</text:p>
          </table:table-cell>
          <table:table-cell office:value-type="float" office:value="10000" table:formula="of:=[.J224]-[.H224]" table:style-name="ce40">
            <text:p>10.000,00</text:p>
          </table:table-cell>
          <table:table-cell office:value-type="float" office:value="303500" table:formula="of:=[.J225]+[.J232]+[.J234]+[.J254]+[.J257]+[.J259]" table:style-name="ce37">
            <text:p>303.500,00</text:p>
          </table:table-cell>
          <table:table-cell office:value-type="float" office:value="0" table:formula="of:=[.L224]-[.J224]" table:style-name="ce40">
            <text:p>0,00</text:p>
          </table:table-cell>
          <table:table-cell office:value-type="float" office:value="303500" table:formula="of:=[.L225]+[.L232]+[.L234]+[.L254]+[.L257]+[.L259]" table:style-name="ce37">
            <text:p>303.500,00</text:p>
          </table:table-cell>
          <table:table-cell office:value-type="float" office:value="293500" table:formula="of:=[.M225]+[.M232]+[.M234]+[.M254]+[.M257]+[.M259]" table:style-name="ce37">
            <text:p>293.500,00</text:p>
          </table:table-cell>
          <table:table-cell office:value-type="float" office:value="293500" table:formula="of:=[.N225]+[.N232]+[.N234]+[.N254]+[.N257]+[.N259]" table:style-name="ce37">
            <text:p>293.500,00</text:p>
          </table:table-cell>
          <table:table-cell table:number-columns-repeated="16370"/>
        </table:table-row>
        <table:table-row table:style-name="ro5">
          <table:table-cell office:value-type="string" table:style-name="ce41">
            <text:p>2.1.2.01.07.001</text:p>
          </table:table-cell>
          <table:table-cell office:value-type="string" table:style-name="ce42">
            <text:p>MANUTENZIONE ORDINARIA E RIPARAZIONI DI MEZZI DI TRASPORTO</text:p>
            <text:p>AD USO CIVILE, DI SICUREZZA E ORDINE PUBBLICO</text:p>
          </table:table-cell>
          <table:table-cell office:value-type="string" table:style-name="ce42">
            <text:p>ORDENTLICHE WARTUNG UND REPARATUREN VON ÖFFENTLICHEN VERKEHRSMITTELN,<text:s/></text:p>
            <text:p>FÜR SICHERHEIT UND ÖFFENTLICHE ORDNUNG</text:p>
          </table:table-cell>
          <table:table-cell office:value-type="float" office:value="6" table:style-name="ce43">
            <text:p>6</text:p>
          </table:table-cell>
          <table:table-cell office:value-type="float" office:value="30000" table:style-name="ce44">
            <text:p>30.000,00</text:p>
          </table:table-cell>
          <table:table-cell office:value-type="float" office:value="0" table:formula="of:=+[.H225]-[.E225]" table:style-name="ce44">
            <text:p>0,00</text:p>
          </table:table-cell>
          <table:table-cell office:value-type="percentage" office:value="0" table:formula="of:=IFERROR([.F225]/[.E225];0)" table:style-name="ce45">
            <text:p>0,00%</text:p>
          </table:table-cell>
          <table:table-cell office:value-type="float" office:value="30000" table:style-name="ce44">
            <text:p>30.000,00</text:p>
          </table:table-cell>
          <table:table-cell office:value-type="float" office:value="0" table:formula="of:=[.J225]-[.H225]" table:style-name="ce44">
            <text:p>0,00</text:p>
          </table:table-cell>
          <table:table-cell office:value-type="float" office:value="30000" table:style-name="ce44">
            <text:p>30.000,00</text:p>
          </table:table-cell>
          <table:table-cell office:value-type="float" office:value="0" table:formula="of:=[.L225]-[.J225]" table:style-name="ce44">
            <text:p>0,00</text:p>
          </table:table-cell>
          <table:table-cell office:value-type="float" office:value="30000" table:style-name="ce44">
            <text:p>30.000,00</text:p>
          </table:table-cell>
          <table:table-cell office:value-type="float" office:value="30000" table:style-name="ce44">
            <text:p>30.000,00</text:p>
          </table:table-cell>
          <table:table-cell office:value-type="float" office:value="30000" table:style-name="ce44">
            <text:p>3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Alpigomme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ar Camper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Autobrenner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taffler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Franzoso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etc.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2">
          <table:table-cell office:value-type="string" table:style-name="ce41">
            <text:p>2.1.2.01.07.003</text:p>
          </table:table-cell>
          <table:table-cell office:value-type="string" table:style-name="ce42">
            <text:p>MANUTENZIONE ORDINARIA E RIPARAZIONI DI MOBILI E ARREDI</text:p>
          </table:table-cell>
          <table:table-cell office:value-type="string" table:style-name="ce42">
            <text:p>ORDENTLICHE WARTUNG UND REPARATUREN VON MOBILIAR UND AUSSTATTUNGEN</text:p>
          </table:table-cell>
          <table:table-cell office:value-type="float" office:value="6" table:style-name="ce43">
            <text:p>6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+[.H232]-[.E232]" table:style-name="ce44">
            <text:p>0,00</text:p>
          </table:table-cell>
          <table:table-cell office:value-type="percentage" office:value="0" table:formula="of:=IFERROR([.F232]/[.E232];0)" table:style-name="ce45">
            <text:p>0,00%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[.J232]-[.H232]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[.L232]-[.J232]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1000" table:style-name="ce44">
            <text:p>1.000,00</text:p>
          </table:table-cell>
          <table:table-cell office:value-type="float" office:value="1000" table:style-name="ce44">
            <text:p>1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Riparazioni sede, Dyco, Lantschner usw.<text:s/>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2.01.07.004</text:p>
          </table:table-cell>
          <table:table-cell office:value-type="string" table:style-name="ce42">
            <text:p>MANUTENZIONE ORDINARIA E RIPARAZIONI DI IMPIANTI E MACCHINARI</text:p>
          </table:table-cell>
          <table:table-cell office:value-type="string" table:style-name="ce42">
            <text:p>ORDENTLICHE WARTUNG UND REPARATUREN VON ANLAGEN UND MASCHINEN</text:p>
          </table:table-cell>
          <table:table-cell office:value-type="float" office:value="6" table:style-name="ce43">
            <text:p>6</text:p>
          </table:table-cell>
          <table:table-cell office:value-type="float" office:value="120000" table:style-name="ce44">
            <text:p>120.000,00</text:p>
          </table:table-cell>
          <table:table-cell office:value-type="float" office:value="0" table:formula="of:=+[.H234]-[.E234]" table:style-name="ce44">
            <text:p>0,00</text:p>
          </table:table-cell>
          <table:table-cell office:value-type="percentage" office:value="0" table:formula="of:=IFERROR([.F234]/[.E234];0)" table:style-name="ce45">
            <text:p>0,00%</text:p>
          </table:table-cell>
          <table:table-cell office:value-type="float" office:value="120000" table:style-name="ce44">
            <text:p>120.000,00</text:p>
          </table:table-cell>
          <table:table-cell office:value-type="float" office:value="0" table:formula="of:=[.J234]-[.H234]" table:style-name="ce44">
            <text:p>0,00</text:p>
          </table:table-cell>
          <table:table-cell office:value-type="float" office:value="120000" table:style-name="ce44">
            <text:p>120.000,00</text:p>
          </table:table-cell>
          <table:table-cell office:value-type="float" office:value="0" table:formula="of:=[.L234]-[.J234]" table:style-name="ce44">
            <text:p>0,00</text:p>
          </table:table-cell>
          <table:table-cell office:value-type="float" office:value="120000" table:style-name="ce44">
            <text:p>120.000,00</text:p>
          </table:table-cell>
          <table:table-cell office:value-type="float" office:value="120000" table:style-name="ce44">
            <text:p>120.000,00</text:p>
          </table:table-cell>
          <table:table-cell office:value-type="float" office:value="120000" table:style-name="ce44">
            <text:p>12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Manutenzione e riparazioni di apparati ricetrasmittenti</text:p>
          </table:table-cell>
          <table:table-cell office:value-type="string" table:style-name="ce41">
            <text:p>Wartung und Reparatur von Funkanlagen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77"/>
          <table:table-cell office:value-type="string" table:style-name="ce77">
            <text:p>Anforderungsscheine, Reparatur Geräte</text:p>
          </table:table-cell>
          <table:table-cell table:style-name="ce77"/>
          <table:table-cell office:value-type="string" table:style-name="ce48">
            <text:p>info</text:p>
          </table:table-cell>
          <table:table-cell table:number-columns-repeated="2" table:style-name="ce63"/>
          <table:table-cell table:style-name="ce64"/>
          <table:table-cell table:style-name="ce63"/>
          <table:table-cell table:style-name="ce49"/>
          <table:table-cell table:number-columns-repeated="4" table:style-name="ce63"/>
          <table:table-cell table:style-name="ce65"/>
          <table:table-cell table:number-columns-repeated="16370"/>
        </table:table-row>
        <table:table-row table:style-name="ro2" table:visibility="filter">
          <table:table-cell table:style-name="ce77"/>
          <table:table-cell office:value-type="string" table:style-name="ce77">
            <text:p>niente di informatica qui !!! In genere riparazioni spontanee senza Wartungsvertrag</text:p>
          </table:table-cell>
          <table:table-cell table:style-name="ce77"/>
          <table:table-cell office:value-type="string" table:style-name="ce48">
            <text:p>info</text:p>
          </table:table-cell>
          <table:table-cell table:number-columns-repeated="2" table:style-name="ce63"/>
          <table:table-cell table:style-name="ce64"/>
          <table:table-cell table:style-name="ce63"/>
          <table:table-cell table:style-name="ce49"/>
          <table:table-cell table:number-columns-repeated="4" table:style-name="ce63"/>
          <table:table-cell table:style-name="ce65"/>
          <table:table-cell table:number-columns-repeated="16370"/>
        </table:table-row>
        <table:table-row table:style-name="ro2" table:visibility="filter">
          <table:table-cell table:style-name="ce77"/>
          <table:table-cell office:value-type="string" table:style-name="ce61">
            <text:p>Falls Wert gesteigert wird oder Lebensdauer erhöht wird -&gt; Aktivieren (auf cespite)</text:p>
          </table:table-cell>
          <table:table-cell table:style-name="ce61"/>
          <table:table-cell office:value-type="string" table:style-name="ce48">
            <text:p>info</text:p>
          </table:table-cell>
          <table:table-cell table:number-columns-repeated="2" table:style-name="ce63"/>
          <table:table-cell table:style-name="ce64"/>
          <table:table-cell table:style-name="ce63"/>
          <table:table-cell table:style-name="ce49"/>
          <table:table-cell table:number-columns-repeated="4" table:style-name="ce63"/>
          <table:table-cell table:style-name="ce65"/>
          <table:table-cell table:number-columns-repeated="16370"/>
        </table:table-row>
        <table:table-row table:style-name="ro2" table:visibility="filter">
          <table:table-cell table:style-name="ce77"/>
          <table:table-cell office:value-type="string" table:style-name="ce61">
            <text:p>Falls nur normale Einsatzfähigkeit gewährleistet wird, dann auf KOSTEN = OK</text:p>
          </table:table-cell>
          <table:table-cell table:style-name="ce61"/>
          <table:table-cell office:value-type="string" table:style-name="ce48">
            <text:p>info</text:p>
          </table:table-cell>
          <table:table-cell table:number-columns-repeated="2" table:style-name="ce63"/>
          <table:table-cell table:style-name="ce64"/>
          <table:table-cell table:style-name="ce63"/>
          <table:table-cell table:style-name="ce49"/>
          <table:table-cell table:number-columns-repeated="4" table:style-name="ce63"/>
          <table:table-cell table:style-name="ce65"/>
          <table:table-cell table:number-columns-repeated="16370"/>
        </table:table-row>
        <table:table-row table:style-name="ro2" table:visibility="filter">
          <table:table-cell table:style-name="ce77"/>
          <table:table-cell office:value-type="string" table:style-name="ce77">
            <text:p>LIEFERANTEN:</text:p>
          </table:table-cell>
          <table:table-cell table:style-name="ce77"/>
          <table:table-cell office:value-type="string" table:style-name="ce48">
            <text:p>info</text:p>
          </table:table-cell>
          <table:table-cell table:number-columns-repeated="2" table:style-name="ce63"/>
          <table:table-cell table:style-name="ce64"/>
          <table:table-cell table:style-name="ce63"/>
          <table:table-cell table:style-name="ce49"/>
          <table:table-cell table:number-columns-repeated="4" table:style-name="ce63"/>
          <table:table-cell table:style-name="ce65"/>
          <table:table-cell table:number-columns-repeated="16370"/>
        </table:table-row>
        <table:table-row table:style-name="ro2" table:visibility="filter">
          <table:table-cell table:style-name="ce54"/>
          <table:table-cell office:value-type="string" table:style-name="ce54">
            <text:p>NO Netinsight, NTS, Algorab, Ceragon, Infominds…. !!!! (-&gt; E210011800)</text:p>
          </table:table-cell>
          <table:table-cell table:style-name="ce54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Gasser (ex Gibitz (ex Brunold)) - Reparaturen Notstromaggregate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Nicom Securalarm - Reparaturen Alarmanlage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Plisch - Reparaturen Sendegeräte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DB Elettronica (ex Screen) - Reparaturen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Telebit - Montagearbeiten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KKR <text:s/>KÄLTE KLIMA RÖHLER - Reparaturen Klima Playout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om Tech - Umstimmung Weichen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Rohde Schwarz - Reparaturen Sendegeräte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Tredess - Reparaturen Sendegeräte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ITC 2 - Montagearbeiten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Vinschgauer Energie-Konsortium VIOM - Messdienste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etc…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2.01.07.005</text:p>
          </table:table-cell>
          <table:table-cell office:value-type="string" table:style-name="ce42">
            <text:p>MANUTENZIONE ORDINARIA E RIPARAZIONI DI ATTREZZATURE</text:p>
          </table:table-cell>
          <table:table-cell office:value-type="string" table:style-name="ce42">
            <text:p>ORDENTLICHE WARTUNG UND REPARATUREN VON AUSRÜSTUNGEN</text:p>
          </table:table-cell>
          <table:table-cell office:value-type="float" office:value="6" table:style-name="ce43">
            <text:p>6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+[.H254]-[.E254]" table:style-name="ce44">
            <text:p>0,00</text:p>
          </table:table-cell>
          <table:table-cell office:value-type="percentage" office:value="0" table:formula="of:=IFERROR([.F254]/[.E254];0)" table:style-name="ce45">
            <text:p>0,00%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[.J254]-[.H254]" table:style-name="ce44">
            <text:p>0,00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[.L254]-[.J254]" table:style-name="ce44">
            <text:p>0,00</text:p>
          </table:table-cell>
          <table:table-cell office:value-type="float" office:value="2000" table:style-name="ce44">
            <text:p>2.000,00</text:p>
          </table:table-cell>
          <table:table-cell office:value-type="float" office:value="2000" table:style-name="ce44">
            <text:p>2.000,00</text:p>
          </table:table-cell>
          <table:table-cell office:value-type="float" office:value="2000" table:style-name="ce44">
            <text:p>2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Manutenzione e riparazioni di carello elevatore e attrezzatura officina</text:p>
          </table:table-cell>
          <table:table-cell office:value-type="string" table:style-name="ce41">
            <text:p>Wartung und Reparatur von Gabelstaplern und Werkstatteinrichtungen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Reparatur Gabelstabler, Geräte Werkstatt, Kat Metal, Mataloni, Silmar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2.01.07.006</text:p>
          </table:table-cell>
          <table:table-cell office:value-type="string" table:style-name="ce42">
            <text:p>MANUTENZIONE ORDINARIA E RIPARAZIONI DI MACCHINE PER UFFICIO</text:p>
          </table:table-cell>
          <table:table-cell office:value-type="string" table:style-name="ce42">
            <text:p>ORDENTLICHE WARTUNG UND REPARATUREN VON BÜROMASCHINEN</text:p>
          </table:table-cell>
          <table:table-cell office:value-type="float" office:value="6" table:style-name="ce43">
            <text:p>6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+[.H257]-[.E257]" table:style-name="ce44">
            <text:p>0,00</text:p>
          </table:table-cell>
          <table:table-cell office:value-type="percentage" office:value="0" table:formula="of:=IFERROR([.F257]/[.E257];0)" table:style-name="ce45">
            <text:p>0,00%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[.J257]-[.H257]" table:style-name="ce44">
            <text:p>0,00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[.L257]-[.J257]" table:style-name="ce44">
            <text:p>0,0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riparazioni cellulari, cassa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2.01.07.008</text:p>
          </table:table-cell>
          <table:table-cell office:value-type="string" table:style-name="ce42">
            <text:p>MANUTENZIONE ORDINARIA E RIPARAZIONI DI BENI IMMOBILI</text:p>
          </table:table-cell>
          <table:table-cell office:value-type="string" table:style-name="ce42">
            <text:p>ORDENTLICHE WARTUNG UND REPARATUREN VON UNBEWEGLICHEN GÜTERN</text:p>
          </table:table-cell>
          <table:table-cell office:value-type="float" office:value="6" table:style-name="ce43">
            <text:p>6</text:p>
          </table:table-cell>
          <table:table-cell office:value-type="float" office:value="120000" table:style-name="ce44">
            <text:p>120.000,00</text:p>
          </table:table-cell>
          <table:table-cell office:value-type="float" office:value="20000" table:formula="of:=+[.H259]-[.E259]" table:style-name="ce44">
            <text:p>20.000,00</text:p>
          </table:table-cell>
          <table:table-cell office:value-type="percentage" office:value="0.16666666666666666" table:formula="of:=IFERROR([.F259]/[.E259];0)" table:style-name="ce45">
            <text:p>16,67%</text:p>
          </table:table-cell>
          <table:table-cell office:value-type="float" office:value="140000" table:style-name="ce44">
            <text:p>140.000,00</text:p>
          </table:table-cell>
          <table:table-cell office:value-type="float" office:value="10000" table:formula="of:=[.J259]-[.H259]" table:style-name="ce44">
            <text:p>10.000,00</text:p>
          </table:table-cell>
          <table:table-cell office:value-type="float" office:value="150000" table:formula="of:=SUM([.J261:.J269])" table:style-name="ce44">
            <text:p>150.000,00</text:p>
          </table:table-cell>
          <table:table-cell office:value-type="float" office:value="0" table:formula="of:=[.L259]-[.J259]" table:style-name="ce44">
            <text:p>0,00</text:p>
          </table:table-cell>
          <table:table-cell office:value-type="float" office:value="150000" table:formula="of:=SUM([.L261:.L269])" table:style-name="ce44">
            <text:p>150.000,00</text:p>
          </table:table-cell>
          <table:table-cell office:value-type="float" office:value="140000" table:style-name="ce44">
            <text:p>140.000,00</text:p>
          </table:table-cell>
          <table:table-cell office:value-type="float" office:value="140000" table:style-name="ce44">
            <text:p>14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Manutenzione e riparazioni delle strade di accesso alle postazioni ricetrasmittenti, dei vani di servizio delle postazioni, dei sistemi di messa a terra</text:p>
          </table:table-cell>
          <table:table-cell office:value-type="string" table:style-name="ce41">
            <text:p>Wartung und Reparatur von Zufahrtsstraßen zu Funkanlagen, Servicebereichen der Anlagen, Erdungsanlagen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76">
            <text:p>Mäharbeiten und Instandhaltung<text:s/></text:p>
          </table:table-cell>
          <table:table-cell table:style-name="ce76"/>
          <table:table-cell office:value-type="string" table:style-name="ce48">
            <text:p>info</text:p>
          </table:table-cell>
          <table:table-cell office:value-type="float" office:value="45000" table:style-name="ce49">
            <text:p>45.000,00</text:p>
          </table:table-cell>
          <table:table-cell table:style-name="ce49"/>
          <table:table-cell table:style-name="ce50"/>
          <table:table-cell office:value-type="float" office:value="45000" table:style-name="ce49">
            <text:p>45.000,00</text:p>
          </table:table-cell>
          <table:table-cell table:style-name="ce49"/>
          <table:table-cell office:value-type="float" office:value="45000" table:style-name="ce49">
            <text:p>45.000,00</text:p>
          </table:table-cell>
          <table:table-cell table:style-name="ce49"/>
          <table:table-cell office:value-type="float" office:value="45000" table:style-name="ce49">
            <text:p>45.000,00</text:p>
          </table:table-cell>
          <table:table-cell office:value-type="float" office:value="45000" table:style-name="ce49">
            <text:p>45.000,00</text:p>
          </table:table-cell>
          <table:table-cell office:value-type="float" office:value="45000" table:style-name="ce49">
            <text:p>45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zB SAM 45k (360 eur x 65 imianti mit 98 Einsätzen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76">
            <text:p>Überprüfung Sendemasten und Erdungsanlage</text:p>
          </table:table-cell>
          <table:table-cell table:style-name="ce76"/>
          <table:table-cell office:value-type="string" table:style-name="ce48">
            <text:p>info</text:p>
          </table:table-cell>
          <table:table-cell office:value-type="float" office:value="5000" table:style-name="ce49">
            <text:p>5.000,00</text:p>
          </table:table-cell>
          <table:table-cell table:style-name="ce49"/>
          <table:table-cell table:style-name="ce50"/>
          <table:table-cell office:value-type="float" office:value="5000" table:style-name="ce49">
            <text:p>5.000,00</text:p>
          </table:table-cell>
          <table:table-cell table:style-name="ce49"/>
          <table:table-cell office:value-type="float" office:value="5000" table:style-name="ce49">
            <text:p>5.000,00</text:p>
          </table:table-cell>
          <table:table-cell table:style-name="ce49"/>
          <table:table-cell office:value-type="float" office:value="5000" table:style-name="ce49">
            <text:p>5.000,00</text:p>
          </table:table-cell>
          <table:table-cell office:value-type="float" office:value="5000" table:style-name="ce49">
            <text:p>5.000,00</text:p>
          </table:table-cell>
          <table:table-cell office:value-type="float" office:value="5000" table:style-name="ce49">
            <text:p>5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zB Messtechnik Süd nur alle 5 Jahre alle Anlagen 18 k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76">
            <text:p>Instandhaltung Gebäude RAS Anlagen</text:p>
          </table:table-cell>
          <table:table-cell table:style-name="ce76"/>
          <table:table-cell office:value-type="string" table:style-name="ce48">
            <text:p>info</text:p>
          </table:table-cell>
          <table:table-cell office:value-type="float" office:value="40000" table:style-name="ce49">
            <text:p>40.000,00</text:p>
          </table:table-cell>
          <table:table-cell table:style-name="ce49"/>
          <table:table-cell table:style-name="ce50"/>
          <table:table-cell office:value-type="float" office:value="40000" table:style-name="ce49">
            <text:p>40.000,00</text:p>
          </table:table-cell>
          <table:table-cell table:style-name="ce49"/>
          <table:table-cell office:value-type="float" office:value="40000" table:style-name="ce49">
            <text:p>40.000,00</text:p>
          </table:table-cell>
          <table:table-cell table:style-name="ce49"/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es ITC 2 smontaggio traliccio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76">
            <text:p>Instandhaltung Zufahrtsstraßen Vereinbarungen</text:p>
          </table:table-cell>
          <table:table-cell office:value-type="string" table:style-name="ce76">
            <text:p>Ca 1000 Euro/Strasse</text:p>
          </table:table-cell>
          <table:table-cell office:value-type="string" table:style-name="ce48">
            <text:p>info</text:p>
          </table:table-cell>
          <table:table-cell office:value-type="float" office:value="30000" table:style-name="ce49">
            <text:p>30.000,00</text:p>
          </table:table-cell>
          <table:table-cell table:style-name="ce49"/>
          <table:table-cell table:style-name="ce50"/>
          <table:table-cell office:value-type="float" office:value="30000" table:style-name="ce49">
            <text:p>30.000,00</text:p>
          </table:table-cell>
          <table:table-cell table:style-name="ce49"/>
          <table:table-cell office:value-type="float" office:value="30000" table:style-name="ce49">
            <text:p>30.000,00</text:p>
          </table:table-cell>
          <table:table-cell table:style-name="ce49"/>
          <table:table-cell office:value-type="float" office:value="30000" table:style-name="ce49">
            <text:p>30.000,00</text:p>
          </table:table-cell>
          <table:table-cell office:value-type="float" office:value="30000" table:style-name="ce49">
            <text:p>30.000,00</text:p>
          </table:table-cell>
          <table:table-cell office:value-type="float" office:value="30000" table:style-name="ce49">
            <text:p>3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78">
            <text:p>R:\verwaltung\Verträge\Vereinbarungen</text:p>
          </table:table-cell>
          <table:table-cell office:value-type="string" table:style-name="ce78">
            <text:p>Banca Dati Vereinbarungen = ZUFAHRTSWEGE<text:s/></text:p>
          </table:table-cell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79">
            <text:p>Se riguarda anni precedenti allora mettere su sopravvenienze passive (E510000500) !!!</text:p>
          </table:table-cell>
          <table:table-cell table:style-name="ce79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2" table:style-name="ce49"/>
          <table:table-cell office:value-type="float" office:value="30000" table:style-name="ce49">
            <text:p>30.000,00</text:p>
          </table:table-cell>
          <table:table-cell table:style-name="ce49"/>
          <table:table-cell office:value-type="float" office:value="30000" table:style-name="ce49">
            <text:p>30.000,00</text:p>
          </table:table-cell>
          <table:table-cell table:number-columns-repeated="2" table:style-name="ce49"/>
          <table:table-cell table:number-columns-repeated="16370"/>
        </table:table-row>
        <table:table-row table:style-name="ro2">
          <table:table-cell office:value-type="string" table:style-name="ce34">
            <text:p>2.1.2.01.08</text:p>
          </table:table-cell>
          <table:table-cell office:value-type="string" table:style-name="ce73">
            <text:p>CONSULENZE</text:p>
          </table:table-cell>
          <table:table-cell office:value-type="string" table:style-name="ce73">
            <text:p>BERATUNGEN</text:p>
          </table:table-cell>
          <table:table-cell office:value-type="float" office:value="5" table:style-name="ce36">
            <text:p>5</text:p>
          </table:table-cell>
          <table:table-cell office:value-type="float" office:value="1000" table:style-name="ce37">
            <text:p>1.000,00</text:p>
          </table:table-cell>
          <table:table-cell office:value-type="float" office:value="0" table:formula="of:=+[.H270]-[.E270]" table:style-name="ce38">
            <text:p>0,00</text:p>
          </table:table-cell>
          <table:table-cell office:value-type="percentage" office:value="0" table:formula="of:=IFERROR([.F270]/[.E270];0)" table:style-name="ce39">
            <text:p>0,00%</text:p>
          </table:table-cell>
          <table:table-cell office:value-type="float" office:value="1000" table:formula="of:=SUM([.H272:.H275])" table:style-name="ce37">
            <text:p>1.000,00</text:p>
          </table:table-cell>
          <table:table-cell office:value-type="float" office:value="0" table:formula="of:=[.J270]-[.H270]" table:style-name="ce40">
            <text:p>0,00</text:p>
          </table:table-cell>
          <table:table-cell office:value-type="float" office:value="1000" table:formula="of:=SUM([.J272:.J275])" table:style-name="ce37">
            <text:p>1.000,00</text:p>
          </table:table-cell>
          <table:table-cell office:value-type="float" office:value="0" table:formula="of:=[.L270]-[.J270]" table:style-name="ce40">
            <text:p>0,00</text:p>
          </table:table-cell>
          <table:table-cell office:value-type="float" office:value="1000" table:formula="of:=SUM([.L272:.L275])" table:style-name="ce37">
            <text:p>1.000,00</text:p>
          </table:table-cell>
          <table:table-cell office:value-type="float" office:value="1000" table:formula="of:=SUM([.M272:.M275])" table:style-name="ce37">
            <text:p>1.000,00</text:p>
          </table:table-cell>
          <table:table-cell office:value-type="float" office:value="1000" table:formula="of:=SUM([.N272:.N275])" table:style-name="ce37">
            <text:p>1.000,00</text:p>
          </table:table-cell>
          <table:table-cell table:number-columns-repeated="16370"/>
        </table:table-row>
        <table:table-row table:style-name="ro2" table:visibility="filter">
          <table:table-cell table:style-name="ce76"/>
          <table:table-cell office:value-type="string" table:style-name="ce76">
            <text:p>CONSULENZA da codice appalti sono solo studi in materia di questioni giuridicamente, fiscalmente, etc. complesse da studiare, il resto sono servizi/prestazioni!</text:p>
          </table:table-cell>
          <table:table-cell table:style-name="ce76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80"/>
          <table:table-cell table:number-columns-repeated="16370"/>
        </table:table-row>
        <table:table-row table:style-name="ro2">
          <table:table-cell office:value-type="string" table:style-name="ce41">
            <text:p>2.1.2.01.08.001</text:p>
          </table:table-cell>
          <table:table-cell office:value-type="string" table:style-name="ce42">
            <text:p>INCARICHI LIBERO PROFESSIONALI DI STUDI, RICERCA E CONSULENZA</text:p>
          </table:table-cell>
          <table:table-cell office:value-type="string" table:style-name="ce42">
            <text:p>FREIBERUFLICHE AUFTRÄGE FÜR STUDIEN, FORSCHUNG UND BERATUNGEN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+[.H272]-[.E272]" table:style-name="ce44">
            <text:p>0,00</text:p>
          </table:table-cell>
          <table:table-cell office:value-type="percentage" office:value="0" table:formula="of:=IFERROR([.F272]/[.E272];0)" table:style-name="ce45">
            <text:p>0,00%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J272]-[.H272]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L272]-[.J272]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IRT nicht mehr seit 2020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61">
            <text:p>Hier KEIN Pichler, CPQ, Stocker und Kuntner</text:p>
          </table:table-cell>
          <table:table-cell table:style-name="ce61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2.01.08.002</text:p>
          </table:table-cell>
          <table:table-cell office:value-type="string" table:style-name="ce42">
            <text:p>ESPERTI PER COMMISSIONI, COMITATI E CONSIGLI</text:p>
          </table:table-cell>
          <table:table-cell office:value-type="string" table:style-name="ce42">
            <text:p>EXPERTEN FÜR KOMMISSIONEN, KOMITEES UND BEIRÄTE</text:p>
          </table:table-cell>
          <table:table-cell office:value-type="float" office:value="6" table:style-name="ce43">
            <text:p>6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+[.H275]-[.E275]" table:style-name="ce44">
            <text:p>0,00</text:p>
          </table:table-cell>
          <table:table-cell office:value-type="percentage" office:value="0" table:formula="of:=IFERROR([.F275]/[.E275];0)" table:style-name="ce45">
            <text:p>0,00%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[.J275]-[.H275]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[.L275]-[.J275]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1000" table:style-name="ce44">
            <text:p>1.000,00</text:p>
          </table:table-cell>
          <table:table-cell office:value-type="float" office:value="1000" table:style-name="ce44">
            <text:p>1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oncorsi x dipendenti RAS, esperti x gara acquisti, etc..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2022 concorso 7o contabile azienda + 4o op.specializzato (Pittschieler Berger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2023 3o contabile = deserto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34">
            <text:p>2.1.2.01.09</text:p>
          </table:table-cell>
          <table:table-cell office:value-type="string" table:style-name="ce73">
            <text:p>PRESTAZIONI PROFESSIONALI E SPECIALISTICHE</text:p>
          </table:table-cell>
          <table:table-cell office:value-type="string" table:style-name="ce73">
            <text:p>DIENSTLEISTUNGEN VON FREIBERUFLERN UND FACHLEUTEN</text:p>
          </table:table-cell>
          <table:table-cell office:value-type="float" office:value="5" table:style-name="ce36">
            <text:p>5</text:p>
          </table:table-cell>
          <table:table-cell office:value-type="float" office:value="30000" table:style-name="ce37">
            <text:p>30.000,00</text:p>
          </table:table-cell>
          <table:table-cell office:value-type="float" office:value="0" table:formula="of:=+[.H279]-[.E279]" table:style-name="ce38">
            <text:p>0,00</text:p>
          </table:table-cell>
          <table:table-cell office:value-type="percentage" office:value="0" table:formula="of:=IFERROR([.F279]/[.E279];0)" table:style-name="ce39">
            <text:p>0,00%</text:p>
          </table:table-cell>
          <table:table-cell office:value-type="float" office:value="30000" table:formula="of:=SUM([.H280:.H280])" table:style-name="ce37">
            <text:p>30.000,00</text:p>
          </table:table-cell>
          <table:table-cell office:value-type="float" office:value="0" table:formula="of:=[.J279]-[.H279]" table:style-name="ce40">
            <text:p>0,00</text:p>
          </table:table-cell>
          <table:table-cell office:value-type="float" office:value="30000" table:formula="of:=SUM([.J280:.J280])" table:style-name="ce37">
            <text:p>30.000,00</text:p>
          </table:table-cell>
          <table:table-cell office:value-type="float" office:value="0" table:formula="of:=[.L279]-[.J279]" table:style-name="ce40">
            <text:p>0,00</text:p>
          </table:table-cell>
          <table:table-cell office:value-type="float" office:value="30000" table:formula="of:=SUM([.L280:.L280])" table:style-name="ce37">
            <text:p>30.000,00</text:p>
          </table:table-cell>
          <table:table-cell office:value-type="float" office:value="30000" table:formula="of:=SUM([.M280:.M280])" table:style-name="ce37">
            <text:p>30.000,00</text:p>
          </table:table-cell>
          <table:table-cell office:value-type="float" office:value="30000" table:formula="of:=SUM([.N280:.N280])" table:style-name="ce37">
            <text:p>30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09.999</text:p>
          </table:table-cell>
          <table:table-cell office:value-type="string" table:style-name="ce42">
            <text:p>ALTRE PRESTAZIONI PROFESSIONALI E SPECIALISTICHE N.A.C.</text:p>
          </table:table-cell>
          <table:table-cell office:value-type="string" table:style-name="ce42">
            <text:p>SONSTIGE DIENSTLEISTUNGEN VON N.A.B. FREIBERUFLERN UND FACHLEUTEN</text:p>
          </table:table-cell>
          <table:table-cell office:value-type="float" office:value="6" table:style-name="ce43">
            <text:p>6</text:p>
          </table:table-cell>
          <table:table-cell office:value-type="float" office:value="30000" table:style-name="ce44">
            <text:p>30.000,00</text:p>
          </table:table-cell>
          <table:table-cell office:value-type="float" office:value="0" table:formula="of:=+[.H280]-[.E280]" table:style-name="ce44">
            <text:p>0,00</text:p>
          </table:table-cell>
          <table:table-cell office:value-type="percentage" office:value="0" table:formula="of:=IFERROR([.F280]/[.E280];0)" table:style-name="ce45">
            <text:p>0,00%</text:p>
          </table:table-cell>
          <table:table-cell office:value-type="float" office:value="30000" table:style-name="ce44">
            <text:p>30.000,00</text:p>
          </table:table-cell>
          <table:table-cell office:value-type="float" office:value="0" table:formula="of:=[.J280]-[.H280]" table:style-name="ce44">
            <text:p>0,00</text:p>
          </table:table-cell>
          <table:table-cell office:value-type="float" office:value="30000" table:style-name="ce44">
            <text:p>30.000,00</text:p>
          </table:table-cell>
          <table:table-cell office:value-type="float" office:value="0" table:formula="of:=[.L280]-[.J280]" table:style-name="ce44">
            <text:p>0,00</text:p>
          </table:table-cell>
          <table:table-cell office:value-type="float" office:value="30000" table:style-name="ce44">
            <text:p>30.000,00</text:p>
          </table:table-cell>
          <table:table-cell office:value-type="float" office:value="30000" table:style-name="ce44">
            <text:p>30.000,00</text:p>
          </table:table-cell>
          <table:table-cell office:value-type="float" office:value="30000" table:style-name="ce44">
            <text:p>3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Servizio di assistenza contabile e fiscale, in materia di privacy, sicurezza del lavoro, planimetrie e perizie</text:p>
          </table:table-cell>
          <table:table-cell office:value-type="string" table:style-name="ce41">
            <text:p>Buchhaltungs- und Steuerberatung im Bereich Datenschutz, Arbeitssicherheit, Pläne und Gutachten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Firm Service (770, CU, cedolini, assistenza…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000" table:style-name="ce49">
            <text:p>1.000,00</text:p>
          </table:table-cell>
          <table:table-cell table:style-name="ce49"/>
          <table:table-cell table:style-name="ce50"/>
          <table:table-cell office:value-type="float" office:value="1000" table:style-name="ce49">
            <text:p>1.000,00</text:p>
          </table:table-cell>
          <table:table-cell table:style-name="ce49"/>
          <table:table-cell office:value-type="float" office:value="1000" table:style-name="ce49">
            <text:p>1.000,00</text:p>
          </table:table-cell>
          <table:table-cell table:style-name="ce49"/>
          <table:table-cell office:value-type="float" office:value="1000" table:style-name="ce49">
            <text:p>1.000,00</text:p>
          </table:table-cell>
          <table:table-cell office:value-type="float" office:value="1000" table:style-name="ce49">
            <text:p>1.000,00</text:p>
          </table:table-cell>
          <table:table-cell office:value-type="float" office:value="1000" table:style-name="ce49">
            <text:p>1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Geom Pichler 10 k (misurazioni + tipi di frazionamento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1000" table:style-name="ce49">
            <text:p>11.000,00</text:p>
          </table:table-cell>
          <table:table-cell table:style-name="ce49"/>
          <table:table-cell table:style-name="ce50"/>
          <table:table-cell office:value-type="float" office:value="11000" table:style-name="ce49">
            <text:p>11.000,00</text:p>
          </table:table-cell>
          <table:table-cell table:style-name="ce49"/>
          <table:table-cell office:value-type="float" office:value="11000" table:style-name="ce49">
            <text:p>11.000,00</text:p>
          </table:table-cell>
          <table:table-cell table:style-name="ce49"/>
          <table:table-cell office:value-type="float" office:value="11000" table:style-name="ce49">
            <text:p>11.000,00</text:p>
          </table:table-cell>
          <table:table-cell office:value-type="float" office:value="11000" table:style-name="ce49">
            <text:p>11.000,00</text:p>
          </table:table-cell>
          <table:table-cell office:value-type="float" office:value="11000" table:style-name="ce49">
            <text:p>11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Quarz CPQ 2k (Sicherheitspläne, Beratung Sicherheit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200" table:style-name="ce49">
            <text:p>1.200,00</text:p>
          </table:table-cell>
          <table:table-cell table:style-name="ce49"/>
          <table:table-cell table:style-name="ce50"/>
          <table:table-cell office:value-type="float" office:value="1200" table:style-name="ce49">
            <text:p>1.200,00</text:p>
          </table:table-cell>
          <table:table-cell table:style-name="ce49"/>
          <table:table-cell office:value-type="float" office:value="1200" table:style-name="ce49">
            <text:p>1.200,00</text:p>
          </table:table-cell>
          <table:table-cell table:style-name="ce49"/>
          <table:table-cell office:value-type="float" office:value="1200" table:style-name="ce49">
            <text:p>1.200,00</text:p>
          </table:table-cell>
          <table:table-cell office:value-type="float" office:value="1200" table:style-name="ce49">
            <text:p>1.200,00</text:p>
          </table:table-cell>
          <table:table-cell office:value-type="float" office:value="1200" table:style-name="ce49">
            <text:p>1.2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tocker Kuntner 7k (Bilanz, Beratung <text:s/>Buchhaltung, etc.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1000" table:style-name="ce49">
            <text:p>11.000,00</text:p>
          </table:table-cell>
          <table:table-cell table:style-name="ce49"/>
          <table:table-cell table:style-name="ce50"/>
          <table:table-cell office:value-type="float" office:value="11000" table:style-name="ce49">
            <text:p>11.000,00</text:p>
          </table:table-cell>
          <table:table-cell table:style-name="ce49"/>
          <table:table-cell office:value-type="float" office:value="11000" table:style-name="ce49">
            <text:p>11.000,00</text:p>
          </table:table-cell>
          <table:table-cell table:style-name="ce49"/>
          <table:table-cell office:value-type="float" office:value="11000" table:style-name="ce49">
            <text:p>11.000,00</text:p>
          </table:table-cell>
          <table:table-cell office:value-type="float" office:value="11000" table:style-name="ce49">
            <text:p>11.000,00</text:p>
          </table:table-cell>
          <table:table-cell office:value-type="float" office:value="11000" table:style-name="ce49">
            <text:p>11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TUDIO MALUSARDI MARIANI SRL (studio tecnico per frazionamento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800" table:style-name="ce49">
            <text:p>1.800,00</text:p>
          </table:table-cell>
          <table:table-cell table:style-name="ce49"/>
          <table:table-cell table:style-name="ce50"/>
          <table:table-cell office:value-type="float" office:value="1800" table:style-name="ce49">
            <text:p>1.800,00</text:p>
          </table:table-cell>
          <table:table-cell table:style-name="ce49"/>
          <table:table-cell office:value-type="float" office:value="1800" table:style-name="ce49">
            <text:p>1.800,00</text:p>
          </table:table-cell>
          <table:table-cell table:style-name="ce49"/>
          <table:table-cell office:value-type="float" office:value="1800" table:style-name="ce49">
            <text:p>1.800,00</text:p>
          </table:table-cell>
          <table:table-cell office:value-type="float" office:value="1800" table:style-name="ce49">
            <text:p>1.800,00</text:p>
          </table:table-cell>
          <table:table-cell office:value-type="float" office:value="1800" table:style-name="ce49">
            <text:p>1.8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Inquiria / Renorm (DPO Privacy)</text:p>
          </table:table-cell>
          <table:table-cell office:value-type="string" table:style-name="ce47">
            <text:p>Incarico di servizio di DPO privacy</text:p>
          </table:table-cell>
          <table:table-cell office:value-type="string" table:style-name="ce48">
            <text:p>info</text:p>
          </table:table-cell>
          <table:table-cell office:value-type="float" office:value="2989" table:style-name="ce49">
            <text:p>2.989,00</text:p>
          </table:table-cell>
          <table:table-cell table:style-name="ce49"/>
          <table:table-cell table:style-name="ce50"/>
          <table:table-cell office:value-type="float" office:value="2989" table:style-name="ce49">
            <text:p>2.989,00</text:p>
          </table:table-cell>
          <table:table-cell table:style-name="ce49"/>
          <table:table-cell office:value-type="float" office:value="2989" table:style-name="ce49">
            <text:p>2.989,00</text:p>
          </table:table-cell>
          <table:table-cell table:style-name="ce49"/>
          <table:table-cell office:value-type="float" office:value="2989" table:style-name="ce49">
            <text:p>2.989,00</text:p>
          </table:table-cell>
          <table:table-cell office:value-type="float" office:value="2989" table:style-name="ce49">
            <text:p>2.989,00</text:p>
          </table:table-cell>
          <table:table-cell office:value-type="float" office:value="2989" table:style-name="ce49">
            <text:p>2.989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1.2.01.11</text:p>
          </table:table-cell>
          <table:table-cell office:value-type="string" table:style-name="ce73">
            <text:p>SERVIZI AUSILIARI</text:p>
          </table:table-cell>
          <table:table-cell office:value-type="string" table:style-name="ce73">
            <text:p>HILFSDIENSTE<text:s/></text:p>
          </table:table-cell>
          <table:table-cell office:value-type="float" office:value="5" table:style-name="ce36">
            <text:p>5</text:p>
          </table:table-cell>
          <table:table-cell office:value-type="float" office:value="71000" table:style-name="ce37">
            <text:p>71.000,00</text:p>
          </table:table-cell>
          <table:table-cell office:value-type="float" office:value="15000" table:formula="of:=+[.H288]-[.E288]" table:style-name="ce38">
            <text:p>15.000,00</text:p>
          </table:table-cell>
          <table:table-cell office:value-type="percentage" office:value="0.21126760563380281" table:formula="of:=IFERROR([.F288]/[.E288];0)" table:style-name="ce39">
            <text:p>21,13%</text:p>
          </table:table-cell>
          <table:table-cell office:value-type="float" office:value="86000" table:formula="of:=SUM([.H289:.H297])" table:style-name="ce37">
            <text:p>86.000,00</text:p>
          </table:table-cell>
          <table:table-cell office:value-type="float" office:value="-15000" table:formula="of:=[.J288]-[.H288]" table:style-name="ce40">
            <text:p>-15.000,00</text:p>
          </table:table-cell>
          <table:table-cell office:value-type="float" office:value="71000" table:formula="of:=SUM([.J289:.J297])" table:style-name="ce37">
            <text:p>71.000,00</text:p>
          </table:table-cell>
          <table:table-cell office:value-type="float" office:value="0" table:formula="of:=[.L288]-[.J288]" table:style-name="ce40">
            <text:p>0,00</text:p>
          </table:table-cell>
          <table:table-cell office:value-type="float" office:value="71000" table:formula="of:=SUM([.L289:.L297])" table:style-name="ce37">
            <text:p>71.000,00</text:p>
          </table:table-cell>
          <table:table-cell office:value-type="float" office:value="86000" table:formula="of:=SUM([.M289:.M297])" table:style-name="ce37">
            <text:p>86.000,00</text:p>
          </table:table-cell>
          <table:table-cell office:value-type="float" office:value="86000" table:formula="of:=SUM([.N289:.N297])" table:style-name="ce37">
            <text:p>86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11.002</text:p>
          </table:table-cell>
          <table:table-cell office:value-type="string" table:style-name="ce42">
            <text:p>SERVIZI DI PULIZIA E LAVANDERIA</text:p>
          </table:table-cell>
          <table:table-cell office:value-type="string" table:style-name="ce42">
            <text:p>REINIGUNGS- UND WÄSCHEREIDIENSTE</text:p>
          </table:table-cell>
          <table:table-cell office:value-type="float" office:value="6" table:style-name="ce43">
            <text:p>6</text:p>
          </table:table-cell>
          <table:table-cell office:value-type="float" office:value="40000" table:style-name="ce44">
            <text:p>40.000,00</text:p>
          </table:table-cell>
          <table:table-cell office:value-type="float" office:value="0" table:formula="of:=+[.H289]-[.E289]" table:style-name="ce44">
            <text:p>0,00</text:p>
          </table:table-cell>
          <table:table-cell office:value-type="percentage" office:value="0" table:formula="of:=IFERROR([.F289]/[.E289];0)" table:style-name="ce45">
            <text:p>0,00%</text:p>
          </table:table-cell>
          <table:table-cell office:value-type="float" office:value="40000" table:style-name="ce44">
            <text:p>40.000,00</text:p>
          </table:table-cell>
          <table:table-cell office:value-type="float" office:value="0" table:formula="of:=[.J289]-[.H289]" table:style-name="ce44">
            <text:p>0,00</text:p>
          </table:table-cell>
          <table:table-cell office:value-type="float" office:value="40000" table:style-name="ce44">
            <text:p>40.000,00</text:p>
          </table:table-cell>
          <table:table-cell office:value-type="float" office:value="0" table:formula="of:=[.L289]-[.J289]" table:style-name="ce44">
            <text:p>0,00</text:p>
          </table:table-cell>
          <table:table-cell office:value-type="float" office:value="40000" table:style-name="ce44">
            <text:p>40.000,00</text:p>
          </table:table-cell>
          <table:table-cell office:value-type="float" office:value="40000" table:style-name="ce44">
            <text:p>40.000,00</text:p>
          </table:table-cell>
          <table:table-cell office:value-type="float" office:value="40000" table:style-name="ce44">
            <text:p>4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Vienna Servizi (ex Clean Solutions), lavaggio auto da cassa economale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2.01.11.003</text:p>
          </table:table-cell>
          <table:table-cell office:value-type="string" table:style-name="ce42">
            <text:p>TRASPORTI, TRASLOCHI E FACCHINAGGIO</text:p>
          </table:table-cell>
          <table:table-cell office:value-type="string" table:style-name="ce42">
            <text:p>TRANSPORTE, UMZÜGE UND TRÄGERARBEIT</text:p>
          </table:table-cell>
          <table:table-cell office:value-type="float" office:value="6" table:style-name="ce43">
            <text:p>6</text:p>
          </table:table-cell>
          <table:table-cell office:value-type="float" office:value="25000" table:style-name="ce44">
            <text:p>25.000,00</text:p>
          </table:table-cell>
          <table:table-cell office:value-type="float" office:value="15000" table:formula="of:=+[.H291]-[.E291]" table:style-name="ce44">
            <text:p>15.000,00</text:p>
          </table:table-cell>
          <table:table-cell office:value-type="percentage" office:value="0.6" table:formula="of:=IFERROR([.F291]/[.E291];0)" table:style-name="ce45">
            <text:p>60,00%</text:p>
          </table:table-cell>
          <table:table-cell office:value-type="float" office:value="40000" table:style-name="ce44">
            <text:p>40.000,00</text:p>
          </table:table-cell>
          <table:table-cell office:value-type="float" office:value="-15000" table:formula="of:=[.J291]-[.H291]" table:style-name="ce44">
            <text:p>-15.000,00</text:p>
          </table:table-cell>
          <table:table-cell office:value-type="float" office:value="25000" table:style-name="ce44">
            <text:p>25.000,00</text:p>
          </table:table-cell>
          <table:table-cell office:value-type="float" office:value="0" table:formula="of:=[.L291]-[.J291]" table:style-name="ce44">
            <text:p>0,00</text:p>
          </table:table-cell>
          <table:table-cell office:value-type="float" office:value="25000" table:style-name="ce44">
            <text:p>25.000,00</text:p>
          </table:table-cell>
          <table:table-cell office:value-type="float" office:value="40000" table:style-name="ce44">
            <text:p>40.000,00</text:p>
          </table:table-cell>
          <table:table-cell office:value-type="float" office:value="40000" table:style-name="ce44">
            <text:p>4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Noleggi elicotteri per postazioni difficilmente accessibili</text:p>
          </table:table-cell>
          <table:table-cell office:value-type="string" table:style-name="ce41">
            <text:p>Hubschrauberanmietung für schwer zugängliche Orte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Elicotteri, spedizioni, corrieri, parcheggi, taxi… (BRT, Elikos, Air Service…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2.01.11.004</text:p>
          </table:table-cell>
          <table:table-cell office:value-type="string" table:style-name="ce42">
            <text:p>STAMPA E RILEGATURA</text:p>
          </table:table-cell>
          <table:table-cell office:value-type="string" table:style-name="ce42">
            <text:p>DRUCK UND BUCHBINDUNG</text:p>
          </table:table-cell>
          <table:table-cell office:value-type="float" office:value="6" table:style-name="ce43">
            <text:p>6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+[.H294]-[.E294]" table:style-name="ce44">
            <text:p>0,00</text:p>
          </table:table-cell>
          <table:table-cell office:value-type="percentage" office:value="0" table:formula="of:=IFERROR([.F294]/[.E294];0)" table:style-name="ce45">
            <text:p>0,00%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[.J294]-[.H294]" table:style-name="ce44">
            <text:p>0,00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[.L294]-[.J294]" table:style-name="ce44">
            <text:p>0,0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table:number-columns-repeated="16370"/>
        </table:table-row>
        <table:table-row table:style-name="ro3">
          <table:table-cell office:value-type="string" table:style-name="ce41">
            <text:p>2.1.2.01.11.006</text:p>
          </table:table-cell>
          <table:table-cell office:value-type="string" table:style-name="ce42">
            <text:p>RIMOZIONE E SMALTIMENTO DI RIFIUTI TOSSICO-NOCIVI E DI ALTRI MATERIALI</text:p>
          </table:table-cell>
          <table:table-cell office:value-type="string" table:style-name="ce42">
            <text:p>ENTFERNUNG UND ENTSORGUNG VON GIFTIGEN UND SCHÄDLICHEN UND ANDEREN MATERIALIEN</text:p>
          </table:table-cell>
          <table:table-cell office:value-type="float" office:value="6" table:style-name="ce43">
            <text:p>6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formula="of:=+[.H295]-[.E295]" table:style-name="ce44">
            <text:p>0,00</text:p>
          </table:table-cell>
          <table:table-cell office:value-type="percentage" office:value="0" table:formula="of:=IFERROR([.F295]/[.E295];0)" table:style-name="ce45">
            <text:p>0,00%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formula="of:=[.J295]-[.H295]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formula="of:=[.L295]-[.J295]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5000" table:style-name="ce44">
            <text:p>5.000,00</text:p>
          </table:table-cell>
          <table:table-cell office:value-type="float" office:value="5000" table:style-name="ce44">
            <text:p>5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antini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2.01.11.999</text:p>
          </table:table-cell>
          <table:table-cell office:value-type="string" table:style-name="ce42">
            <text:p>ALTRI SERVIZI AUSILIARI N.A.C.</text:p>
          </table:table-cell>
          <table:table-cell office:value-type="string" table:style-name="ce42">
            <text:p>SONSTIGE N.A.B. HILFSDIENSTE</text:p>
          </table:table-cell>
          <table:table-cell office:value-type="float" office:value="6" table:style-name="ce43">
            <text:p>6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+[.H297]-[.E297]" table:style-name="ce44">
            <text:p>0,00</text:p>
          </table:table-cell>
          <table:table-cell office:value-type="percentage" office:value="0" table:formula="of:=IFERROR([.F297]/[.E297];0)" table:style-name="ce45">
            <text:p>0,00%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[.J297]-[.H297]" table:style-name="ce44">
            <text:p>0,00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[.L297]-[.J297]" table:style-name="ce44">
            <text:p>0,0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Werbematerial, Foto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34">
            <text:p>2.1.2.01.14</text:p>
          </table:table-cell>
          <table:table-cell office:value-type="string" table:style-name="ce73">
            <text:p>SERVIZI AMMINISTRATIVI</text:p>
          </table:table-cell>
          <table:table-cell office:value-type="string" table:style-name="ce73">
            <text:p>VERWALTUNGSDIENSTE</text:p>
          </table:table-cell>
          <table:table-cell office:value-type="float" office:value="5" table:style-name="ce36">
            <text:p>5</text:p>
          </table:table-cell>
          <table:table-cell office:value-type="float" office:value="5000" table:style-name="ce37">
            <text:p>5.000,00</text:p>
          </table:table-cell>
          <table:table-cell office:value-type="float" office:value="0" table:formula="of:=+[.H299]-[.E299]" table:style-name="ce38">
            <text:p>0,00</text:p>
          </table:table-cell>
          <table:table-cell office:value-type="percentage" office:value="0" table:formula="of:=IFERROR([.F299]/[.E299];0)" table:style-name="ce39">
            <text:p>0,00%</text:p>
          </table:table-cell>
          <table:table-cell office:value-type="float" office:value="5000" table:formula="of:=SUM([.H300:.H302])" table:style-name="ce37">
            <text:p>5.000,00</text:p>
          </table:table-cell>
          <table:table-cell office:value-type="float" office:value="0" table:formula="of:=[.J299]-[.H299]" table:style-name="ce40">
            <text:p>0,00</text:p>
          </table:table-cell>
          <table:table-cell office:value-type="float" office:value="5000" table:formula="of:=SUM([.J300:.J302])" table:style-name="ce37">
            <text:p>5.000,00</text:p>
          </table:table-cell>
          <table:table-cell office:value-type="float" office:value="0" table:formula="of:=[.L299]-[.J299]" table:style-name="ce40">
            <text:p>0,00</text:p>
          </table:table-cell>
          <table:table-cell office:value-type="float" office:value="5000" table:formula="of:=SUM([.L300:.L302])" table:style-name="ce37">
            <text:p>5.000,00</text:p>
          </table:table-cell>
          <table:table-cell office:value-type="float" office:value="5000" table:formula="of:=SUM([.M300:.M302])" table:style-name="ce37">
            <text:p>5.000,00</text:p>
          </table:table-cell>
          <table:table-cell office:value-type="float" office:value="5000" table:formula="of:=SUM([.N300:.N302])" table:style-name="ce37">
            <text:p>5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14.002</text:p>
          </table:table-cell>
          <table:table-cell office:value-type="string" table:style-name="ce42">
            <text:p>SPESE POSTALI</text:p>
          </table:table-cell>
          <table:table-cell office:value-type="string" table:style-name="ce42">
            <text:p>PORTOSPESEN</text:p>
          </table:table-cell>
          <table:table-cell office:value-type="float" office:value="6" table:style-name="ce43">
            <text:p>6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+[.H300]-[.E300]" table:style-name="ce44">
            <text:p>0,00</text:p>
          </table:table-cell>
          <table:table-cell office:value-type="percentage" office:value="0" table:formula="of:=IFERROR([.F300]/[.E300];0)" table:style-name="ce45">
            <text:p>0,00%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[.J300]-[.H300]" table:style-name="ce44">
            <text:p>0,00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[.L300]-[.J300]" table:style-name="ce44">
            <text:p>0,0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14.004</text:p>
          </table:table-cell>
          <table:table-cell office:value-type="string" table:style-name="ce42">
            <text:p>SPESE NOTARILI</text:p>
          </table:table-cell>
          <table:table-cell office:value-type="string" table:style-name="ce42">
            <text:p>NOTARGEBÜHREN</text:p>
          </table:table-cell>
          <table:table-cell office:value-type="float" office:value="6" table:style-name="ce43">
            <text:p>6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+[.H301]-[.E301]" table:style-name="ce44">
            <text:p>0,00</text:p>
          </table:table-cell>
          <table:table-cell office:value-type="percentage" office:value="0" table:formula="of:=IFERROR([.F301]/[.E301];0)" table:style-name="ce45">
            <text:p>0,00%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[.J301]-[.H301]" table:style-name="ce44">
            <text:p>0,00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formula="of:=[.L301]-[.J301]" table:style-name="ce44">
            <text:p>0,0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14.999</text:p>
          </table:table-cell>
          <table:table-cell office:value-type="string" table:style-name="ce42">
            <text:p>ALTRE SPESE PER SERVIZI AMMINISTRATIVI</text:p>
          </table:table-cell>
          <table:table-cell office:value-type="string" table:style-name="ce42">
            <text:p>SONSTIGE AUFWENDUNGEN FÜR VERWALTUNGSDIENSTE</text:p>
          </table:table-cell>
          <table:table-cell office:value-type="float" office:value="6" table:style-name="ce43">
            <text:p>6</text:p>
          </table:table-cell>
          <table:table-cell office:value-type="float" office:value="4000" table:style-name="ce44">
            <text:p>4.000,00</text:p>
          </table:table-cell>
          <table:table-cell office:value-type="float" office:value="0" table:formula="of:=+[.H302]-[.E302]" table:style-name="ce44">
            <text:p>0,00</text:p>
          </table:table-cell>
          <table:table-cell office:value-type="percentage" office:value="0" table:formula="of:=IFERROR([.F302]/[.E302];0)" table:style-name="ce45">
            <text:p>0,00%</text:p>
          </table:table-cell>
          <table:table-cell office:value-type="float" office:value="4000" table:style-name="ce44">
            <text:p>4.000,00</text:p>
          </table:table-cell>
          <table:table-cell office:value-type="float" office:value="0" table:formula="of:=[.J302]-[.H302]" table:style-name="ce44">
            <text:p>0,00</text:p>
          </table:table-cell>
          <table:table-cell office:value-type="float" office:value="4000" table:style-name="ce44">
            <text:p>4.000,00</text:p>
          </table:table-cell>
          <table:table-cell office:value-type="float" office:value="0" table:formula="of:=[.L302]-[.J302]" table:style-name="ce44">
            <text:p>0,00</text:p>
          </table:table-cell>
          <table:table-cell office:value-type="float" office:value="4000" table:style-name="ce44">
            <text:p>4.000,00</text:p>
          </table:table-cell>
          <table:table-cell office:value-type="float" office:value="4000" table:style-name="ce44">
            <text:p>4.000,00</text:p>
          </table:table-cell>
          <table:table-cell office:value-type="float" office:value="4000" table:style-name="ce44">
            <text:p>4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Diritti di segreteria per domande catastali e/o tavolari, ai comuni, etc.</text:p>
          </table:table-cell>
          <table:table-cell office:value-type="string" table:style-name="ce41">
            <text:p>Sekretariatsgebühren für Kataster- und/oder Grundbuchanträge, Gemeinden usw.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domande catastali/tavolari, diritti di segreteria (comune, MUD…) no marche da bollo!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34">
            <text:p>2.1.2.01.15</text:p>
          </table:table-cell>
          <table:table-cell office:value-type="string" table:style-name="ce73">
            <text:p>SERVIZI FINANZIARI</text:p>
          </table:table-cell>
          <table:table-cell office:value-type="string" table:style-name="ce73">
            <text:p>FINANZDIENSTLEISTUNGEN</text:p>
          </table:table-cell>
          <table:table-cell office:value-type="float" office:value="5" table:style-name="ce36">
            <text:p>5</text:p>
          </table:table-cell>
          <table:table-cell office:value-type="float" office:value="3000" table:style-name="ce37">
            <text:p>3.000,00</text:p>
          </table:table-cell>
          <table:table-cell office:value-type="float" office:value="0" table:formula="of:=+[.H305]-[.E305]" table:style-name="ce38">
            <text:p>0,00</text:p>
          </table:table-cell>
          <table:table-cell office:value-type="percentage" office:value="0" table:formula="of:=IFERROR([.F305]/[.E305];0)" table:style-name="ce39">
            <text:p>0,00%</text:p>
          </table:table-cell>
          <table:table-cell office:value-type="float" office:value="3000" table:formula="of:=SUM([.H306:.H306])" table:style-name="ce37">
            <text:p>3.000,00</text:p>
          </table:table-cell>
          <table:table-cell office:value-type="float" office:value="0" table:formula="of:=[.J305]-[.H305]" table:style-name="ce40">
            <text:p>0,00</text:p>
          </table:table-cell>
          <table:table-cell office:value-type="float" office:value="3000" table:formula="of:=SUM([.J306:.J306])" table:style-name="ce37">
            <text:p>3.000,00</text:p>
          </table:table-cell>
          <table:table-cell office:value-type="float" office:value="0" table:formula="of:=[.L305]-[.J305]" table:style-name="ce40">
            <text:p>0,00</text:p>
          </table:table-cell>
          <table:table-cell office:value-type="float" office:value="3000" table:formula="of:=SUM([.L306:.L306])" table:style-name="ce37">
            <text:p>3.000,00</text:p>
          </table:table-cell>
          <table:table-cell office:value-type="float" office:value="3000" table:formula="of:=SUM([.M306:.M306])" table:style-name="ce37">
            <text:p>3.000,00</text:p>
          </table:table-cell>
          <table:table-cell office:value-type="float" office:value="3000" table:formula="of:=SUM([.N306:.N306])" table:style-name="ce37">
            <text:p>3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15.002</text:p>
          </table:table-cell>
          <table:table-cell office:value-type="string" table:style-name="ce42">
            <text:p>ONERI PER SERVIZIO DI TESORERIA</text:p>
          </table:table-cell>
          <table:table-cell office:value-type="string" table:style-name="ce42">
            <text:p>AUFWENDUNGEN FÜR SCHATZAMTSDIENST</text:p>
          </table:table-cell>
          <table:table-cell office:value-type="float" office:value="6" table:style-name="ce43">
            <text:p>6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+[.H306]-[.E306]" table:style-name="ce44">
            <text:p>0,00</text:p>
          </table:table-cell>
          <table:table-cell office:value-type="percentage" office:value="0" table:formula="of:=IFERROR([.F306]/[.E306];0)" table:style-name="ce45">
            <text:p>0,00%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[.J306]-[.H306]" table:style-name="ce44">
            <text:p>0,00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[.L306]-[.J306]" table:style-name="ce44">
            <text:p>0,00</text:p>
          </table:table-cell>
          <table:table-cell office:value-type="float" office:value="3000" table:style-name="ce44">
            <text:p>3.000,00</text:p>
          </table:table-cell>
          <table:table-cell office:value-type="float" office:value="3000" table:style-name="ce44">
            <text:p>3.000,00</text:p>
          </table:table-cell>
          <table:table-cell office:value-type="float" office:value="3000" table:style-name="ce44">
            <text:p>3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chatzamtsspesen Sparkasse ca 1200/anno <text:s/>/ <text:s/>Bürgschaft MISE canale 42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34">
            <text:p>2.1.2.01.16</text:p>
          </table:table-cell>
          <table:table-cell office:value-type="string" table:style-name="ce73">
            <text:p>SERVIZI INFORMATICI E DI TELECOMUNICAZIONI</text:p>
          </table:table-cell>
          <table:table-cell office:value-type="string" table:style-name="ce73">
            <text:p>INFORMATIK- UND TELEKOMMUNIKATIONSDIENSTE</text:p>
          </table:table-cell>
          <table:table-cell office:value-type="float" office:value="5" table:style-name="ce36">
            <text:p>5</text:p>
          </table:table-cell>
          <table:table-cell office:value-type="float" office:value="385000" table:style-name="ce37">
            <text:p>385.000,00</text:p>
          </table:table-cell>
          <table:table-cell office:value-type="float" office:value="5000" table:formula="of:=+[.H308]-[.E308]" table:style-name="ce38">
            <text:p>5.000,00</text:p>
          </table:table-cell>
          <table:table-cell office:value-type="percentage" office:value="1.2987012987012988E-2" table:formula="of:=IFERROR([.F308]/[.E308];0)" table:style-name="ce39">
            <text:p>1,30%</text:p>
          </table:table-cell>
          <table:table-cell office:value-type="float" office:value="390000" table:formula="of:=[.H309]+[.H316]+[.H318]+[.H323]+[.H338]+[.H340]" table:style-name="ce37">
            <text:p>390.000,00</text:p>
          </table:table-cell>
          <table:table-cell office:value-type="float" office:value="-5000" table:formula="of:=[.J308]-[.H308]" table:style-name="ce40">
            <text:p>-5.000,00</text:p>
          </table:table-cell>
          <table:table-cell office:value-type="float" office:value="385000" table:formula="of:=[.J309]+[.J316]+[.J318]+[.J323]+[.J338]+[.J340]" table:style-name="ce37">
            <text:p>385.000,00</text:p>
          </table:table-cell>
          <table:table-cell office:value-type="float" office:value="0" table:formula="of:=[.L308]-[.J308]" table:style-name="ce40">
            <text:p>0,00</text:p>
          </table:table-cell>
          <table:table-cell office:value-type="float" office:value="385000" table:formula="of:=[.L309]+[.L316]+[.L318]+[.L323]+[.L338]+[.L340]" table:style-name="ce37">
            <text:p>385.000,00</text:p>
          </table:table-cell>
          <table:table-cell office:value-type="float" office:value="390000" table:formula="of:=[.M309]+[.M316]+[.M318]+[.M323]+[.M338]+[.M340]" table:style-name="ce37">
            <text:p>390.000,00</text:p>
          </table:table-cell>
          <table:table-cell office:value-type="float" office:value="390000" table:formula="of:=[.N309]+[.N316]+[.N318]+[.N323]+[.N338]+[.N340]" table:style-name="ce37">
            <text:p>390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16.001</text:p>
          </table:table-cell>
          <table:table-cell office:value-type="string" table:style-name="ce42">
            <text:p>GESTIONE E MANUTENZIONE APPLICAZIONI</text:p>
          </table:table-cell>
          <table:table-cell office:value-type="string" table:style-name="ce42">
            <text:p>VERWALTUNG UND WARTUNG DER ANWENDUNGEN</text:p>
          </table:table-cell>
          <table:table-cell office:value-type="float" office:value="6" table:style-name="ce43">
            <text:p>6</text:p>
          </table:table-cell>
          <table:table-cell office:value-type="float" office:value="20000" table:style-name="ce44">
            <text:p>20.000,00</text:p>
          </table:table-cell>
          <table:table-cell office:value-type="float" office:value="-10000" table:formula="of:=+[.H309]-[.E309]" table:style-name="ce44">
            <text:p>-10.000,00</text:p>
          </table:table-cell>
          <table:table-cell office:value-type="percentage" office:value="-0.5" table:formula="of:=IFERROR([.F309]/[.E309];0)" table:style-name="ce45">
            <text:p>-50,00%</text:p>
          </table:table-cell>
          <table:table-cell office:value-type="float" office:value="10000" table:style-name="ce44">
            <text:p>10.000,00</text:p>
          </table:table-cell>
          <table:table-cell office:value-type="float" office:value="10000" table:formula="of:=[.J309]-[.H309]" table:style-name="ce44">
            <text:p>10.000,00</text:p>
          </table:table-cell>
          <table:table-cell office:value-type="float" office:value="20000" table:style-name="ce44">
            <text:p>20.000,00</text:p>
          </table:table-cell>
          <table:table-cell office:value-type="float" office:value="0" table:formula="of:=[.L309]-[.J309]" table:style-name="ce44">
            <text:p>0,00</text:p>
          </table:table-cell>
          <table:table-cell office:value-type="float" office:value="20000" table:style-name="ce44">
            <text:p>20.00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10000" table:style-name="ce44">
            <text:p>1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Programma missioni e timbrature, monitoraggio remoto appareccchiature delle postazioni, manutenzione sito web istituzionale</text:p>
          </table:table-cell>
          <table:table-cell office:value-type="string" table:style-name="ce41">
            <text:p>Arbeitseinsatz Planung, Fernüberwachung der Arbeitsplatzausrüstung, Pflege der institutionellen Website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61"/>
          <table:table-cell office:value-type="string" table:style-name="ce78">
            <text:p>Alle laufenden Spesen für Software, welche lizensiert ist und bleibt, aber Support und Updates benötigt und deshalb (jährlich) bezahlt werden</text:p>
          </table:table-cell>
          <table:table-cell table:style-name="ce78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Theiner Außendienstprogramm (Filemaker) fattura solo se fa ore, niente fisso annuo? Ultima fattura del 2020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500" table:style-name="ce49">
            <text:p>1.500,00</text:p>
          </table:table-cell>
          <table:table-cell table:style-name="ce49"/>
          <table:table-cell table:style-name="ce50"/>
          <table:table-cell office:value-type="float" office:value="1500" table:style-name="ce49">
            <text:p>1.500,00</text:p>
          </table:table-cell>
          <table:table-cell table:style-name="ce49"/>
          <table:table-cell office:value-type="float" office:value="1500" table:style-name="ce49">
            <text:p>1.500,00</text:p>
          </table:table-cell>
          <table:table-cell table:style-name="ce49"/>
          <table:table-cell office:value-type="float" office:value="1500" table:style-name="ce49">
            <text:p>1.500,00</text:p>
          </table:table-cell>
          <table:table-cell office:value-type="float" office:value="1500" table:style-name="ce49">
            <text:p>1.500,00</text:p>
          </table:table-cell>
          <table:table-cell office:value-type="float" office:value="1500" table:style-name="ce49">
            <text:p>1.500,00</text:p>
          </table:table-cell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Hantha Wartung RAS-Webseite (new 2022) (nicht zu aktivieren, da kein e-commerce / Barcatta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000" table:style-name="ce49">
            <text:p>1.000,00</text:p>
          </table:table-cell>
          <table:table-cell table:style-name="ce49"/>
          <table:table-cell table:style-name="ce50"/>
          <table:table-cell office:value-type="float" office:value="1000" table:style-name="ce49">
            <text:p>1.000,00</text:p>
          </table:table-cell>
          <table:table-cell table:style-name="ce49"/>
          <table:table-cell office:value-type="float" office:value="1000" table:style-name="ce49">
            <text:p>1.000,00</text:p>
          </table:table-cell>
          <table:table-cell table:style-name="ce49"/>
          <table:table-cell office:value-type="float" office:value="1000" table:style-name="ce49">
            <text:p>1.000,00</text:p>
          </table:table-cell>
          <table:table-cell office:value-type="float" office:value="1000" table:style-name="ce49">
            <text:p>1.000,00</text:p>
          </table:table-cell>
          <table:table-cell office:value-type="float" office:value="1000" table:style-name="ce49">
            <text:p>1.000,00</text:p>
          </table:table-cell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Horizon ore sviluppo Arxivar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Infominds Wartung und Programmierung von HORAS Arbeitszeitregister (Software bis 2022 gezahlt) HORAS kostet 1000 Wartung + 500 Lizenz / Jahr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500" table:style-name="ce49">
            <text:p>500,00</text:p>
          </table:table-cell>
          <table:table-cell table:style-name="ce49"/>
          <table:table-cell table:style-name="ce50"/>
          <table:table-cell office:value-type="float" office:value="500" table:style-name="ce49">
            <text:p>500,00</text:p>
          </table:table-cell>
          <table:table-cell table:style-name="ce49"/>
          <table:table-cell office:value-type="float" office:value="500" table:style-name="ce49">
            <text:p>500,00</text:p>
          </table:table-cell>
          <table:table-cell table:style-name="ce49"/>
          <table:table-cell office:value-type="float" office:value="500" table:style-name="ce49">
            <text:p>500,00</text:p>
          </table:table-cell>
          <table:table-cell office:value-type="float" office:value="500" table:style-name="ce49">
            <text:p>500,00</text:p>
          </table:table-cell>
          <table:table-cell office:value-type="float" office:value="500" table:style-name="ce49">
            <text:p>5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16.002</text:p>
          </table:table-cell>
          <table:table-cell office:value-type="string" table:style-name="ce42">
            <text:p>ASSISTENZA ALL'UTENTE E FORMAZIONE</text:p>
          </table:table-cell>
          <table:table-cell office:value-type="string" table:style-name="ce42">
            <text:p>BENUTZERUNTERSTÜTZUNG UND -SCHULUNG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+[.H316]-[.E316]" table:style-name="ce44">
            <text:p>0,00</text:p>
          </table:table-cell>
          <table:table-cell office:value-type="percentage" office:value="0" table:formula="of:=IFERROR([.F316]/[.E316];0)" table:style-name="ce45">
            <text:p>0,00%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J316]-[.H316]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L316]-[.J316]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olo formazione software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3">
          <table:table-cell office:value-type="string" table:style-name="ce41">
            <text:p>2.1.2.01.16.004</text:p>
          </table:table-cell>
          <table:table-cell office:value-type="string" table:style-name="ce42">
            <text:p>SERVIZI DI RETE PER TRASMISSIONE DATI E VOIP E RELATIVA MANUTENZIONE</text:p>
          </table:table-cell>
          <table:table-cell office:value-type="string" table:style-name="ce42">
            <text:p>NETZDIENSTE FÜR DATENÜBERTRAGUNG UND VOIP SOWIE ENTSPRECHENDE WARTUNG</text:p>
          </table:table-cell>
          <table:table-cell office:value-type="float" office:value="6" table:style-name="ce43">
            <text:p>6</text:p>
          </table:table-cell>
          <table:table-cell office:value-type="float" office:value="25000" table:style-name="ce44">
            <text:p>25.000,00</text:p>
          </table:table-cell>
          <table:table-cell office:value-type="float" office:value="15000" table:formula="of:=+[.H318]-[.E318]" table:style-name="ce44">
            <text:p>15.000,00</text:p>
          </table:table-cell>
          <table:table-cell office:value-type="percentage" office:value="0.6" table:formula="of:=IFERROR([.F318]/[.E318];0)" table:style-name="ce45">
            <text:p>60,00%</text:p>
          </table:table-cell>
          <table:table-cell office:value-type="float" office:value="40000" table:style-name="ce44">
            <text:p>40.000,00</text:p>
          </table:table-cell>
          <table:table-cell office:value-type="float" office:value="-15000" table:formula="of:=[.J318]-[.H318]" table:style-name="ce44">
            <text:p>-15.000,00</text:p>
          </table:table-cell>
          <table:table-cell office:value-type="float" office:value="25000" table:style-name="ce44">
            <text:p>25.000,00</text:p>
          </table:table-cell>
          <table:table-cell office:value-type="float" office:value="0" table:formula="of:=[.L318]-[.J318]" table:style-name="ce44">
            <text:p>0,00</text:p>
          </table:table-cell>
          <table:table-cell office:value-type="float" office:value="25000" table:style-name="ce44">
            <text:p>25.000,00</text:p>
          </table:table-cell>
          <table:table-cell office:value-type="float" office:value="40000" table:style-name="ce44">
            <text:p>40.000,00</text:p>
          </table:table-cell>
          <table:table-cell office:value-type="float" office:value="40000" table:style-name="ce44">
            <text:p>4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Rete aziendale internet, Hosting sito web istituzionale</text:p>
          </table:table-cell>
          <table:table-cell office:value-type="string" table:style-name="ce41">
            <text:p>Internet, institutionelles Website-Hosting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Brennercom (solo Internet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21000" table:style-name="ce49">
            <text:p>21.000,00</text:p>
          </table:table-cell>
          <table:table-cell table:style-name="ce49"/>
          <table:table-cell table:style-name="ce50"/>
          <table:table-cell office:value-type="float" office:value="21000" table:style-name="ce49">
            <text:p>21.000,00</text:p>
          </table:table-cell>
          <table:table-cell table:style-name="ce49"/>
          <table:table-cell office:value-type="float" office:value="21000" table:style-name="ce49">
            <text:p>21.000,00</text:p>
          </table:table-cell>
          <table:table-cell table:style-name="ce49"/>
          <table:table-cell office:value-type="float" office:value="21000" table:style-name="ce49">
            <text:p>21.000,00</text:p>
          </table:table-cell>
          <table:table-cell office:value-type="float" office:value="21000" table:style-name="ce49">
            <text:p>21.000,00</text:p>
          </table:table-cell>
          <table:table-cell office:value-type="float" office:value="21000" table:style-name="ce49">
            <text:p>21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Hantha Hosting Webseite Eur 1500 <text:s/>(nicht zu aktivieren, da kein e-commerce / Barcatta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500" table:style-name="ce49">
            <text:p>1.500,00</text:p>
          </table:table-cell>
          <table:table-cell table:style-name="ce49"/>
          <table:table-cell table:style-name="ce50"/>
          <table:table-cell office:value-type="float" office:value="1500" table:style-name="ce49">
            <text:p>1.500,00</text:p>
          </table:table-cell>
          <table:table-cell table:style-name="ce49"/>
          <table:table-cell office:value-type="float" office:value="1500" table:style-name="ce49">
            <text:p>1.500,00</text:p>
          </table:table-cell>
          <table:table-cell table:style-name="ce49"/>
          <table:table-cell office:value-type="float" office:value="1500" table:style-name="ce49">
            <text:p>1.500,00</text:p>
          </table:table-cell>
          <table:table-cell office:value-type="float" office:value="1500" table:style-name="ce49">
            <text:p>1.500,00</text:p>
          </table:table-cell>
          <table:table-cell office:value-type="float" office:value="1500" table:style-name="ce49">
            <text:p>1.5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KIM streaming app banda/giga - Auf WDR warten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office:value-type="float" office:value="10000" table:style-name="ce49">
            <text:p>10.000,00</text:p>
          </table:table-cell>
          <table:table-cell table:number-columns-repeated="4" table:style-name="ce49"/>
          <table:table-cell office:value-type="float" office:value="10000" table:style-name="ce49">
            <text:p>10.000,00</text:p>
          </table:table-cell>
          <table:table-cell office:value-type="float" office:value="10000" table:style-name="ce49">
            <text:p>10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16.005</text:p>
          </table:table-cell>
          <table:table-cell office:value-type="string" table:style-name="ce42">
            <text:p>SERVIZI PER I SISTEMI E RELATIVA MANUTENZIONE</text:p>
          </table:table-cell>
          <table:table-cell office:value-type="string" table:style-name="ce42">
            <text:p>DIENSTLEISTUNGEN FÜR SYSTEME UND DEREN WARTUNG</text:p>
          </table:table-cell>
          <table:table-cell office:value-type="float" office:value="6" table:style-name="ce43">
            <text:p>6</text:p>
          </table:table-cell>
          <table:table-cell office:value-type="float" office:value="330000" table:style-name="ce44">
            <text:p>330.000,00</text:p>
          </table:table-cell>
          <table:table-cell office:value-type="float" office:value="0" table:formula="of:=+[.H323]-[.E323]" table:style-name="ce44">
            <text:p>0,00</text:p>
          </table:table-cell>
          <table:table-cell office:value-type="percentage" office:value="0" table:formula="of:=IFERROR([.F323]/[.E323];0)" table:style-name="ce45">
            <text:p>0,00%</text:p>
          </table:table-cell>
          <table:table-cell office:value-type="float" office:value="330000" table:style-name="ce44">
            <text:p>330.000,00</text:p>
          </table:table-cell>
          <table:table-cell office:value-type="float" office:value="0" table:formula="of:=[.J323]-[.H323]" table:style-name="ce44">
            <text:p>0,00</text:p>
          </table:table-cell>
          <table:table-cell office:value-type="float" office:value="330000" table:style-name="ce44">
            <text:p>330.000,00</text:p>
          </table:table-cell>
          <table:table-cell office:value-type="float" office:value="0" table:formula="of:=[.L323]-[.J323]" table:style-name="ce44">
            <text:p>0,00</text:p>
          </table:table-cell>
          <table:table-cell office:value-type="float" office:value="330000" table:style-name="ce44">
            <text:p>330.000,00</text:p>
          </table:table-cell>
          <table:table-cell office:value-type="float" office:value="330000" table:style-name="ce44">
            <text:p>330.000,00</text:p>
          </table:table-cell>
          <table:table-cell office:value-type="float" office:value="330000" table:style-name="ce44">
            <text:p>33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Contratti di manutenzione programmata per il funzionamento playout e reti ricetrasmittenti</text:p>
          </table:table-cell>
          <table:table-cell office:value-type="string" table:style-name="ce41">
            <text:p>Wartungsverträge für Playout-Betrieb und Funkanlagen und Netze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78">
            <text:p>Sollte es sich um Eingriffe handeln, die die Kapazität von Anlagen erhöhen, dann sind sie im AnlageVermögen AV zu aktivieren<text:s/></text:p>
          </table:table-cell>
          <table:table-cell table:style-name="ce78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number-columns-repeated="3" table:style-name="ce41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61"/>
          <table:table-cell office:value-type="string" table:style-name="ce78">
            <text:p>Alle Verträge, welche Hardware Support (Austausch) enthalten</text:p>
          </table:table-cell>
          <table:table-cell table:style-name="ce78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Dimetis Wartungsvertrag Playout DVB und DAB+</text:p>
          </table:table-cell>
          <table:table-cell office:value-type="string" table:style-name="ce47">
            <text:p>Hotline Remote- Support DVB-T Multiplex</text:p>
          </table:table-cell>
          <table:table-cell office:value-type="string" table:style-name="ce48">
            <text:p>info</text:p>
          </table:table-cell>
          <table:table-cell office:value-type="float" office:value="95000" table:style-name="ce49">
            <text:p>95.000,00</text:p>
          </table:table-cell>
          <table:table-cell table:style-name="ce49"/>
          <table:table-cell table:style-name="ce50"/>
          <table:table-cell office:value-type="float" office:value="95000" table:style-name="ce49">
            <text:p>95.000,00</text:p>
          </table:table-cell>
          <table:table-cell table:style-name="ce49"/>
          <table:table-cell office:value-type="float" office:value="95000" table:style-name="ce49">
            <text:p>95.000,00</text:p>
          </table:table-cell>
          <table:table-cell table:style-name="ce49"/>
          <table:table-cell office:value-type="float" office:value="95000" table:style-name="ce49">
            <text:p>95.000,00</text:p>
          </table:table-cell>
          <table:table-cell office:value-type="float" office:value="95000" table:style-name="ce49">
            <text:p>95.000,00</text:p>
          </table:table-cell>
          <table:table-cell office:value-type="float" office:value="95000" table:style-name="ce49">
            <text:p>95.000,00</text:p>
          </table:table-cell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Netinsight Wartungsvertrag Switche Nimbra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10000" table:style-name="ce49">
            <text:p>110.000,00</text:p>
          </table:table-cell>
          <table:table-cell table:style-name="ce49"/>
          <table:table-cell table:style-name="ce50"/>
          <table:table-cell office:value-type="float" office:value="110000" table:style-name="ce49">
            <text:p>110.000,00</text:p>
          </table:table-cell>
          <table:table-cell table:style-name="ce49"/>
          <table:table-cell office:value-type="float" office:value="110000" table:style-name="ce49">
            <text:p>110.000,00</text:p>
          </table:table-cell>
          <table:table-cell table:style-name="ce49"/>
          <table:table-cell office:value-type="float" office:value="110000" table:style-name="ce49">
            <text:p>110.000,00</text:p>
          </table:table-cell>
          <table:table-cell office:value-type="float" office:value="110000" table:style-name="ce49">
            <text:p>110.000,00</text:p>
          </table:table-cell>
          <table:table-cell office:value-type="float" office:value="110000" table:style-name="ce49">
            <text:p>110.000,00</text:p>
          </table:table-cell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Ceragon Wartungsvertrag Richtfunk 21+iva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26000" table:style-name="ce49">
            <text:p>26.000,00</text:p>
          </table:table-cell>
          <table:table-cell table:style-name="ce49"/>
          <table:table-cell table:style-name="ce50"/>
          <table:table-cell office:value-type="float" office:value="26000" table:style-name="ce49">
            <text:p>26.000,00</text:p>
          </table:table-cell>
          <table:table-cell table:style-name="ce49"/>
          <table:table-cell office:value-type="float" office:value="26000" table:style-name="ce49">
            <text:p>26.000,00</text:p>
          </table:table-cell>
          <table:table-cell table:style-name="ce49"/>
          <table:table-cell office:value-type="float" office:value="26000" table:style-name="ce49">
            <text:p>26.000,00</text:p>
          </table:table-cell>
          <table:table-cell office:value-type="float" office:value="26000" table:style-name="ce49">
            <text:p>26.000,00</text:p>
          </table:table-cell>
          <table:table-cell office:value-type="float" office:value="26000" table:style-name="ce49">
            <text:p>26.000,00</text:p>
          </table:table-cell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78">
            <text:p>ACS Wartung Server HP, Storage und Backup (Infrastruktur + Playout)</text:p>
          </table:table-cell>
          <table:table-cell table:style-name="ce78"/>
          <table:table-cell office:value-type="string" table:style-name="ce48">
            <text:p>info</text:p>
          </table:table-cell>
          <table:table-cell office:value-type="float" office:value="45000" table:style-name="ce49">
            <text:p>45.000,00</text:p>
          </table:table-cell>
          <table:table-cell table:style-name="ce49"/>
          <table:table-cell table:style-name="ce50"/>
          <table:table-cell office:value-type="float" office:value="45000" table:style-name="ce49">
            <text:p>45.000,00</text:p>
          </table:table-cell>
          <table:table-cell table:style-name="ce49"/>
          <table:table-cell office:value-type="float" office:value="45000" table:style-name="ce49">
            <text:p>45.000,00</text:p>
          </table:table-cell>
          <table:table-cell table:style-name="ce49"/>
          <table:table-cell office:value-type="float" office:value="45000" table:style-name="ce49">
            <text:p>45.000,00</text:p>
          </table:table-cell>
          <table:table-cell office:value-type="float" office:value="45000" table:style-name="ce49">
            <text:p>45.000,00</text:p>
          </table:table-cell>
          <table:table-cell office:value-type="float" office:value="45000" table:style-name="ce49">
            <text:p>45.000,00</text:p>
          </table:table-cell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NTS Wartungsvertrag Cisco Smartnet 3 Jahresvertrag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0000" table:style-name="ce49">
            <text:p>10.000,00</text:p>
          </table:table-cell>
          <table:table-cell table:style-name="ce49"/>
          <table:table-cell table:style-name="ce50"/>
          <table:table-cell office:value-type="float" office:value="10000" table:style-name="ce49">
            <text:p>10.000,00</text:p>
          </table:table-cell>
          <table:table-cell table:style-name="ce49"/>
          <table:table-cell office:value-type="float" office:value="10000" table:style-name="ce49">
            <text:p>10.000,00</text:p>
          </table:table-cell>
          <table:table-cell table:style-name="ce49"/>
          <table:table-cell office:value-type="float" office:value="10000" table:style-name="ce49">
            <text:p>10.000,00</text:p>
          </table:table-cell>
          <table:table-cell office:value-type="float" office:value="10000" table:style-name="ce49">
            <text:p>10.000,00</text:p>
          </table:table-cell>
          <table:table-cell office:value-type="float" office:value="10000" table:style-name="ce49">
            <text:p>10.000,00</text:p>
          </table:table-cell>
          <table:table-cell table:number-columns-repeated="16370"/>
        </table:table-row>
        <table:table-row table:style-name="ro2" table:visibility="filter">
          <table:table-cell table:style-name="ce82"/>
          <table:table-cell office:value-type="string" table:style-name="ce78">
            <text:p>Würth Phönix Wartungsvertrag Neteye (Fernüberwachung) <text:s/>ex Algorab<text:s/></text:p>
          </table:table-cell>
          <table:table-cell table:style-name="ce78"/>
          <table:table-cell office:value-type="string" table:style-name="ce48">
            <text:p>info</text:p>
          </table:table-cell>
          <table:table-cell office:value-type="float" office:value="15000" table:style-name="ce49">
            <text:p>15.000,00</text:p>
          </table:table-cell>
          <table:table-cell table:style-name="ce49"/>
          <table:table-cell table:style-name="ce50"/>
          <table:table-cell office:value-type="float" office:value="15000" table:style-name="ce49">
            <text:p>15.000,00</text:p>
          </table:table-cell>
          <table:table-cell table:style-name="ce49"/>
          <table:table-cell office:value-type="float" office:value="15000" table:style-name="ce49">
            <text:p>15.000,00</text:p>
          </table:table-cell>
          <table:table-cell table:style-name="ce49"/>
          <table:table-cell office:value-type="float" office:value="15000" table:style-name="ce49">
            <text:p>15.000,00</text:p>
          </table:table-cell>
          <table:table-cell office:value-type="float" office:value="15000" table:style-name="ce49">
            <text:p>15.000,00</text:p>
          </table:table-cell>
          <table:table-cell office:value-type="float" office:value="15000" table:style-name="ce49">
            <text:p>15.000,00</text:p>
          </table:table-cell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NTW Telefonserver bis 11/2022, dann Server abgeschaltet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NOVANEXT SRL = Telefonzentrale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WÜRTH PHOENIX S.R.L. = nicht Software Development, ma Neteye non ha cespite!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Unimatica (Tesoriere mandati, reversali e firma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500" table:style-name="ce49">
            <text:p>500,00</text:p>
          </table:table-cell>
          <table:table-cell table:style-name="ce49"/>
          <table:table-cell table:style-name="ce50"/>
          <table:table-cell office:value-type="float" office:value="500" table:style-name="ce49">
            <text:p>500,00</text:p>
          </table:table-cell>
          <table:table-cell table:style-name="ce49"/>
          <table:table-cell office:value-type="float" office:value="500" table:style-name="ce49">
            <text:p>500,00</text:p>
          </table:table-cell>
          <table:table-cell table:style-name="ce49"/>
          <table:table-cell office:value-type="float" office:value="500" table:style-name="ce49">
            <text:p>500,00</text:p>
          </table:table-cell>
          <table:table-cell office:value-type="float" office:value="500" table:style-name="ce49">
            <text:p>500,00</text:p>
          </table:table-cell>
          <table:table-cell office:value-type="float" office:value="500" table:style-name="ce49">
            <text:p>5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16.007</text:p>
          </table:table-cell>
          <table:table-cell office:value-type="string" table:style-name="ce42">
            <text:p>SERVIZI DI GESTIONE DOCUMENTALE</text:p>
          </table:table-cell>
          <table:table-cell office:value-type="string" table:style-name="ce42">
            <text:p>DIENSTE DES DOKUMENTEN-MANAGEMENTS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+[.H338]-[.E338]" table:style-name="ce44">
            <text:p>0,00</text:p>
          </table:table-cell>
          <table:table-cell office:value-type="percentage" office:value="0" table:formula="of:=IFERROR([.F338]/[.E338];0)" table:style-name="ce45">
            <text:p>0,00%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J338]-[.H338]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L338]-[.J338]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attualmente nulla (Horizon Arxivar va sotto licenze software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2.01.16.010</text:p>
          </table:table-cell>
          <table:table-cell office:value-type="string" table:style-name="ce42">
            <text:p>SERVIZI DI CONSULENZA E PRESTAZIONI PROFESSIONALI ICT</text:p>
          </table:table-cell>
          <table:table-cell office:value-type="string" table:style-name="ce42">
            <text:p>BERATUNGSDIENSTE UND PROFESSIONELLE IKT-DIENSTLEISTUNGEN</text:p>
          </table:table-cell>
          <table:table-cell office:value-type="float" office:value="6" table:style-name="ce43">
            <text:p>6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formula="of:=+[.H340]-[.E340]" table:style-name="ce44">
            <text:p>0,00</text:p>
          </table:table-cell>
          <table:table-cell office:value-type="percentage" office:value="0" table:formula="of:=IFERROR([.F340]/[.E340];0)" table:style-name="ce45">
            <text:p>0,00%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formula="of:=[.J340]-[.H340]" table:style-name="ce44">
            <text:p>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formula="of:=[.L340]-[.J340]" table:style-name="ce44">
            <text:p>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10000" table:style-name="ce44">
            <text:p>1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61">
            <text:p>non mettere CPQ, Stocker, Renorm/Inquiria</text:p>
          </table:table-cell>
          <table:table-cell table:style-name="ce61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7" table:style-name="ce44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NTS Stundenpool Beratung ca 5k/Jahr</text:p>
          </table:table-cell>
          <table:table-cell office:value-type="string" table:style-name="ce47">
            <text:p>NTS-DL-AC-STP</text:p>
          </table:table-cell>
          <table:table-cell office:value-type="string" table:style-name="ce48">
            <text:p>info</text:p>
          </table:table-cell>
          <table:table-cell office:value-type="float" office:value="5000" table:style-name="ce49">
            <text:p>5.000,00</text:p>
          </table:table-cell>
          <table:table-cell table:style-name="ce49"/>
          <table:table-cell table:style-name="ce50"/>
          <table:table-cell office:value-type="float" office:value="5000" table:style-name="ce49">
            <text:p>5.000,00</text:p>
          </table:table-cell>
          <table:table-cell table:style-name="ce49"/>
          <table:table-cell office:value-type="float" office:value="5000" table:style-name="ce49">
            <text:p>5.000,00</text:p>
          </table:table-cell>
          <table:table-cell table:style-name="ce49"/>
          <table:table-cell office:value-type="float" office:value="5000" table:style-name="ce49">
            <text:p>5.000,00</text:p>
          </table:table-cell>
          <table:table-cell office:value-type="float" office:value="5000" table:style-name="ce49">
            <text:p>5.000,00</text:p>
          </table:table-cell>
          <table:table-cell office:value-type="float" office:value="5000" table:style-name="ce49">
            <text:p>5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ACS Stundenpool Beratung ca 5k/Jahr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5000" table:style-name="ce49">
            <text:p>5.000,00</text:p>
          </table:table-cell>
          <table:table-cell table:style-name="ce49"/>
          <table:table-cell table:style-name="ce50"/>
          <table:table-cell office:value-type="float" office:value="5000" table:style-name="ce49">
            <text:p>5.000,00</text:p>
          </table:table-cell>
          <table:table-cell table:style-name="ce49"/>
          <table:table-cell office:value-type="float" office:value="5000" table:style-name="ce49">
            <text:p>5.000,00</text:p>
          </table:table-cell>
          <table:table-cell table:style-name="ce49"/>
          <table:table-cell office:value-type="float" office:value="5000" table:style-name="ce49">
            <text:p>5.000,00</text:p>
          </table:table-cell>
          <table:table-cell office:value-type="float" office:value="5000" table:style-name="ce49">
            <text:p>5.000,00</text:p>
          </table:table-cell>
          <table:table-cell office:value-type="float" office:value="5000" table:style-name="ce49">
            <text:p>5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table:number-columns-repeated="2" table:style-name="ce5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>
          <table:table-cell office:value-type="string" table:style-name="ce34">
            <text:p>2.1.2.01.99</text:p>
          </table:table-cell>
          <table:table-cell office:value-type="string" table:style-name="ce73">
            <text:p>COSTI PER ALTRI SERVIZI</text:p>
          </table:table-cell>
          <table:table-cell office:value-type="string" table:style-name="ce73">
            <text:p>AUFWENDUNGEN FÜR SONSTIGE DIENSTE</text:p>
          </table:table-cell>
          <table:table-cell office:value-type="float" office:value="5" table:style-name="ce36">
            <text:p>5</text:p>
          </table:table-cell>
          <table:table-cell office:value-type="float" office:value="5000" table:style-name="ce37">
            <text:p>5.000,00</text:p>
          </table:table-cell>
          <table:table-cell office:value-type="float" office:value="0" table:formula="of:=+[.H345]-[.E345]" table:style-name="ce38">
            <text:p>0,00</text:p>
          </table:table-cell>
          <table:table-cell office:value-type="percentage" office:value="0" table:formula="of:=IFERROR([.F345]/[.E345];0)" table:style-name="ce39">
            <text:p>0,00%</text:p>
          </table:table-cell>
          <table:table-cell office:value-type="float" office:value="5000" table:formula="of:=+[.H346]" table:style-name="ce37">
            <text:p>5.000,00</text:p>
          </table:table-cell>
          <table:table-cell office:value-type="float" office:value="0" table:formula="of:=[.J345]-[.H345]" table:style-name="ce40">
            <text:p>0,00</text:p>
          </table:table-cell>
          <table:table-cell office:value-type="float" office:value="5000" table:formula="of:=+[.J346]" table:style-name="ce37">
            <text:p>5.000,00</text:p>
          </table:table-cell>
          <table:table-cell office:value-type="float" office:value="0" table:formula="of:=[.L345]-[.J345]" table:style-name="ce40">
            <text:p>0,00</text:p>
          </table:table-cell>
          <table:table-cell office:value-type="float" office:value="5000" table:formula="of:=+[.L346]" table:style-name="ce37">
            <text:p>5.000,00</text:p>
          </table:table-cell>
          <table:table-cell office:value-type="float" office:value="5000" table:formula="of:=+[.M346]" table:style-name="ce37">
            <text:p>5.000,00</text:p>
          </table:table-cell>
          <table:table-cell office:value-type="float" office:value="5000" table:formula="of:=+[.N346]" table:style-name="ce37">
            <text:p>5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1.99.999</text:p>
          </table:table-cell>
          <table:table-cell office:value-type="string" table:style-name="ce42">
            <text:p>ALTRI SERVIZI DIVERSI N.A.C.</text:p>
          </table:table-cell>
          <table:table-cell office:value-type="string" table:style-name="ce42">
            <text:p>SONSTIGE N.A.B. VERSCHIEDENE DIENSTLEISTUNGEN</text:p>
          </table:table-cell>
          <table:table-cell office:value-type="float" office:value="6" table:style-name="ce43">
            <text:p>6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formula="of:=+[.H346]-[.E346]" table:style-name="ce44">
            <text:p>0,00</text:p>
          </table:table-cell>
          <table:table-cell office:value-type="percentage" office:value="0" table:formula="of:=IFERROR([.F346]/[.E346];0)" table:style-name="ce45">
            <text:p>0,00%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formula="of:=[.J346]-[.H346]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0" table:formula="of:=[.L346]-[.J346]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5000" table:style-name="ce44">
            <text:p>5.000,00</text:p>
          </table:table-cell>
          <table:table-cell office:value-type="float" office:value="5000" table:style-name="ce44">
            <text:p>5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Spese previdenziali CDA e commisioni d'esame</text:p>
          </table:table-cell>
          <table:table-cell office:value-type="string" table:style-name="ce41">
            <text:p>Sozialversicherungsaufwand für den Verwaltungsrat und Prüfungsgebühren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INPS presidente 384*12+ CDA (F24) Rabanser, Mahlknecht, e commisione esame Pitschiller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27">
            <text:p>2.1.2.02</text:p>
          </table:table-cell>
          <table:table-cell office:value-type="string" table:style-name="ce72">
            <text:p>PRESTAZIONI DI SERVIZI SANITARI</text:p>
          </table:table-cell>
          <table:table-cell office:value-type="string" table:style-name="ce72">
            <text:p>DIENSTLEISTUNGEN IM GESUNDHEITSWESEN</text:p>
          </table:table-cell>
          <table:table-cell office:value-type="float" office:value="4" table:style-name="ce29">
            <text:p>4</text:p>
          </table:table-cell>
          <table:table-cell office:value-type="float" office:value="1000" table:style-name="ce30">
            <text:p>1.000,00</text:p>
          </table:table-cell>
          <table:table-cell office:value-type="float" office:value="0" table:formula="of:=+[.H349]-[.E349]" table:style-name="ce31">
            <text:p>0,00</text:p>
          </table:table-cell>
          <table:table-cell office:value-type="percentage" office:value="0" table:formula="of:=IFERROR([.F349]/[.E349];0)" table:style-name="ce32">
            <text:p>0,00%</text:p>
          </table:table-cell>
          <table:table-cell office:value-type="float" office:value="1000" table:formula="of:=[.H350]" table:style-name="ce30">
            <text:p>1.000,00</text:p>
          </table:table-cell>
          <table:table-cell office:value-type="float" office:value="0" table:formula="of:=[.J349]-[.H349]" table:style-name="ce33">
            <text:p>0,00</text:p>
          </table:table-cell>
          <table:table-cell office:value-type="float" office:value="1000" table:formula="of:=[.J350]" table:style-name="ce30">
            <text:p>1.000,00</text:p>
          </table:table-cell>
          <table:table-cell office:value-type="float" office:value="0" table:formula="of:=[.L349]-[.J349]" table:style-name="ce33">
            <text:p>0,00</text:p>
          </table:table-cell>
          <table:table-cell office:value-type="float" office:value="1000" table:formula="of:=[.L350]" table:style-name="ce30">
            <text:p>1.000,00</text:p>
          </table:table-cell>
          <table:table-cell office:value-type="float" office:value="1000" table:formula="of:=[.M350]" table:style-name="ce30">
            <text:p>1.000,00</text:p>
          </table:table-cell>
          <table:table-cell office:value-type="float" office:value="1000" table:formula="of:=[.N350]" table:style-name="ce30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1.2.02.01</text:p>
          </table:table-cell>
          <table:table-cell office:value-type="string" table:style-name="ce73">
            <text:p>PRESTAZIONI DI SERVIZI SANITARI</text:p>
          </table:table-cell>
          <table:table-cell office:value-type="string" table:style-name="ce73">
            <text:p>DIENSTLEISTUNGEN IM GESUNDHEITSWESEN</text:p>
          </table:table-cell>
          <table:table-cell office:value-type="float" office:value="5" table:style-name="ce36">
            <text:p>5</text:p>
          </table:table-cell>
          <table:table-cell office:value-type="float" office:value="1000" table:style-name="ce37">
            <text:p>1.000,00</text:p>
          </table:table-cell>
          <table:table-cell office:value-type="float" office:value="0" table:formula="of:=+[.H350]-[.E350]" table:style-name="ce38">
            <text:p>0,00</text:p>
          </table:table-cell>
          <table:table-cell office:value-type="percentage" office:value="0" table:formula="of:=IFERROR([.F350]/[.E350];0)" table:style-name="ce39">
            <text:p>0,00%</text:p>
          </table:table-cell>
          <table:table-cell office:value-type="float" office:value="1000" table:formula="of:=SUM([.H351:.H351])" table:style-name="ce37">
            <text:p>1.000,00</text:p>
          </table:table-cell>
          <table:table-cell office:value-type="float" office:value="0" table:formula="of:=[.J350]-[.H350]" table:style-name="ce40">
            <text:p>0,00</text:p>
          </table:table-cell>
          <table:table-cell office:value-type="float" office:value="1000" table:formula="of:=SUM([.J351:.J351])" table:style-name="ce37">
            <text:p>1.000,00</text:p>
          </table:table-cell>
          <table:table-cell office:value-type="float" office:value="0" table:formula="of:=[.L350]-[.J350]" table:style-name="ce40">
            <text:p>0,00</text:p>
          </table:table-cell>
          <table:table-cell office:value-type="float" office:value="1000" table:formula="of:=SUM([.L351:.L351])" table:style-name="ce37">
            <text:p>1.000,00</text:p>
          </table:table-cell>
          <table:table-cell office:value-type="float" office:value="1000" table:formula="of:=SUM([.M351:.M351])" table:style-name="ce37">
            <text:p>1.000,00</text:p>
          </table:table-cell>
          <table:table-cell office:value-type="float" office:value="1000" table:formula="of:=SUM([.N351:.N351])" table:style-name="ce37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2.02.01.001</text:p>
          </table:table-cell>
          <table:table-cell office:value-type="string" table:style-name="ce42">
            <text:p>SPESE PER ACCERTAMENTI SANITARI RESI NECESSARI DALL'ATTIVITÀ LAVORATIVA</text:p>
          </table:table-cell>
          <table:table-cell office:value-type="string" table:style-name="ce42">
            <text:p>AUSGABEN FÜR NOTWENDIGE BERUFSMEDIZINISCHE UNTERSUCHUNGEN</text:p>
          </table:table-cell>
          <table:table-cell office:value-type="float" office:value="6" table:style-name="ce43">
            <text:p>6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+[.H351]-[.E351]" table:style-name="ce44">
            <text:p>0,00</text:p>
          </table:table-cell>
          <table:table-cell office:value-type="percentage" office:value="0" table:formula="of:=IFERROR([.F351]/[.E351];0)" table:style-name="ce45">
            <text:p>0,00%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[.J351]-[.H351]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[.L351]-[.J351]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1000" table:style-name="ce44">
            <text:p>1.000,00</text:p>
          </table:table-cell>
          <table:table-cell office:value-type="float" office:value="1000" table:style-name="ce44">
            <text:p>1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ASL visite mediche / Arbeitsmedizin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20">
            <text:p>2.1.3</text:p>
          </table:table-cell>
          <table:table-cell office:value-type="string" table:style-name="ce71">
            <text:p>UTILIZZO DI BENI TERZI</text:p>
          </table:table-cell>
          <table:table-cell office:value-type="string" table:style-name="ce71">
            <text:p>VERWENDUNG VON GÜTERN DRITTER</text:p>
          </table:table-cell>
          <table:table-cell office:value-type="float" office:value="3" table:style-name="ce22">
            <text:p>3</text:p>
          </table:table-cell>
          <table:table-cell office:value-type="float" office:value="818000" table:style-name="ce23">
            <text:p>818.000,00</text:p>
          </table:table-cell>
          <table:table-cell office:value-type="float" office:value="400000" table:formula="of:=+[.H353]-[.E353]" table:style-name="ce24">
            <text:p>400.000,00</text:p>
          </table:table-cell>
          <table:table-cell office:value-type="percentage" office:value="0.48899755501222492" table:formula="of:=IFERROR([.F353]/[.E353];0)" table:style-name="ce25">
            <text:p>48,90%</text:p>
          </table:table-cell>
          <table:table-cell office:value-type="float" office:value="1218000" table:formula="of:=SUMIF([.$D354:.$D393];4;[.H354:.H393])" table:style-name="ce23">
            <text:p>1.218.000,00</text:p>
          </table:table-cell>
          <table:table-cell office:value-type="float" office:value="-282000" table:formula="of:=[.J353]-[.H353]" table:style-name="ce26">
            <text:p>-282.000,00</text:p>
          </table:table-cell>
          <table:table-cell office:value-type="float" office:value="936000" table:formula="of:=SUMIF([.$D354:.$D393];4;[.J354:.J393])" table:style-name="ce23">
            <text:p>936.000,00</text:p>
          </table:table-cell>
          <table:table-cell office:value-type="float" office:value="0" table:formula="of:=[.L353]-[.J353]" table:style-name="ce26">
            <text:p>0,00</text:p>
          </table:table-cell>
          <table:table-cell office:value-type="float" office:value="936000" table:formula="of:=SUMIF([.$D354:.$D393];4;[.L354:.L393])" table:style-name="ce23">
            <text:p>936.000,00</text:p>
          </table:table-cell>
          <table:table-cell office:value-type="float" office:value="1218000" table:formula="of:=SUMIF([.$D354:.$D393];4;[.M354:.M393])" table:style-name="ce23">
            <text:p>1.218.000,00</text:p>
          </table:table-cell>
          <table:table-cell office:value-type="float" office:value="1218000" table:formula="of:=SUMIF([.$D354:.$D393];4;[.N354:.N393])" table:style-name="ce23">
            <text:p>1.218.000,0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2.1.3.01</text:p>
          </table:table-cell>
          <table:table-cell office:value-type="string" table:style-name="ce72">
            <text:p>NOLEGGI E FITTI</text:p>
          </table:table-cell>
          <table:table-cell office:value-type="string" table:style-name="ce72">
            <text:p>LEIHGEBÜHREN UND MIETEN</text:p>
          </table:table-cell>
          <table:table-cell office:value-type="float" office:value="4" table:style-name="ce29">
            <text:p>4</text:p>
          </table:table-cell>
          <table:table-cell office:value-type="float" office:value="383000" table:style-name="ce30">
            <text:p>383.000,00</text:p>
          </table:table-cell>
          <table:table-cell office:value-type="float" office:value="40000" table:formula="of:=+[.H354]-[.E354]" table:style-name="ce31">
            <text:p>40.000,00</text:p>
          </table:table-cell>
          <table:table-cell office:value-type="percentage" office:value="0.10443864229765012" table:formula="of:=IFERROR([.F354]/[.E354];0)" table:style-name="ce32">
            <text:p>10,44%</text:p>
          </table:table-cell>
          <table:table-cell office:value-type="float" office:value="423000" table:formula="of:=SUMIF([.$D355:.$D366];5;[.H355:.H366])" table:style-name="ce30">
            <text:p>423.000,00</text:p>
          </table:table-cell>
          <table:table-cell office:value-type="float" office:value="-40000" table:formula="of:=[.J354]-[.H354]" table:style-name="ce33">
            <text:p>-40.000,00</text:p>
          </table:table-cell>
          <table:table-cell office:value-type="float" office:value="383000" table:formula="of:=SUMIF([.$D355:.$D366];5;[.J355:.J366])" table:style-name="ce30">
            <text:p>383.000,00</text:p>
          </table:table-cell>
          <table:table-cell office:value-type="float" office:value="0" table:formula="of:=[.L354]-[.J354]" table:style-name="ce33">
            <text:p>0,00</text:p>
          </table:table-cell>
          <table:table-cell office:value-type="float" office:value="383000" table:formula="of:=SUMIF([.$D355:.$D366];5;[.L355:.L366])" table:style-name="ce30">
            <text:p>383.000,00</text:p>
          </table:table-cell>
          <table:table-cell office:value-type="float" office:value="423000" table:formula="of:=SUMIF([.$D355:.$D366];5;[.M355:.M366])" table:style-name="ce30">
            <text:p>423.000,00</text:p>
          </table:table-cell>
          <table:table-cell office:value-type="float" office:value="423000" table:formula="of:=SUMIF([.$D355:.$D366];5;[.N355:.N366])" table:style-name="ce30">
            <text:p>423.00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1.3.01.01</text:p>
          </table:table-cell>
          <table:table-cell office:value-type="string" table:style-name="ce73">
            <text:p>LOCAZIONE DI BENI IMMOBILI</text:p>
          </table:table-cell>
          <table:table-cell office:value-type="string" table:style-name="ce73">
            <text:p>ANMIETUNG VON UNBEWEGLICHEN GÜTERN</text:p>
          </table:table-cell>
          <table:table-cell office:value-type="float" office:value="5" table:style-name="ce36">
            <text:p>5</text:p>
          </table:table-cell>
          <table:table-cell office:value-type="float" office:value="380000" table:style-name="ce37">
            <text:p>380.000,00</text:p>
          </table:table-cell>
          <table:table-cell office:value-type="float" office:value="40000" table:formula="of:=+[.H355]-[.E355]" table:style-name="ce38">
            <text:p>40.000,00</text:p>
          </table:table-cell>
          <table:table-cell office:value-type="percentage" office:value="0.10526315789473684" table:formula="of:=IFERROR([.F355]/[.E355];0)" table:style-name="ce39">
            <text:p>10,53%</text:p>
          </table:table-cell>
          <table:table-cell office:value-type="float" office:value="420000" table:formula="of:=[.H356]" table:style-name="ce37">
            <text:p>420.000,00</text:p>
          </table:table-cell>
          <table:table-cell office:value-type="float" office:value="-40000" table:formula="of:=[.J355]-[.H355]" table:style-name="ce40">
            <text:p>-40.000,00</text:p>
          </table:table-cell>
          <table:table-cell office:value-type="float" office:value="380000" table:formula="of:=[.J356]" table:style-name="ce37">
            <text:p>380.000,00</text:p>
          </table:table-cell>
          <table:table-cell office:value-type="float" office:value="0" table:formula="of:=[.L355]-[.J355]" table:style-name="ce40">
            <text:p>0,00</text:p>
          </table:table-cell>
          <table:table-cell office:value-type="float" office:value="380000" table:formula="of:=[.L356]" table:style-name="ce37">
            <text:p>380.000,00</text:p>
          </table:table-cell>
          <table:table-cell office:value-type="float" office:value="420000" table:formula="of:=[.M356]" table:style-name="ce37">
            <text:p>420.000,00</text:p>
          </table:table-cell>
          <table:table-cell office:value-type="float" office:value="420000" table:formula="of:=[.N356]" table:style-name="ce37">
            <text:p>420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3.01.01.001</text:p>
          </table:table-cell>
          <table:table-cell office:value-type="string" table:style-name="ce42">
            <text:p>LOCAZIONE DI BENI IMMOBILI</text:p>
          </table:table-cell>
          <table:table-cell office:value-type="string" table:style-name="ce42">
            <text:p>ANMIETUNG VON UNBEWEGLICHEN GÜTERN</text:p>
          </table:table-cell>
          <table:table-cell office:value-type="float" office:value="6" table:style-name="ce43">
            <text:p>6</text:p>
          </table:table-cell>
          <table:table-cell office:value-type="float" office:value="380000" table:style-name="ce44">
            <text:p>380.000,00</text:p>
          </table:table-cell>
          <table:table-cell office:value-type="float" office:value="40000" table:formula="of:=+[.H356]-[.E356]" table:style-name="ce44">
            <text:p>40.000,00</text:p>
          </table:table-cell>
          <table:table-cell office:value-type="percentage" office:value="0.10526315789473684" table:formula="of:=IFERROR([.F356]/[.E356];0)" table:style-name="ce45">
            <text:p>10,53%</text:p>
          </table:table-cell>
          <table:table-cell office:value-type="float" office:value="420000" table:style-name="ce44">
            <text:p>420.000,00</text:p>
          </table:table-cell>
          <table:table-cell office:value-type="float" office:value="-40000" table:formula="of:=[.J356]-[.H356]" table:style-name="ce44">
            <text:p>-40.000,00</text:p>
          </table:table-cell>
          <table:table-cell office:value-type="float" office:value="380000" table:style-name="ce44">
            <text:p>380.000,00</text:p>
          </table:table-cell>
          <table:table-cell office:value-type="float" office:value="0" table:formula="of:=[.L356]-[.J356]" table:style-name="ce44">
            <text:p>0,00</text:p>
          </table:table-cell>
          <table:table-cell office:value-type="float" office:value="380000" table:style-name="ce44">
            <text:p>380.000,00</text:p>
          </table:table-cell>
          <table:table-cell office:value-type="float" office:value="420000" table:style-name="ce44">
            <text:p>420.000,00</text:p>
          </table:table-cell>
          <table:table-cell office:value-type="float" office:value="420000" table:style-name="ce44">
            <text:p>42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Contratti utilizzo postazioni di RAI WAY ed altri soggetti</text:p>
          </table:table-cell>
          <table:table-cell office:value-type="string" table:style-name="ce41">
            <text:p>Verträge für die Nutzung von RAI WAY Anlagen und Andere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61"/>
          <table:table-cell office:value-type="string" table:style-name="ce78">
            <text:p>RaiWay e Pircher NON vanno pubblicati (trasparenza), ma in SAP non ce un COGE adatto</text:p>
          </table:table-cell>
          <table:table-cell table:style-name="ce78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RAI Way Senderstandorte (317,2 k) dal 2020 al 2023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330000" table:style-name="ce49">
            <text:p>330.000,00</text:p>
          </table:table-cell>
          <table:table-cell table:style-name="ce49"/>
          <table:table-cell table:style-name="ce50"/>
          <table:table-cell office:value-type="float" office:value="360000" table:style-name="ce49">
            <text:p>360.000,00</text:p>
          </table:table-cell>
          <table:table-cell table:style-name="ce49"/>
          <table:table-cell office:value-type="float" office:value="330000" table:style-name="ce49">
            <text:p>330.000,00</text:p>
          </table:table-cell>
          <table:table-cell table:style-name="ce49"/>
          <table:table-cell office:value-type="float" office:value="330000" table:style-name="ce49">
            <text:p>330.000,00</text:p>
          </table:table-cell>
          <table:table-cell office:value-type="float" office:value="360000" table:style-name="ce49">
            <text:p>360.000,00</text:p>
          </table:table-cell>
          <table:table-cell office:value-type="float" office:value="360000" table:style-name="ce49">
            <text:p>36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TIM - locazione cima gallina / Hühnerspiel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5000" table:style-name="ce49">
            <text:p>15.000,00</text:p>
          </table:table-cell>
          <table:table-cell table:style-name="ce49"/>
          <table:table-cell table:style-name="ce50"/>
          <table:table-cell office:value-type="float" office:value="15000" table:style-name="ce49">
            <text:p>15.000,00</text:p>
          </table:table-cell>
          <table:table-cell table:style-name="ce49"/>
          <table:table-cell office:value-type="float" office:value="15000" table:style-name="ce49">
            <text:p>15.000,00</text:p>
          </table:table-cell>
          <table:table-cell table:style-name="ce49"/>
          <table:table-cell office:value-type="float" office:value="15000" table:style-name="ce49">
            <text:p>15.000,00</text:p>
          </table:table-cell>
          <table:table-cell office:value-type="float" office:value="15000" table:style-name="ce49">
            <text:p>15.000,00</text:p>
          </table:table-cell>
          <table:table-cell office:value-type="float" office:value="15000" table:style-name="ce49">
            <text:p>15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TIM locazione Höhlensteintal - conguaglio gratuito con RAS Melago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GALATA - Welschellen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0000" table:style-name="ce49">
            <text:p>10.000,00</text:p>
          </table:table-cell>
          <table:table-cell table:style-name="ce49"/>
          <table:table-cell table:style-name="ce50"/>
          <table:table-cell office:value-type="float" office:value="10000" table:style-name="ce49">
            <text:p>10.000,00</text:p>
          </table:table-cell>
          <table:table-cell table:style-name="ce49"/>
          <table:table-cell office:value-type="float" office:value="10000" table:style-name="ce49">
            <text:p>10.000,00</text:p>
          </table:table-cell>
          <table:table-cell table:style-name="ce49"/>
          <table:table-cell office:value-type="float" office:value="10000" table:style-name="ce49">
            <text:p>10.000,00</text:p>
          </table:table-cell>
          <table:table-cell office:value-type="float" office:value="10000" table:style-name="ce49">
            <text:p>10.000,00</text:p>
          </table:table-cell>
          <table:table-cell office:value-type="float" office:value="10000" table:style-name="ce49">
            <text:p>1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PIRCHER - Mut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5000" table:style-name="ce49">
            <text:p>15.000,00</text:p>
          </table:table-cell>
          <table:table-cell table:style-name="ce49"/>
          <table:table-cell table:style-name="ce50"/>
          <table:table-cell office:value-type="float" office:value="15000" table:style-name="ce49">
            <text:p>15.000,00</text:p>
          </table:table-cell>
          <table:table-cell table:style-name="ce49"/>
          <table:table-cell office:value-type="float" office:value="15000" table:style-name="ce49">
            <text:p>15.000,00</text:p>
          </table:table-cell>
          <table:table-cell table:style-name="ce49"/>
          <table:table-cell office:value-type="float" office:value="15000" table:style-name="ce49">
            <text:p>15.000,00</text:p>
          </table:table-cell>
          <table:table-cell office:value-type="float" office:value="15000" table:style-name="ce49">
            <text:p>15.000,00</text:p>
          </table:table-cell>
          <table:table-cell office:value-type="float" office:value="15000" table:style-name="ce49">
            <text:p>15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INWIT - locazione monte rosso laives / Kohlern (dismesso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1000" table:style-name="ce49">
            <text:p>11.000,00</text:p>
          </table:table-cell>
          <table:table-cell table:style-name="ce49"/>
          <table:table-cell table:style-name="ce50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11000" table:style-name="ce49">
            <text:p>11.000,00</text:p>
          </table:table-cell>
          <table:table-cell table:style-name="ce49"/>
          <table:table-cell office:value-type="float" office:value="11000" table:style-name="ce49">
            <text:p>11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1.3.01.06</text:p>
          </table:table-cell>
          <table:table-cell office:value-type="string" table:style-name="ce73">
            <text:p>NOLEGGI DI IMPIANTI E MACCHINARI</text:p>
          </table:table-cell>
          <table:table-cell office:value-type="string" table:style-name="ce73">
            <text:p>LEASING VON FÜR ANLAGEN UND MASCHINEN</text:p>
          </table:table-cell>
          <table:table-cell office:value-type="float" office:value="5" table:style-name="ce36">
            <text:p>5</text:p>
          </table:table-cell>
          <table:table-cell office:value-type="float" office:value="3000" table:style-name="ce37">
            <text:p>3.000,00</text:p>
          </table:table-cell>
          <table:table-cell office:value-type="float" office:value="0" table:formula="of:=+[.H365]-[.E365]" table:style-name="ce38">
            <text:p>0,00</text:p>
          </table:table-cell>
          <table:table-cell office:value-type="percentage" office:value="0" table:formula="of:=IFERROR([.F365]/[.E365];0)" table:style-name="ce39">
            <text:p>0,00%</text:p>
          </table:table-cell>
          <table:table-cell office:value-type="float" office:value="3000" table:formula="of:=[.H366]" table:style-name="ce37">
            <text:p>3.000,00</text:p>
          </table:table-cell>
          <table:table-cell office:value-type="float" office:value="0" table:formula="of:=[.J365]-[.H365]" table:style-name="ce40">
            <text:p>0,00</text:p>
          </table:table-cell>
          <table:table-cell office:value-type="float" office:value="3000" table:formula="of:=[.J366]" table:style-name="ce37">
            <text:p>3.000,00</text:p>
          </table:table-cell>
          <table:table-cell office:value-type="float" office:value="0" table:formula="of:=[.L365]-[.J365]" table:style-name="ce40">
            <text:p>0,00</text:p>
          </table:table-cell>
          <table:table-cell office:value-type="float" office:value="3000" table:formula="of:=[.L366]" table:style-name="ce37">
            <text:p>3.000,00</text:p>
          </table:table-cell>
          <table:table-cell office:value-type="float" office:value="3000" table:formula="of:=[.M366]" table:style-name="ce37">
            <text:p>3.000,00</text:p>
          </table:table-cell>
          <table:table-cell office:value-type="float" office:value="3000" table:formula="of:=[.N366]" table:style-name="ce37">
            <text:p>3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3.01.06.001</text:p>
          </table:table-cell>
          <table:table-cell office:value-type="string" table:style-name="ce42">
            <text:p>NOLEGGI DI IMPIANTI E MACCHINARI</text:p>
          </table:table-cell>
          <table:table-cell office:value-type="string" table:style-name="ce42">
            <text:p>LEASING VON FÜR ANLAGEN UND MASCHINEN</text:p>
          </table:table-cell>
          <table:table-cell office:value-type="float" office:value="6" table:style-name="ce43">
            <text:p>6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+[.H366]-[.E366]" table:style-name="ce44">
            <text:p>0,00</text:p>
          </table:table-cell>
          <table:table-cell office:value-type="percentage" office:value="0" table:formula="of:=IFERROR([.F366]/[.E366];0)" table:style-name="ce45">
            <text:p>0,00%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[.J366]-[.H366]" table:style-name="ce44">
            <text:p>0,00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[.L366]-[.J366]" table:style-name="ce44">
            <text:p>0,00</text:p>
          </table:table-cell>
          <table:table-cell office:value-type="float" office:value="3000" table:style-name="ce44">
            <text:p>3.000,00</text:p>
          </table:table-cell>
          <table:table-cell office:value-type="float" office:value="3000" table:style-name="ce44">
            <text:p>3.000,00</text:p>
          </table:table-cell>
          <table:table-cell office:value-type="float" office:value="3000" table:style-name="ce44">
            <text:p>3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Full service stampanti e plotter</text:p>
          </table:table-cell>
          <table:table-cell office:value-type="string" table:style-name="ce41">
            <text:p>Full-Service-Drucker und -Plotter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Horizon - Drucker full service, ab 2022 gekauft also 2 k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2000" table:style-name="ce49">
            <text:p>2.000,00</text:p>
          </table:table-cell>
          <table:table-cell table:style-name="ce49"/>
          <table:table-cell table:style-name="ce50"/>
          <table:table-cell office:value-type="float" office:value="2000" table:style-name="ce49">
            <text:p>2.000,00</text:p>
          </table:table-cell>
          <table:table-cell table:style-name="ce49"/>
          <table:table-cell office:value-type="float" office:value="2000" table:style-name="ce49">
            <text:p>2.000,00</text:p>
          </table:table-cell>
          <table:table-cell table:style-name="ce49"/>
          <table:table-cell office:value-type="float" office:value="2000" table:style-name="ce49">
            <text:p>2.000,00</text:p>
          </table:table-cell>
          <table:table-cell office:value-type="float" office:value="2000" table:style-name="ce49">
            <text:p>2.000,00</text:p>
          </table:table-cell>
          <table:table-cell office:value-type="float" office:value="2000" table:style-name="ce49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2.1.3.02</text:p>
          </table:table-cell>
          <table:table-cell office:value-type="string" table:style-name="ce72">
            <text:p>LICENZE</text:p>
          </table:table-cell>
          <table:table-cell office:value-type="string" table:style-name="ce72">
            <text:p>LIZENZEN</text:p>
          </table:table-cell>
          <table:table-cell office:value-type="float" office:value="4" table:style-name="ce29">
            <text:p>4</text:p>
          </table:table-cell>
          <table:table-cell office:value-type="float" office:value="35000" table:style-name="ce30">
            <text:p>35.000,00</text:p>
          </table:table-cell>
          <table:table-cell office:value-type="float" office:value="10000" table:formula="of:=+[.H369]-[.E369]" table:style-name="ce31">
            <text:p>10.000,00</text:p>
          </table:table-cell>
          <table:table-cell office:value-type="percentage" office:value="0.2857142857142857" table:formula="of:=IFERROR([.F369]/[.E369];0)" table:style-name="ce32">
            <text:p>28,57%</text:p>
          </table:table-cell>
          <table:table-cell office:value-type="float" office:value="45000" table:formula="of:=SUMIF([.$D370:.$D371];5;[.H370:.H371])" table:style-name="ce30">
            <text:p>45.000,00</text:p>
          </table:table-cell>
          <table:table-cell office:value-type="float" office:value="-10000" table:formula="of:=[.J369]-[.H369]" table:style-name="ce33">
            <text:p>-10.000,00</text:p>
          </table:table-cell>
          <table:table-cell office:value-type="float" office:value="35000" table:formula="of:=SUMIF([.$D370:.$D371];5;[.J370:.J371])" table:style-name="ce30">
            <text:p>35.000,00</text:p>
          </table:table-cell>
          <table:table-cell office:value-type="float" office:value="0" table:formula="of:=[.L369]-[.J369]" table:style-name="ce33">
            <text:p>0,00</text:p>
          </table:table-cell>
          <table:table-cell office:value-type="float" office:value="35000" table:formula="of:=SUMIF([.$D370:.$D371];5;[.L370:.L371])" table:style-name="ce30">
            <text:p>35.000,00</text:p>
          </table:table-cell>
          <table:table-cell office:value-type="float" office:value="45000" table:formula="of:=SUMIF([.$D370:.$D371];5;[.M370:.M371])" table:style-name="ce30">
            <text:p>45.000,00</text:p>
          </table:table-cell>
          <table:table-cell office:value-type="float" office:value="45000" table:formula="of:=SUMIF([.$D370:.$D371];5;[.N370:.N371])" table:style-name="ce30">
            <text:p>45.00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1.3.02.01</text:p>
          </table:table-cell>
          <table:table-cell office:value-type="string" table:style-name="ce73">
            <text:p>LICENZE D'USO PER SOFTWARE</text:p>
          </table:table-cell>
          <table:table-cell office:value-type="string" table:style-name="ce73">
            <text:p>LIZENZEN FÜR SOFTWARENUTZUNG</text:p>
          </table:table-cell>
          <table:table-cell office:value-type="float" office:value="5" table:style-name="ce36">
            <text:p>5</text:p>
          </table:table-cell>
          <table:table-cell office:value-type="float" office:value="35000" table:style-name="ce37">
            <text:p>35.000,00</text:p>
          </table:table-cell>
          <table:table-cell office:value-type="float" office:value="10000" table:formula="of:=+[.H370]-[.E370]" table:style-name="ce38">
            <text:p>10.000,00</text:p>
          </table:table-cell>
          <table:table-cell office:value-type="percentage" office:value="0.2857142857142857" table:formula="of:=IFERROR([.F370]/[.E370];0)" table:style-name="ce39">
            <text:p>28,57%</text:p>
          </table:table-cell>
          <table:table-cell office:value-type="float" office:value="45000" table:formula="of:=[.H371]" table:style-name="ce37">
            <text:p>45.000,00</text:p>
          </table:table-cell>
          <table:table-cell office:value-type="float" office:value="-10000" table:formula="of:=[.J370]-[.H370]" table:style-name="ce40">
            <text:p>-10.000,00</text:p>
          </table:table-cell>
          <table:table-cell office:value-type="float" office:value="35000" table:formula="of:=[.J371]" table:style-name="ce37">
            <text:p>35.000,00</text:p>
          </table:table-cell>
          <table:table-cell office:value-type="float" office:value="0" table:formula="of:=[.L370]-[.J370]" table:style-name="ce40">
            <text:p>0,00</text:p>
          </table:table-cell>
          <table:table-cell office:value-type="float" office:value="35000" table:formula="of:=[.L371]" table:style-name="ce37">
            <text:p>35.000,00</text:p>
          </table:table-cell>
          <table:table-cell office:value-type="float" office:value="45000" table:formula="of:=[.M371]" table:style-name="ce37">
            <text:p>45.000,00</text:p>
          </table:table-cell>
          <table:table-cell office:value-type="float" office:value="45000" table:formula="of:=[.N371]" table:style-name="ce37">
            <text:p>45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3.02.01.001</text:p>
          </table:table-cell>
          <table:table-cell office:value-type="string" table:style-name="ce42">
            <text:p>LICENZE D'USO PER SOFTWARE</text:p>
          </table:table-cell>
          <table:table-cell office:value-type="string" table:style-name="ce42">
            <text:p>LIZENZEN FÜR SOFTWARENUTZUNG</text:p>
          </table:table-cell>
          <table:table-cell office:value-type="float" office:value="6" table:style-name="ce43">
            <text:p>6</text:p>
          </table:table-cell>
          <table:table-cell office:value-type="float" office:value="35000" table:style-name="ce44">
            <text:p>35.000,00</text:p>
          </table:table-cell>
          <table:table-cell office:value-type="float" office:value="10000" table:formula="of:=+[.H371]-[.E371]" table:style-name="ce44">
            <text:p>10.000,00</text:p>
          </table:table-cell>
          <table:table-cell office:value-type="percentage" office:value="0.2857142857142857" table:formula="of:=IFERROR([.F371]/[.E371];0)" table:style-name="ce45">
            <text:p>28,57%</text:p>
          </table:table-cell>
          <table:table-cell office:value-type="float" office:value="45000" table:style-name="ce44">
            <text:p>45.000,00</text:p>
          </table:table-cell>
          <table:table-cell office:value-type="float" office:value="-10000" table:formula="of:=[.J371]-[.H371]" table:style-name="ce44">
            <text:p>-10.000,00</text:p>
          </table:table-cell>
          <table:table-cell office:value-type="float" office:value="35000" table:style-name="ce44">
            <text:p>35.000,00</text:p>
          </table:table-cell>
          <table:table-cell office:value-type="float" office:value="0" table:formula="of:=[.L371]-[.J371]" table:style-name="ce44">
            <text:p>0,00</text:p>
          </table:table-cell>
          <table:table-cell office:value-type="float" office:value="35000" table:style-name="ce44">
            <text:p>35.000,00</text:p>
          </table:table-cell>
          <table:table-cell office:value-type="float" office:value="45000" table:style-name="ce44">
            <text:p>45.000,00</text:p>
          </table:table-cell>
          <table:table-cell office:value-type="float" office:value="45000" table:style-name="ce44">
            <text:p>45.000,00</text:p>
          </table:table-cell>
          <table:table-cell table:number-columns-repeated="16370"/>
        </table:table-row>
        <table:table-row table:style-name="ro2" table:visibility="filter">
          <table:table-cell table:style-name="ce54"/>
          <table:table-cell office:value-type="string" table:style-name="ce54">
            <text:p>Alle Software Kosten, welche mit "Abo-Modell" fakturiert werden. Wenn nicht bezahlt wird, verfällt Gebrauchsrecht</text:p>
          </table:table-cell>
          <table:table-cell table:style-name="ce54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2" table:visibility="filter">
          <table:table-cell table:style-name="ce83"/>
          <table:table-cell office:value-type="string" table:style-name="ce78">
            <text:p>sotto 516 + iva sempre a costo, no cespite (PAB)</text:p>
          </table:table-cell>
          <table:table-cell table:style-name="ce78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2" table:visibility="filter">
          <table:table-cell table:style-name="ce83"/>
          <table:table-cell office:value-type="string" table:style-name="ce78">
            <text:p>Windows Lizenzen zu Investitionen da zu PC gehören,<text:s/></text:p>
            <text:p>Playout HEVC Lizensen zu Investitionen da sie zu Multiplex gehören,<text:s/></text:p>
            <text:p>Nimbra zu Investitionen</text:p>
          </table:table-cell>
          <table:table-cell table:style-name="ce78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83"/>
          <table:table-cell office:value-type="string" table:style-name="ce41">
            <text:p>ACS MS Windows 4k + Server 4 k <text:s/>= Betriebssystem normalerweise immer aktivieren! Da aber Jahresvertrag, dann auf Kosten</text:p>
          </table:table-cell>
          <table:table-cell table:style-name="ce41"/>
          <table:table-cell office:value-type="string" table:style-name="ce48">
            <text:p>info</text:p>
          </table:table-cell>
          <table:table-cell office:value-type="float" office:value="8000" table:style-name="ce49">
            <text:p>8.000,00</text:p>
          </table:table-cell>
          <table:table-cell table:style-name="ce49"/>
          <table:table-cell table:style-name="ce50"/>
          <table:table-cell office:value-type="float" office:value="8000" table:style-name="ce49">
            <text:p>8.000,00</text:p>
          </table:table-cell>
          <table:table-cell table:style-name="ce49"/>
          <table:table-cell office:value-type="float" office:value="8000" table:style-name="ce49">
            <text:p>8.000,00</text:p>
          </table:table-cell>
          <table:table-cell table:style-name="ce49"/>
          <table:table-cell office:value-type="float" office:value="8000" table:style-name="ce49">
            <text:p>8.000,00</text:p>
          </table:table-cell>
          <table:table-cell office:value-type="float" office:value="8000" table:style-name="ce49">
            <text:p>8.000,00</text:p>
          </table:table-cell>
          <table:table-cell office:value-type="float" office:value="8000" table:style-name="ce49">
            <text:p>8.000,00</text:p>
          </table:table-cell>
          <table:table-cell table:number-columns-repeated="16370"/>
        </table:table-row>
        <table:table-row table:style-name="ro2" table:visibility="filter">
          <table:table-cell table:style-name="ce83"/>
          <table:table-cell office:value-type="string" table:style-name="ce41">
            <text:p>ACS Mircrosoft Office 365 5k + Visio 1k = Office im Jahresvertrag sind Kosten = OK</text:p>
          </table:table-cell>
          <table:table-cell table:style-name="ce41"/>
          <table:table-cell office:value-type="string" table:style-name="ce48">
            <text:p>info</text:p>
          </table:table-cell>
          <table:table-cell office:value-type="float" office:value="6000" table:style-name="ce49">
            <text:p>6.000,00</text:p>
          </table:table-cell>
          <table:table-cell table:style-name="ce49"/>
          <table:table-cell table:style-name="ce50"/>
          <table:table-cell office:value-type="float" office:value="6000" table:style-name="ce49">
            <text:p>6.000,00</text:p>
          </table:table-cell>
          <table:table-cell table:style-name="ce49"/>
          <table:table-cell office:value-type="float" office:value="6000" table:style-name="ce49">
            <text:p>6.000,00</text:p>
          </table:table-cell>
          <table:table-cell table:style-name="ce49"/>
          <table:table-cell office:value-type="float" office:value="6000" table:style-name="ce49">
            <text:p>6.000,00</text:p>
          </table:table-cell>
          <table:table-cell office:value-type="float" office:value="6000" table:style-name="ce49">
            <text:p>6.000,00</text:p>
          </table:table-cell>
          <table:table-cell office:value-type="float" office:value="6000" table:style-name="ce49">
            <text:p>6.000,00</text:p>
          </table:table-cell>
          <table:table-cell table:number-columns-repeated="16370"/>
        </table:table-row>
        <table:table-row table:style-name="ro2" table:visibility="filter">
          <table:table-cell table:style-name="ce83"/>
          <table:table-cell office:value-type="string" table:style-name="ce84">
            <text:p>ACS = bitte keine Hardware Wartung hier rein, DANKE</text:p>
          </table:table-cell>
          <table:table-cell table:style-name="ce84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83"/>
          <table:table-cell office:value-type="string" table:style-name="ce47">
            <text:p>Veeam Backup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0000" table:style-name="ce49">
            <text:p>10.000,00</text:p>
          </table:table-cell>
          <table:table-cell table:style-name="ce49"/>
          <table:table-cell table:style-name="ce50"/>
          <table:table-cell office:value-type="float" office:value="10000" table:style-name="ce49">
            <text:p>10.000,00</text:p>
          </table:table-cell>
          <table:table-cell table:number-columns-repeated="4" table:style-name="ce49"/>
          <table:table-cell office:value-type="float" office:value="10000" table:style-name="ce49">
            <text:p>10.000,00</text:p>
          </table:table-cell>
          <table:table-cell office:value-type="float" office:value="10000" table:style-name="ce49">
            <text:p>10.000,00</text:p>
          </table:table-cell>
          <table:table-cell table:number-columns-repeated="16370"/>
        </table:table-row>
        <table:table-row table:style-name="ro2" table:visibility="filter">
          <table:table-cell table:style-name="ce83"/>
          <table:table-cell office:value-type="string" table:style-name="ce47">
            <text:p>CLEVERBRIDGE AG (Lansweeper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000" table:style-name="ce49">
            <text:p>1.000,00</text:p>
          </table:table-cell>
          <table:table-cell table:style-name="ce49"/>
          <table:table-cell table:style-name="ce50"/>
          <table:table-cell office:value-type="float" office:value="1000" table:style-name="ce49">
            <text:p>1.000,00</text:p>
          </table:table-cell>
          <table:table-cell table:style-name="ce49"/>
          <table:table-cell office:value-type="float" office:value="1000" table:style-name="ce49">
            <text:p>1.000,00</text:p>
          </table:table-cell>
          <table:table-cell table:style-name="ce49"/>
          <table:table-cell office:value-type="float" office:value="1000" table:style-name="ce49">
            <text:p>1.000,00</text:p>
          </table:table-cell>
          <table:table-cell office:value-type="float" office:value="1000" table:style-name="ce49">
            <text:p>1.000,00</text:p>
          </table:table-cell>
          <table:table-cell office:value-type="float" office:value="1000" table:style-name="ce49">
            <text:p>1.000,00</text:p>
          </table:table-cell>
          <table:table-cell table:number-columns-repeated="16370"/>
        </table:table-row>
        <table:table-row table:style-name="ro2" table:visibility="filter">
          <table:table-cell table:style-name="ce83"/>
          <table:table-cell office:value-type="string" table:style-name="ce47">
            <text:p>MG-SOFT d.o.o. = MIB Browser 600 / jahr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500" table:style-name="ce49">
            <text:p>500,00</text:p>
          </table:table-cell>
          <table:table-cell table:style-name="ce49"/>
          <table:table-cell table:style-name="ce50"/>
          <table:table-cell office:value-type="float" office:value="500" table:style-name="ce49">
            <text:p>500,00</text:p>
          </table:table-cell>
          <table:table-cell table:style-name="ce49"/>
          <table:table-cell office:value-type="float" office:value="500" table:style-name="ce49">
            <text:p>500,00</text:p>
          </table:table-cell>
          <table:table-cell table:style-name="ce49"/>
          <table:table-cell office:value-type="float" office:value="500" table:style-name="ce49">
            <text:p>500,00</text:p>
          </table:table-cell>
          <table:table-cell office:value-type="float" office:value="500" table:style-name="ce49">
            <text:p>500,00</text:p>
          </table:table-cell>
          <table:table-cell office:value-type="float" office:value="500" table:style-name="ce49">
            <text:p>500,00</text:p>
          </table:table-cell>
          <table:table-cell table:number-columns-repeated="16370"/>
        </table:table-row>
        <table:table-row table:style-name="ro2" table:visibility="filter">
          <table:table-cell table:style-name="ce83"/>
          <table:table-cell office:value-type="string" table:style-name="ce47">
            <text:p>Infominds Lizenzen von HORAS (wenn neue User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KIM streaming app (sviluppo app) - auf WDR warten!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2000" table:style-name="ce49">
            <text:p>2.00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office:value-type="float" office:value="2000" table:style-name="ce49">
            <text:p>2.000,00</text:p>
          </table:table-cell>
          <table:table-cell office:value-type="float" office:value="2000" table:style-name="ce49">
            <text:p>2.000,00</text:p>
          </table:table-cell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SIPRA Sicureasy contratto triennale (dismesso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200" table:style-name="ce49">
            <text:p>1.200,00</text:p>
          </table:table-cell>
          <table:table-cell table:style-name="ce49"/>
          <table:table-cell table:style-name="ce50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1200" table:style-name="ce49">
            <text:p>1.200,00</text:p>
          </table:table-cell>
          <table:table-cell table:style-name="ce49"/>
          <table:table-cell office:value-type="float" office:value="1200" table:style-name="ce49">
            <text:p>1.2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Horizon Arxivar (Documentale, Workflow Fatture, Protocollo) NO ABO, una tantum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3500" table:style-name="ce49">
            <text:p>3.500,00</text:p>
          </table:table-cell>
          <table:table-cell table:style-name="ce49"/>
          <table:table-cell table:style-name="ce50"/>
          <table:table-cell office:value-type="float" office:value="3500" table:style-name="ce49">
            <text:p>3.500,00</text:p>
          </table:table-cell>
          <table:table-cell table:style-name="ce49"/>
          <table:table-cell office:value-type="float" office:value="3500" table:style-name="ce49">
            <text:p>3.500,00</text:p>
          </table:table-cell>
          <table:table-cell table:style-name="ce49"/>
          <table:table-cell office:value-type="float" office:value="3500" table:style-name="ce49">
            <text:p>3.500,00</text:p>
          </table:table-cell>
          <table:table-cell office:value-type="float" office:value="3500" table:style-name="ce49">
            <text:p>3.500,00</text:p>
          </table:table-cell>
          <table:table-cell office:value-type="float" office:value="3500" table:style-name="ce49">
            <text:p>3.500,00</text:p>
          </table:table-cell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NTS Software Cisco ab 2024 wieder 10K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NTS Cisco Security ab Mai 2023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3000" table:style-name="ce49">
            <text:p>3.000,00</text:p>
          </table:table-cell>
          <table:table-cell table:style-name="ce49"/>
          <table:table-cell table:style-name="ce50"/>
          <table:table-cell office:value-type="float" office:value="3000" table:style-name="ce49">
            <text:p>3.000,00</text:p>
          </table:table-cell>
          <table:table-cell table:style-name="ce49"/>
          <table:table-cell office:value-type="float" office:value="3000" table:style-name="ce49">
            <text:p>3.000,00</text:p>
          </table:table-cell>
          <table:table-cell table:style-name="ce49"/>
          <table:table-cell office:value-type="float" office:value="3000" table:style-name="ce49">
            <text:p>3.000,00</text:p>
          </table:table-cell>
          <table:table-cell office:value-type="float" office:value="3000" table:style-name="ce49">
            <text:p>3.000,00</text:p>
          </table:table-cell>
          <table:table-cell office:value-type="float" office:value="3000" table:style-name="ce49">
            <text:p>3.000,00</text:p>
          </table:table-cell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WOLTERS KLUWER ITALIA SRL  - Software SUITE SICUREZZA LAVORO (3-Jahres Abo)</text:p>
          </table:table-cell>
          <table:table-cell office:value-type="string" table:style-name="ce47">
            <text:p>dal 2023 Sicherheits Software (usato da 'WM)</text:p>
          </table:table-cell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office:value-type="float" office:value="500" table:style-name="ce49">
            <text:p>500,00</text:p>
          </table:table-cell>
          <table:table-cell table:number-columns-repeated="4" table:style-name="ce49"/>
          <table:table-cell office:value-type="float" office:value="500" table:style-name="ce49">
            <text:p>500,00</text:p>
          </table:table-cell>
          <table:table-cell office:value-type="float" office:value="500" table:style-name="ce49">
            <text:p>500,00</text:p>
          </table:table-cell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NOVANEXT SRL = Sprechanlage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2500" table:style-name="ce49">
            <text:p>2.500,00</text:p>
          </table:table-cell>
          <table:table-cell table:style-name="ce49"/>
          <table:table-cell table:style-name="ce50"/>
          <table:table-cell office:value-type="float" office:value="2500" table:style-name="ce49">
            <text:p>2.500,00</text:p>
          </table:table-cell>
          <table:table-cell table:style-name="ce49"/>
          <table:table-cell office:value-type="float" office:value="2500" table:style-name="ce49">
            <text:p>2.500,00</text:p>
          </table:table-cell>
          <table:table-cell table:style-name="ce49"/>
          <table:table-cell office:value-type="float" office:value="2500" table:style-name="ce49">
            <text:p>2.500,00</text:p>
          </table:table-cell>
          <table:table-cell office:value-type="float" office:value="2500" table:style-name="ce49">
            <text:p>2.500,00</text:p>
          </table:table-cell>
          <table:table-cell office:value-type="float" office:value="2500" table:style-name="ce49">
            <text:p>2.500,00</text:p>
          </table:table-cell>
          <table:table-cell table:number-columns-repeated="16370"/>
        </table:table-row>
        <table:table-row table:style-name="ro2" table:visibility="filter">
          <table:table-cell table:style-name="ce81"/>
          <table:table-cell office:value-type="string" table:style-name="ce47">
            <text:p>Divitel Deutschland GmbH = DVB Control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3300" table:style-name="ce49">
            <text:p>3.300,00</text:p>
          </table:table-cell>
          <table:table-cell table:style-name="ce49"/>
          <table:table-cell table:style-name="ce50"/>
          <table:table-cell office:value-type="float" office:value="3300" table:style-name="ce49">
            <text:p>3.300,00</text:p>
          </table:table-cell>
          <table:table-cell table:style-name="ce49"/>
          <table:table-cell office:value-type="float" office:value="3300" table:style-name="ce49">
            <text:p>3.300,00</text:p>
          </table:table-cell>
          <table:table-cell table:style-name="ce49"/>
          <table:table-cell office:value-type="float" office:value="3300" table:style-name="ce49">
            <text:p>3.300,00</text:p>
          </table:table-cell>
          <table:table-cell office:value-type="float" office:value="3300" table:style-name="ce49">
            <text:p>3.300,00</text:p>
          </table:table-cell>
          <table:table-cell office:value-type="float" office:value="3300" table:style-name="ce49">
            <text:p>3.3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Franzy IRT? Andere Firma ? Konterra ca 10 k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2.1.3.99</text:p>
          </table:table-cell>
          <table:table-cell office:value-type="string" table:style-name="ce72">
            <text:p>ALTRI COSTI PER UTILIZZO DI BENI TERZI</text:p>
          </table:table-cell>
          <table:table-cell office:value-type="string" table:style-name="ce72">
            <text:p>SONSTIGE AUFWENDUNGEN FÜR DIE VERWENDUNG VON GÜTERN DRITTER</text:p>
          </table:table-cell>
          <table:table-cell office:value-type="float" office:value="4" table:style-name="ce29">
            <text:p>4</text:p>
          </table:table-cell>
          <table:table-cell office:value-type="float" office:value="400000" table:style-name="ce30">
            <text:p>400.000,00</text:p>
          </table:table-cell>
          <table:table-cell office:value-type="float" office:value="350000" table:formula="of:=+[.H391]-[.E391]" table:style-name="ce31">
            <text:p>350.000,00</text:p>
          </table:table-cell>
          <table:table-cell office:value-type="percentage" office:value="0.875" table:formula="of:=IFERROR([.F391]/[.E391];0)" table:style-name="ce32">
            <text:p>87,50%</text:p>
          </table:table-cell>
          <table:table-cell office:value-type="float" office:value="750000" table:formula="of:=SUMIF([.$D392:.$D402];5;[.H392:.H402])" table:style-name="ce30">
            <text:p>750.000,00</text:p>
          </table:table-cell>
          <table:table-cell office:value-type="float" office:value="-232000" table:formula="of:=[.J391]-[.H391]" table:style-name="ce33">
            <text:p>-232.000,00</text:p>
          </table:table-cell>
          <table:table-cell office:value-type="float" office:value="518000" table:formula="of:=SUMIF([.$D392:.$D402];5;[.J392:.J402])" table:style-name="ce30">
            <text:p>518.000,00</text:p>
          </table:table-cell>
          <table:table-cell office:value-type="float" office:value="0" table:formula="of:=[.L391]-[.J391]" table:style-name="ce33">
            <text:p>0,00</text:p>
          </table:table-cell>
          <table:table-cell office:value-type="float" office:value="518000" table:formula="of:=SUMIF([.$D392:.$D402];5;[.L392:.L402])" table:style-name="ce30">
            <text:p>518.000,00</text:p>
          </table:table-cell>
          <table:table-cell office:value-type="float" office:value="750000" table:formula="of:=SUMIF([.$D392:.$D402];5;[.M392:.M402])" table:style-name="ce30">
            <text:p>750.000,00</text:p>
          </table:table-cell>
          <table:table-cell office:value-type="float" office:value="750000" table:formula="of:=SUMIF([.$D392:.$D402];5;[.N392:.N402])" table:style-name="ce30">
            <text:p>750.00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1.3.99.99</text:p>
          </table:table-cell>
          <table:table-cell office:value-type="string" table:style-name="ce73">
            <text:p>ALTRI COSTI SOSTENUTI PER UTILIZZO DI BENI DI TERZI N.A.C.</text:p>
          </table:table-cell>
          <table:table-cell office:value-type="string" table:style-name="ce73">
            <text:p>SONSTIGE AUFWENDUNGEN FÜR DIE VERWENDUNG VON N.A.B. GÜTERN DRITTER</text:p>
          </table:table-cell>
          <table:table-cell office:value-type="float" office:value="5" table:style-name="ce36">
            <text:p>5</text:p>
          </table:table-cell>
          <table:table-cell office:value-type="float" office:value="400000" table:style-name="ce37">
            <text:p>400.000,00</text:p>
          </table:table-cell>
          <table:table-cell office:value-type="float" office:value="350000" table:formula="of:=+[.H392]-[.E392]" table:style-name="ce38">
            <text:p>350.000,00</text:p>
          </table:table-cell>
          <table:table-cell office:value-type="percentage" office:value="0.875" table:formula="of:=IFERROR([.F392]/[.E392];0)" table:style-name="ce39">
            <text:p>87,50%</text:p>
          </table:table-cell>
          <table:table-cell office:value-type="float" office:value="750000" table:formula="of:=[.H393]" table:style-name="ce37">
            <text:p>750.000,00</text:p>
          </table:table-cell>
          <table:table-cell office:value-type="float" office:value="-232000" table:formula="of:=[.J392]-[.H392]" table:style-name="ce40">
            <text:p>-232.000,00</text:p>
          </table:table-cell>
          <table:table-cell office:value-type="float" office:value="518000" table:formula="of:=[.J393]" table:style-name="ce37">
            <text:p>518.000,00</text:p>
          </table:table-cell>
          <table:table-cell office:value-type="float" office:value="0" table:formula="of:=[.L392]-[.J392]" table:style-name="ce40">
            <text:p>0,00</text:p>
          </table:table-cell>
          <table:table-cell office:value-type="float" office:value="518000" table:formula="of:=[.L393]" table:style-name="ce37">
            <text:p>518.000,00</text:p>
          </table:table-cell>
          <table:table-cell office:value-type="float" office:value="750000" table:formula="of:=[.M393]" table:style-name="ce37">
            <text:p>750.000,00</text:p>
          </table:table-cell>
          <table:table-cell office:value-type="float" office:value="750000" table:formula="of:=[.N393]" table:style-name="ce37">
            <text:p>750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3.99.99.999</text:p>
          </table:table-cell>
          <table:table-cell office:value-type="string" table:style-name="ce42">
            <text:p>ALTRI COSTI SOSTENUTI PER UTILIZZO DI BENI DI TERZI N.A.C.</text:p>
          </table:table-cell>
          <table:table-cell office:value-type="string" table:style-name="ce42">
            <text:p>SONSTIGE AUFWENDUNGEN FÜR DIE VERWENDUNG VON N.A.B. GÜTERN DRITTER</text:p>
          </table:table-cell>
          <table:table-cell office:value-type="float" office:value="6" table:style-name="ce43">
            <text:p>6</text:p>
          </table:table-cell>
          <table:table-cell office:value-type="float" office:value="400000" table:style-name="ce44">
            <text:p>400.000,00</text:p>
          </table:table-cell>
          <table:table-cell office:value-type="float" office:value="350000" table:formula="of:=+[.H393]-[.E393]" table:style-name="ce44">
            <text:p>350.000,00</text:p>
          </table:table-cell>
          <table:table-cell office:value-type="percentage" office:value="0.875" table:formula="of:=IFERROR([.F393]/[.E393];0)" table:style-name="ce45">
            <text:p>87,50%</text:p>
          </table:table-cell>
          <table:table-cell office:value-type="float" office:value="750000" table:style-name="ce44">
            <text:p>750.000,00</text:p>
          </table:table-cell>
          <table:table-cell office:value-type="float" office:value="-232000" table:formula="of:=[.J393]-[.H393]" table:style-name="ce44">
            <text:p>-232.000,00</text:p>
          </table:table-cell>
          <table:table-cell office:value-type="float" office:value="518000" table:formula="of:=400000+118000" table:style-name="ce44">
            <text:p>518.000,00</text:p>
          </table:table-cell>
          <table:table-cell office:value-type="float" office:value="0" table:formula="of:=[.L393]-[.J393]" table:style-name="ce44">
            <text:p>0,00</text:p>
          </table:table-cell>
          <table:table-cell office:value-type="float" office:value="518000" table:formula="of:=400000+118000" table:style-name="ce44">
            <text:p>518.000,00</text:p>
          </table:table-cell>
          <table:table-cell office:value-type="float" office:value="750000" table:style-name="ce44">
            <text:p>750.000,00</text:p>
          </table:table-cell>
          <table:table-cell office:value-type="float" office:value="750000" table:style-name="ce44">
            <text:p>75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Contratti per diritto d'autore ed locazione fibra ottica<text:s/></text:p>
          </table:table-cell>
          <table:table-cell office:value-type="string" table:style-name="ce41">
            <text:p>Verträge für Urheberrecht und Glasfasermiete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83"/>
          <table:table-cell office:value-type="string" table:style-name="ce56">
            <text:p>SIAE 95% / LEA 5% mercato ITA - Dal 2017 Dir.EU Anti Monopolio</text:p>
          </table:table-cell>
          <table:table-cell table:style-name="ce56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IAE diritti autore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96000" table:style-name="ce49">
            <text:p>96.000,00</text:p>
          </table:table-cell>
          <table:table-cell table:style-name="ce49"/>
          <table:table-cell table:style-name="ce50"/>
          <table:table-cell office:value-type="float" office:value="96000" table:style-name="ce49">
            <text:p>96.000,00</text:p>
          </table:table-cell>
          <table:table-cell table:style-name="ce49"/>
          <table:table-cell office:value-type="float" office:value="96000" table:style-name="ce49">
            <text:p>96.000,00</text:p>
          </table:table-cell>
          <table:table-cell table:style-name="ce49"/>
          <table:table-cell office:value-type="float" office:value="96000" table:style-name="ce49">
            <text:p>96.000,00</text:p>
          </table:table-cell>
          <table:table-cell office:value-type="float" office:value="96000" table:style-name="ce49">
            <text:p>96.000,00</text:p>
          </table:table-cell>
          <table:table-cell office:value-type="float" office:value="96000" table:style-name="ce49">
            <text:p>96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LEA (concorrente SIAE) diritti autore / LEA 2021 = 400 EUR + IVA = NON CI SONO NOVITA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0" table:formula="of:=125000*0" table:style-name="ce49">
            <text:p>0,00</text:p>
          </table:table-cell>
          <table:table-cell table:style-name="ce49"/>
          <table:table-cell office:value-type="float" office:value="0" table:formula="of:=125000*0" table:style-name="ce49">
            <text:p>0,00</text:p>
          </table:table-cell>
          <table:table-cell table:style-name="ce49"/>
          <table:table-cell office:value-type="float" office:value="0" table:formula="of:=125000*0" table:style-name="ce49">
            <text:p>0,00</text:p>
          </table:table-cell>
          <table:table-cell office:value-type="float" office:value="0" table:formula="of:=185000*0" table:style-name="ce49">
            <text:p>0,00</text:p>
          </table:table-cell>
          <table:table-cell office:value-type="float" office:value="0" table:formula="of:=250000*0" table:style-name="ce49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56"/>
          <table:table-cell office:value-type="string" table:style-name="ce56">
            <text:p>WDR ARD ZDF 205 k + IVA = diritti live e streamning dal 2024 si paga</text:p>
          </table:table-cell>
          <table:table-cell table:style-name="ce56"/>
          <table:table-cell office:value-type="string" table:style-name="ce48">
            <text:p>info</text:p>
          </table:table-cell>
          <table:table-cell office:value-type="float" office:value="0" table:style-name="ce49">
            <text:p>0,00</text:p>
          </table:table-cell>
          <table:table-cell table:style-name="ce63"/>
          <table:table-cell table:style-name="ce64"/>
          <table:table-cell office:value-type="float" office:value="250100" table:formula="of:=205000*1.22" table:style-name="ce49">
            <text:p>250.100,00</text:p>
          </table:table-cell>
          <table:table-cell office:value-type="float" office:value="-132100" table:formula="of:=[.J398]-[.H398]" table:style-name="ce49">
            <text:p>-132.100,00</text:p>
          </table:table-cell>
          <table:table-cell office:value-type="float" office:value="118000" table:style-name="ce66">
            <text:p>118.000,00</text:p>
          </table:table-cell>
          <table:table-cell table:style-name="ce49"/>
          <table:table-cell office:value-type="float" office:value="118000" table:style-name="ce66">
            <text:p>118.000,00</text:p>
          </table:table-cell>
          <table:table-cell office:value-type="float" office:value="250100" table:formula="of:=205000*1.22" table:style-name="ce49">
            <text:p>250.100,00</text:p>
          </table:table-cell>
          <table:table-cell office:value-type="float" office:value="250100" table:formula="of:=205000*1.22" table:style-name="ce49">
            <text:p>250.100,00</text:p>
          </table:table-cell>
          <table:table-cell table:number-columns-repeated="16370" table:style-name="ce85"/>
        </table:table-row>
        <table:table-row table:style-name="ro2" table:visibility="filter">
          <table:table-cell table:style-name="ce47"/>
          <table:table-cell office:value-type="string" table:style-name="ce47">
            <text:p>E-Villnöss : Mietvereinbarung Glasfaser für Umsetzer Fitz (villnöss) und Coll (St. Magdalena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3000" table:style-name="ce49">
            <text:p>3.000,00</text:p>
          </table:table-cell>
          <table:table-cell table:style-name="ce49"/>
          <table:table-cell table:style-name="ce50"/>
          <table:table-cell office:value-type="float" office:value="3000" table:style-name="ce49">
            <text:p>3.000,00</text:p>
          </table:table-cell>
          <table:table-cell table:style-name="ce49"/>
          <table:table-cell office:value-type="float" office:value="3000" table:style-name="ce49">
            <text:p>3.000,00</text:p>
          </table:table-cell>
          <table:table-cell table:style-name="ce49"/>
          <table:table-cell office:value-type="float" office:value="3000" table:style-name="ce49">
            <text:p>3.000,00</text:p>
          </table:table-cell>
          <table:table-cell office:value-type="float" office:value="3000" table:style-name="ce49">
            <text:p>3.000,00</text:p>
          </table:table-cell>
          <table:table-cell office:value-type="float" office:value="3000" table:style-name="ce49">
            <text:p>3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56">
            <text:p>Infranet Glasfasernutzung und POP (230 k x 2021, 300 k x 2022)</text:p>
          </table:table-cell>
          <table:table-cell table:style-name="ce56"/>
          <table:table-cell office:value-type="string" table:style-name="ce48">
            <text:p>info</text:p>
          </table:table-cell>
          <table:table-cell office:value-type="float" office:value="300000" table:style-name="ce49">
            <text:p>300.000,00</text:p>
          </table:table-cell>
          <table:table-cell table:style-name="ce63"/>
          <table:table-cell table:style-name="ce64"/>
          <table:table-cell office:value-type="float" office:value="350000" table:style-name="ce49">
            <text:p>350.000,00</text:p>
          </table:table-cell>
          <table:table-cell table:style-name="ce49"/>
          <table:table-cell office:value-type="float" office:value="300000" table:style-name="ce49">
            <text:p>300.000,00</text:p>
          </table:table-cell>
          <table:table-cell table:style-name="ce49"/>
          <table:table-cell office:value-type="float" office:value="300000" table:style-name="ce49">
            <text:p>300.000,00</text:p>
          </table:table-cell>
          <table:table-cell office:value-type="float" office:value="350000" table:style-name="ce49">
            <text:p>350.000,00</text:p>
          </table:table-cell>
          <table:table-cell office:value-type="float" office:value="350000" table:style-name="ce49">
            <text:p>35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da PAB extra 250, ma gia previste nuove tratte FO, ergo aumenta a 300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>
          <table:table-cell office:value-type="string" table:style-name="ce20">
            <text:p>2.1.4</text:p>
          </table:table-cell>
          <table:table-cell office:value-type="string" table:style-name="ce71">
            <text:p>PERSONALE</text:p>
          </table:table-cell>
          <table:table-cell office:value-type="string" table:style-name="ce71">
            <text:p>BEDIENSTETES PERSONAL</text:p>
          </table:table-cell>
          <table:table-cell office:value-type="float" office:value="3" table:style-name="ce22">
            <text:p>3</text:p>
          </table:table-cell>
          <table:table-cell office:value-type="float" office:value="2066000" table:style-name="ce23">
            <text:p>2.066.000,00</text:p>
          </table:table-cell>
          <table:table-cell office:value-type="float" office:value="179700" table:formula="of:=+[.H402]-[.E402]" table:style-name="ce24">
            <text:p>179.700,00</text:p>
          </table:table-cell>
          <table:table-cell office:value-type="percentage" office:value="8.6979670861568242E-2" table:formula="of:=IFERROR([.F402]/[.E402];0)" table:style-name="ce25">
            <text:p>8,70%</text:p>
          </table:table-cell>
          <table:table-cell office:value-type="float" office:value="2245700" table:formula="of:=SUMIF([.$D403:.$D436];4;[.H403:.H436])" table:style-name="ce23">
            <text:p>2.245.700,00</text:p>
          </table:table-cell>
          <table:table-cell office:value-type="float" office:value="-179700" table:formula="of:=[.J402]-[.H402]" table:style-name="ce26">
            <text:p>-179.700,00</text:p>
          </table:table-cell>
          <table:table-cell office:value-type="float" office:value="2066000" table:formula="of:=SUMIF([.$D403:.$D436];4;[.J403:.J436])" table:style-name="ce23">
            <text:p>2.066.000,00</text:p>
          </table:table-cell>
          <table:table-cell office:value-type="float" office:value="0" table:formula="of:=[.L402]-[.J402]" table:style-name="ce26">
            <text:p>0,00</text:p>
          </table:table-cell>
          <table:table-cell office:value-type="float" office:value="2066000" table:formula="of:=SUMIF([.$D403:.$D436];4;[.L403:.L436])" table:style-name="ce23">
            <text:p>2.066.000,00</text:p>
          </table:table-cell>
          <table:table-cell office:value-type="float" office:value="2245700" table:formula="of:=SUMIF([.$D403:.$D436];4;[.M403:.M436])" table:style-name="ce23">
            <text:p>2.245.700,00</text:p>
          </table:table-cell>
          <table:table-cell office:value-type="float" office:value="2245700" table:formula="of:=SUMIF([.$D403:.$D436];4;[.N403:.N436])" table:style-name="ce23">
            <text:p>2.245.700,0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2.1.4.01</text:p>
          </table:table-cell>
          <table:table-cell office:value-type="string" table:style-name="ce72">
            <text:p>RETRIBUZIONI IN DENARO</text:p>
          </table:table-cell>
          <table:table-cell office:value-type="string" table:style-name="ce72">
            <text:p>ENTLOHNUNG IN BAR</text:p>
          </table:table-cell>
          <table:table-cell office:value-type="float" office:value="4" table:style-name="ce29">
            <text:p>4</text:p>
          </table:table-cell>
          <table:table-cell office:value-type="float" office:value="1526000" table:style-name="ce30">
            <text:p>1.526.000,00</text:p>
          </table:table-cell>
          <table:table-cell office:value-type="float" office:value="148850" table:formula="of:=+[.H403]-[.E403]" table:style-name="ce31">
            <text:p>148.850,00</text:p>
          </table:table-cell>
          <table:table-cell office:value-type="percentage" office:value="9.7542595019659242E-2" table:formula="of:=IFERROR([.F403]/[.E403];0)" table:style-name="ce32">
            <text:p>9,75%</text:p>
          </table:table-cell>
          <table:table-cell office:value-type="float" office:value="1674850" table:formula="of:=SUMIF([.$D404:.$D419];5;[.H404:.H419])" table:style-name="ce30">
            <text:p>1.674.850,00</text:p>
          </table:table-cell>
          <table:table-cell office:value-type="float" office:value="-148850" table:formula="of:=[.J403]-[.H403]" table:style-name="ce33">
            <text:p>-148.850,00</text:p>
          </table:table-cell>
          <table:table-cell office:value-type="float" office:value="1526000" table:formula="of:=SUMIF([.$D404:.$D419];5;[.J404:.J419])" table:style-name="ce30">
            <text:p>1.526.000,00</text:p>
          </table:table-cell>
          <table:table-cell office:value-type="float" office:value="0" table:formula="of:=[.L403]-[.J403]" table:style-name="ce33">
            <text:p>0,00</text:p>
          </table:table-cell>
          <table:table-cell office:value-type="float" office:value="1526000" table:formula="of:=SUMIF([.$D404:.$D419];5;[.L404:.L419])" table:style-name="ce30">
            <text:p>1.526.000,00</text:p>
          </table:table-cell>
          <table:table-cell office:value-type="float" office:value="1674850" table:formula="of:=SUMIF([.$D404:.$D419];5;[.M404:.M419])" table:style-name="ce30">
            <text:p>1.674.850,00</text:p>
          </table:table-cell>
          <table:table-cell office:value-type="float" office:value="1674850" table:formula="of:=SUMIF([.$D404:.$D419];5;[.N404:.N419])" table:style-name="ce30">
            <text:p>1.674.85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1.4.01.01</text:p>
          </table:table-cell>
          <table:table-cell office:value-type="string" table:style-name="ce73">
            <text:p>RETRIBUZIONE ORDINARIA</text:p>
          </table:table-cell>
          <table:table-cell office:value-type="string" table:style-name="ce73">
            <text:p>ORDENTLICHE ENTLOHNUNGEN</text:p>
          </table:table-cell>
          <table:table-cell office:value-type="float" office:value="5" table:style-name="ce36">
            <text:p>5</text:p>
          </table:table-cell>
          <table:table-cell office:value-type="float" office:value="1500000" table:style-name="ce37">
            <text:p>1.500.000,00</text:p>
          </table:table-cell>
          <table:table-cell office:value-type="float" office:value="148850" table:formula="of:=+[.H404]-[.E404]" table:style-name="ce38">
            <text:p>148.850,00</text:p>
          </table:table-cell>
          <table:table-cell office:value-type="percentage" office:value="9.923333333333334E-2" table:formula="of:=IFERROR([.F404]/[.E404];0)" table:style-name="ce39">
            <text:p>9,92%</text:p>
          </table:table-cell>
          <table:table-cell office:value-type="float" office:value="1648850" table:formula="of:=SUM([.H405:.H416])" table:style-name="ce37">
            <text:p>1.648.850,00</text:p>
          </table:table-cell>
          <table:table-cell office:value-type="float" office:value="-148850" table:formula="of:=[.J404]-[.H404]" table:style-name="ce40">
            <text:p>-148.850,00</text:p>
          </table:table-cell>
          <table:table-cell office:value-type="float" office:value="1500000" table:formula="of:=SUM([.J405:.J416])" table:style-name="ce37">
            <text:p>1.500.000,00</text:p>
          </table:table-cell>
          <table:table-cell office:value-type="float" office:value="0" table:formula="of:=[.L404]-[.J404]" table:style-name="ce40">
            <text:p>0,00</text:p>
          </table:table-cell>
          <table:table-cell office:value-type="float" office:value="1500000" table:formula="of:=SUM([.L405:.L416])" table:style-name="ce37">
            <text:p>1.500.000,00</text:p>
          </table:table-cell>
          <table:table-cell office:value-type="float" office:value="1648850" table:formula="of:=SUM([.M405:.M416])" table:style-name="ce37">
            <text:p>1.648.850,00</text:p>
          </table:table-cell>
          <table:table-cell office:value-type="float" office:value="1648850" table:formula="of:=SUM([.N405:.N416])" table:style-name="ce37">
            <text:p>1.648.850,00</text:p>
          </table:table-cell>
          <table:table-cell table:number-columns-repeated="16370"/>
        </table:table-row>
        <table:table-row table:style-name="ro3">
          <table:table-cell office:value-type="string" table:style-name="ce41">
            <text:p>2.1.4.01.01.001</text:p>
          </table:table-cell>
          <table:table-cell office:value-type="string" table:style-name="ce42">
            <text:p>VOCI STIPENDIALI CORRISPOSTE AL PERSONALE A TEMPO INDETERMINATO</text:p>
          </table:table-cell>
          <table:table-cell office:value-type="string" table:style-name="ce42">
            <text:p>LOHNAUSGABEN FÜR BEDIENSTETES PERSONAL MIT UNBEFRISTETEM ARBEITSVERTRAG</text:p>
          </table:table-cell>
          <table:table-cell office:value-type="float" office:value="6" table:style-name="ce43">
            <text:p>6</text:p>
          </table:table-cell>
          <table:table-cell office:value-type="float" office:value="900000" table:style-name="ce44">
            <text:p>900.000,00</text:p>
          </table:table-cell>
          <table:table-cell office:value-type="float" office:value="91850" table:formula="of:=+[.H405]-[.E405]" table:style-name="ce44">
            <text:p>91.850,00</text:p>
          </table:table-cell>
          <table:table-cell office:value-type="percentage" office:value="0.10205555555555555" table:formula="of:=IFERROR([.F405]/[.E405];0)" table:style-name="ce45">
            <text:p>10,21%</text:p>
          </table:table-cell>
          <table:table-cell office:value-type="float" office:value="991850" table:formula="of:=[.E405]*1.095+6350" table:style-name="ce44">
            <text:p>991.850,00</text:p>
          </table:table-cell>
          <table:table-cell office:value-type="float" office:value="-91850" table:formula="of:=[.J405]-[.H405]" table:style-name="ce44">
            <text:p>-91.850,00</text:p>
          </table:table-cell>
          <table:table-cell office:value-type="float" office:value="900000" table:style-name="ce44">
            <text:p>900.000,00</text:p>
          </table:table-cell>
          <table:table-cell office:value-type="float" office:value="0" table:formula="of:=[.L405]-[.J405]" table:style-name="ce44">
            <text:p>0,00</text:p>
          </table:table-cell>
          <table:table-cell office:value-type="float" office:value="900000" table:style-name="ce44">
            <text:p>900.000,00</text:p>
          </table:table-cell>
          <table:table-cell office:value-type="float" office:value="991850" table:style-name="ce44">
            <text:p>991.850,00</text:p>
          </table:table-cell>
          <table:table-cell office:value-type="float" office:value="991850" table:style-name="ce44">
            <text:p>991.850,00</text:p>
          </table:table-cell>
          <table:table-cell table:number-columns-repeated="16370"/>
        </table:table-row>
        <table:table-row table:style-name="ro2" table:visibility="filter">
          <table:table-cell table:style-name="ce61"/>
          <table:table-cell office:value-type="string" table:style-name="ce56">
            <text:p>2023 previsto adeguamento inflazione, stimiamo il 5% su tutto</text:p>
          </table:table-cell>
          <table:table-cell table:style-name="ce56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7" table:style-name="ce44"/>
          <table:table-cell table:number-columns-repeated="16370"/>
        </table:table-row>
        <table:table-row table:style-name="ro2" table:visibility="filter">
          <table:table-cell table:style-name="ce61"/>
          <table:table-cell office:value-type="string" table:style-name="ce56">
            <text:p>2023 cambio sistema dirigenziale</text:p>
          </table:table-cell>
          <table:table-cell table:style-name="ce56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7" table:style-name="ce44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tipendio base, Indennita integrativa speciale, 13ma (da Jpers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Ricadono anche indennita libero professionali (JS+GP max 13.433, MS+AO max 7.295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5">
          <table:table-cell office:value-type="string" table:style-name="ce41">
            <text:p>2.1.4.01.01.002</text:p>
          </table:table-cell>
          <table:table-cell office:value-type="string" table:style-name="ce42">
            <text:p>INDENNITÀ ED ALTRI COMPENSI, ESCLUSI I RIMBORSI SPESA PER MISSIONE, CORRISPOSTI AL PERSONALE A TEMPO INDETERMINATO</text:p>
          </table:table-cell>
          <table:table-cell office:value-type="string" table:style-name="ce42">
            <text:p>VERGÜTUNGEN UND SONSTIGE HONORARE, MIT AUSNAHME DER SPESENRÜCKERSTATTUNG AN DAS BEDIENSTETE PERSONAL MIT UNBEFRISTETEM ARBEITSVERTRAG</text:p>
          </table:table-cell>
          <table:table-cell office:value-type="float" office:value="6" table:style-name="ce43">
            <text:p>6</text:p>
          </table:table-cell>
          <table:table-cell office:value-type="float" office:value="550000" table:style-name="ce44">
            <text:p>550.000,00</text:p>
          </table:table-cell>
          <table:table-cell office:value-type="float" office:value="52250" table:formula="of:=+[.H410]-[.E410]" table:style-name="ce44">
            <text:p>52.250,00</text:p>
          </table:table-cell>
          <table:table-cell office:value-type="percentage" office:value="9.5000000000000001E-2" table:formula="of:=IFERROR([.F410]/[.E410];0)" table:style-name="ce45">
            <text:p>9,50%</text:p>
          </table:table-cell>
          <table:table-cell office:value-type="float" office:value="602250" table:formula="of:=[.E410]*1.095" table:style-name="ce44">
            <text:p>602.250,00</text:p>
          </table:table-cell>
          <table:table-cell office:value-type="float" office:value="-52250" table:formula="of:=[.J410]-[.H410]" table:style-name="ce44">
            <text:p>-52.250,00</text:p>
          </table:table-cell>
          <table:table-cell office:value-type="float" office:value="550000" table:style-name="ce44">
            <text:p>550.000,00</text:p>
          </table:table-cell>
          <table:table-cell office:value-type="float" office:value="0" table:formula="of:=[.L410]-[.J410]" table:style-name="ce44">
            <text:p>0,00</text:p>
          </table:table-cell>
          <table:table-cell office:value-type="float" office:value="550000" table:style-name="ce44">
            <text:p>550.000,00</text:p>
          </table:table-cell>
          <table:table-cell office:value-type="float" office:value="602250" table:style-name="ce44">
            <text:p>602.250,00</text:p>
          </table:table-cell>
          <table:table-cell office:value-type="float" office:value="602250" table:style-name="ce44">
            <text:p>602.25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Risikozulage, Einsatzbereitschaft, Zulagen, Zweisprach, etc…. (da Jpers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>
          <table:table-cell office:value-type="string" table:style-name="ce41">
            <text:p>2.1.4.01.01.003</text:p>
          </table:table-cell>
          <table:table-cell office:value-type="string" table:style-name="ce42">
            <text:p>VOCI STIPENDIALI CORRISPOSTE AL PERSONALE A TEMPO DETERMINATO</text:p>
          </table:table-cell>
          <table:table-cell office:value-type="string" table:style-name="ce42">
            <text:p>LOHNAUSGABEN FÜR BEDIENSTETES PERSONAL MIT BEFRISTETEM ARBEITSVERTRAG</text:p>
          </table:table-cell>
          <table:table-cell office:value-type="float" office:value="6" table:style-name="ce43">
            <text:p>6</text:p>
          </table:table-cell>
          <table:table-cell office:value-type="float" office:value="40000" table:style-name="ce44">
            <text:p>40.000,00</text:p>
          </table:table-cell>
          <table:table-cell office:value-type="float" office:value="3800" table:formula="of:=+[.H412]-[.E412]" table:style-name="ce44">
            <text:p>3.800,00</text:p>
          </table:table-cell>
          <table:table-cell office:value-type="percentage" office:value="9.5000000000000001E-2" table:formula="of:=IFERROR([.F412]/[.E412];0)" table:style-name="ce45">
            <text:p>9,50%</text:p>
          </table:table-cell>
          <table:table-cell office:value-type="float" office:value="43800" table:formula="of:=[.E412]*1.095" table:style-name="ce44">
            <text:p>43.800,00</text:p>
          </table:table-cell>
          <table:table-cell office:value-type="float" office:value="-3800" table:formula="of:=[.J412]-[.H412]" table:style-name="ce44">
            <text:p>-3.800,00</text:p>
          </table:table-cell>
          <table:table-cell office:value-type="float" office:value="40000" table:style-name="ce44">
            <text:p>40.000,00</text:p>
          </table:table-cell>
          <table:table-cell office:value-type="float" office:value="0" table:formula="of:=[.L412]-[.J412]" table:style-name="ce44">
            <text:p>0,00</text:p>
          </table:table-cell>
          <table:table-cell office:value-type="float" office:value="40000" table:style-name="ce44">
            <text:p>40.000,00</text:p>
          </table:table-cell>
          <table:table-cell office:value-type="float" office:value="43800" table:style-name="ce44">
            <text:p>43.800,00</text:p>
          </table:table-cell>
          <table:table-cell office:value-type="float" office:value="43800" table:style-name="ce44">
            <text:p>43.8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tipendio base, Indennita integrativa speciale, 13ma (da Jpers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DETERMINATI nel 2021 = DZ, MG, MM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5">
          <table:table-cell office:value-type="string" table:style-name="ce41">
            <text:p>2.1.4.01.01.004</text:p>
          </table:table-cell>
          <table:table-cell office:value-type="string" table:style-name="ce42">
            <text:p>INDENNITÀ ED ALTRI COMPENSI, ESCLUSI I RIMBORSI SPESA DOCUMENTATI PER MISSIONE, CORRISPOSTI AL PERSONALE A TEMPO DETERMINATO</text:p>
          </table:table-cell>
          <table:table-cell office:value-type="string" table:style-name="ce42">
            <text:p>VERGÜTUNGEN UND SONSTIGE HONORARE, MIT AUSNAHME DER SPESENRÜCKERSTATTUNG <text:s/>AN DAS BEDIENSTETE PERSONAL MIT BEFRISTETEM ARBEITSVERTRAG</text:p>
          </table:table-cell>
          <table:table-cell office:value-type="float" office:value="6" table:style-name="ce43">
            <text:p>6</text:p>
          </table:table-cell>
          <table:table-cell office:value-type="float" office:value="10000" table:style-name="ce44">
            <text:p>10.000,00</text:p>
          </table:table-cell>
          <table:table-cell office:value-type="float" office:value="950" table:formula="of:=+[.H415]-[.E415]" table:style-name="ce44">
            <text:p>950,00</text:p>
          </table:table-cell>
          <table:table-cell office:value-type="percentage" office:value="9.5000000000000001E-2" table:formula="of:=IFERROR([.F415]/[.E415];0)" table:style-name="ce45">
            <text:p>9,50%</text:p>
          </table:table-cell>
          <table:table-cell office:value-type="float" office:value="10950" table:formula="of:=[.E415]*1.095" table:style-name="ce44">
            <text:p>10.950,00</text:p>
          </table:table-cell>
          <table:table-cell office:value-type="float" office:value="-950" table:formula="of:=[.J415]-[.H415]" table:style-name="ce44">
            <text:p>-95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formula="of:=[.L415]-[.J415]" table:style-name="ce44">
            <text:p>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10950" table:style-name="ce44">
            <text:p>10.950,00</text:p>
          </table:table-cell>
          <table:table-cell office:value-type="float" office:value="10950" table:style-name="ce44">
            <text:p>10.95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Risikozulage, Einsatzbereitschaft, Zulagen, Zweisprach, etc…. (da Jpers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34">
            <text:p>2.1.4.01.02</text:p>
          </table:table-cell>
          <table:table-cell office:value-type="string" table:style-name="ce73">
            <text:p>RETRIBUZIONE STRAORDINARIA</text:p>
          </table:table-cell>
          <table:table-cell office:value-type="string" table:style-name="ce73">
            <text:p>AUßERORDENTLICHE ENTLOHNUNGEN</text:p>
          </table:table-cell>
          <table:table-cell office:value-type="float" office:value="5" table:style-name="ce36">
            <text:p>5</text:p>
          </table:table-cell>
          <table:table-cell office:value-type="float" office:value="26000" table:style-name="ce37">
            <text:p>26.000,00</text:p>
          </table:table-cell>
          <table:table-cell office:value-type="float" office:value="0" table:formula="of:=+[.H417]-[.E417]" table:style-name="ce38">
            <text:p>0,00</text:p>
          </table:table-cell>
          <table:table-cell office:value-type="percentage" office:value="0" table:formula="of:=IFERROR([.F417]/[.E417];0)" table:style-name="ce39">
            <text:p>0,00%</text:p>
          </table:table-cell>
          <table:table-cell office:value-type="float" office:value="26000" table:formula="of:=SUM([.H418:.H419])" table:style-name="ce37">
            <text:p>26.000,00</text:p>
          </table:table-cell>
          <table:table-cell office:value-type="float" office:value="0" table:formula="of:=[.J417]-[.H417]" table:style-name="ce40">
            <text:p>0,00</text:p>
          </table:table-cell>
          <table:table-cell office:value-type="float" office:value="26000" table:formula="of:=SUM([.J418:.J419])" table:style-name="ce37">
            <text:p>26.000,00</text:p>
          </table:table-cell>
          <table:table-cell office:value-type="float" office:value="0" table:formula="of:=[.L417]-[.J417]" table:style-name="ce40">
            <text:p>0,00</text:p>
          </table:table-cell>
          <table:table-cell office:value-type="float" office:value="26000" table:formula="of:=SUM([.L418:.L419])" table:style-name="ce37">
            <text:p>26.000,00</text:p>
          </table:table-cell>
          <table:table-cell office:value-type="float" office:value="26000" table:formula="of:=SUM([.M418:.M419])" table:style-name="ce37">
            <text:p>26.000,00</text:p>
          </table:table-cell>
          <table:table-cell office:value-type="float" office:value="26000" table:formula="of:=SUM([.N418:.N419])" table:style-name="ce37">
            <text:p>26.000,00</text:p>
          </table:table-cell>
          <table:table-cell table:number-columns-repeated="16370"/>
        </table:table-row>
        <table:table-row table:style-name="ro3">
          <table:table-cell office:value-type="string" table:style-name="ce41">
            <text:p>2.1.4.01.02.001</text:p>
          </table:table-cell>
          <table:table-cell office:value-type="string" table:style-name="ce42">
            <text:p>STRAORDINARIO PER IL PERSONALE A TEMPO INDETERMINATO</text:p>
          </table:table-cell>
          <table:table-cell office:value-type="string" table:style-name="ce42">
            <text:p>ÜBERSTUNDENVERGÜTUNG FÜR DAS BEDIENSTETE PERSONAL MIT UNBEFRISTETEM ARBEITSVERTRAG</text:p>
          </table:table-cell>
          <table:table-cell office:value-type="float" office:value="6" table:style-name="ce43">
            <text:p>6</text:p>
          </table:table-cell>
          <table:table-cell office:value-type="float" office:value="25000" table:style-name="ce44">
            <text:p>25.000,00</text:p>
          </table:table-cell>
          <table:table-cell office:value-type="float" office:value="0" table:formula="of:=+[.H418]-[.E418]" table:style-name="ce44">
            <text:p>0,00</text:p>
          </table:table-cell>
          <table:table-cell office:value-type="percentage" office:value="0" table:formula="of:=IFERROR([.F418]/[.E418];0)" table:style-name="ce45">
            <text:p>0,00%</text:p>
          </table:table-cell>
          <table:table-cell office:value-type="float" office:value="25000" table:style-name="ce44">
            <text:p>25.000,00</text:p>
          </table:table-cell>
          <table:table-cell office:value-type="float" office:value="0" table:formula="of:=[.J418]-[.H418]" table:style-name="ce44">
            <text:p>0,00</text:p>
          </table:table-cell>
          <table:table-cell office:value-type="float" office:value="25000" table:style-name="ce44">
            <text:p>25.000,00</text:p>
          </table:table-cell>
          <table:table-cell office:value-type="float" office:value="0" table:formula="of:=[.L418]-[.J418]" table:style-name="ce44">
            <text:p>0,00</text:p>
          </table:table-cell>
          <table:table-cell office:value-type="float" office:value="25000" table:style-name="ce44">
            <text:p>25.000,00</text:p>
          </table:table-cell>
          <table:table-cell office:value-type="float" office:value="25000" table:style-name="ce44">
            <text:p>25.000,00</text:p>
          </table:table-cell>
          <table:table-cell office:value-type="float" office:value="25000" table:style-name="ce44">
            <text:p>25.000,00</text:p>
          </table:table-cell>
          <table:table-cell table:number-columns-repeated="16370"/>
        </table:table-row>
        <table:table-row table:style-name="ro3">
          <table:table-cell office:value-type="string" table:style-name="ce41">
            <text:p>2.1.4.01.02.002</text:p>
          </table:table-cell>
          <table:table-cell office:value-type="string" table:style-name="ce42">
            <text:p>STRAORDINARIO PER IL PERSONALE A TEMPO DETERMINATO</text:p>
          </table:table-cell>
          <table:table-cell office:value-type="string" table:style-name="ce42">
            <text:p>ÜBERSTUNDENVERGÜTUNG FÜR DAS BEDIENSTETE PERSONAL MIT BEFRISTETEM ARBEITSVERTRAG</text:p>
          </table:table-cell>
          <table:table-cell office:value-type="float" office:value="6" table:style-name="ce43">
            <text:p>6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+[.H419]-[.E419]" table:style-name="ce44">
            <text:p>0,00</text:p>
          </table:table-cell>
          <table:table-cell office:value-type="percentage" office:value="0" table:formula="of:=IFERROR([.F419]/[.E419];0)" table:style-name="ce45">
            <text:p>0,00%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[.J419]-[.H419]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[.L419]-[.J419]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1000" table:style-name="ce44">
            <text:p>1.000,00</text:p>
          </table:table-cell>
          <table:table-cell office:value-type="float" office:value="1000" table:style-name="ce44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2.1.4.02</text:p>
          </table:table-cell>
          <table:table-cell office:value-type="string" table:style-name="ce72">
            <text:p>CONTRIBUTI EFFETTIVI A CARICO DELL'AMMINISTRAZIONE</text:p>
          </table:table-cell>
          <table:table-cell office:value-type="string" table:style-name="ce72">
            <text:p>TATSÄCHLICHE SOZIALBEITRÄGE ZU LASTEN DER VERWALTUNG</text:p>
          </table:table-cell>
          <table:table-cell office:value-type="float" office:value="4" table:style-name="ce29">
            <text:p>4</text:p>
          </table:table-cell>
          <table:table-cell office:value-type="float" office:value="430000" table:style-name="ce30">
            <text:p>430.000,00</text:p>
          </table:table-cell>
          <table:table-cell office:value-type="float" office:value="40850" table:formula="of:=+[.H420]-[.E420]" table:style-name="ce31">
            <text:p>40.850,00</text:p>
          </table:table-cell>
          <table:table-cell office:value-type="percentage" office:value="9.5000000000000001E-2" table:formula="of:=IFERROR([.F420]/[.E420];0)" table:style-name="ce32">
            <text:p>9,50%</text:p>
          </table:table-cell>
          <table:table-cell office:value-type="float" office:value="470850" table:formula="of:=SUMIF([.$D421:.$D425];5;[.H421:.H425])" table:style-name="ce30">
            <text:p>470.850,00</text:p>
          </table:table-cell>
          <table:table-cell office:value-type="float" office:value="-40850" table:formula="of:=[.J420]-[.H420]" table:style-name="ce33">
            <text:p>-40.850,00</text:p>
          </table:table-cell>
          <table:table-cell office:value-type="float" office:value="430000" table:formula="of:=SUMIF([.$D421:.$D425];5;[.J421:.J425])" table:style-name="ce30">
            <text:p>430.000,00</text:p>
          </table:table-cell>
          <table:table-cell office:value-type="float" office:value="0" table:formula="of:=[.L420]-[.J420]" table:style-name="ce33">
            <text:p>0,00</text:p>
          </table:table-cell>
          <table:table-cell office:value-type="float" office:value="430000" table:formula="of:=SUMIF([.$D421:.$D425];5;[.L421:.L425])" table:style-name="ce30">
            <text:p>430.000,00</text:p>
          </table:table-cell>
          <table:table-cell office:value-type="float" office:value="470850" table:formula="of:=SUMIF([.$D421:.$D425];5;[.M421:.M425])" table:style-name="ce30">
            <text:p>470.850,00</text:p>
          </table:table-cell>
          <table:table-cell office:value-type="float" office:value="470850" table:formula="of:=SUMIF([.$D421:.$D425];5;[.N421:.N425])" table:style-name="ce30">
            <text:p>470.85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1.4.02.01</text:p>
          </table:table-cell>
          <table:table-cell office:value-type="string" table:style-name="ce73">
            <text:p>CONTRIBUTI OBBLIGATORI PER IL PERSONALE</text:p>
          </table:table-cell>
          <table:table-cell office:value-type="string" table:style-name="ce73">
            <text:p>PFLICHTSOZIALBEITRÄGE FÜR DAS BEDIENSTETE PERSONAL</text:p>
          </table:table-cell>
          <table:table-cell office:value-type="float" office:value="5" table:style-name="ce36">
            <text:p>5</text:p>
          </table:table-cell>
          <table:table-cell office:value-type="float" office:value="400000" table:style-name="ce37">
            <text:p>400.000,00</text:p>
          </table:table-cell>
          <table:table-cell office:value-type="float" office:value="38000" table:formula="of:=+[.H421]-[.E421]" table:style-name="ce38">
            <text:p>38.000,00</text:p>
          </table:table-cell>
          <table:table-cell office:value-type="percentage" office:value="9.5000000000000001E-2" table:formula="of:=IFERROR([.F421]/[.E421];0)" table:style-name="ce39">
            <text:p>9,50%</text:p>
          </table:table-cell>
          <table:table-cell office:value-type="float" office:value="438000" table:formula="of:=[.H422]" table:style-name="ce37">
            <text:p>438.000,00</text:p>
          </table:table-cell>
          <table:table-cell office:value-type="float" office:value="-38000" table:formula="of:=[.J421]-[.H421]" table:style-name="ce40">
            <text:p>-38.000,00</text:p>
          </table:table-cell>
          <table:table-cell office:value-type="float" office:value="400000" table:formula="of:=[.J422]" table:style-name="ce37">
            <text:p>400.000,00</text:p>
          </table:table-cell>
          <table:table-cell office:value-type="float" office:value="0" table:formula="of:=[.L421]-[.J421]" table:style-name="ce40">
            <text:p>0,00</text:p>
          </table:table-cell>
          <table:table-cell office:value-type="float" office:value="400000" table:formula="of:=[.L422]" table:style-name="ce37">
            <text:p>400.000,00</text:p>
          </table:table-cell>
          <table:table-cell office:value-type="float" office:value="438000" table:formula="of:=[.M422]" table:style-name="ce37">
            <text:p>438.000,00</text:p>
          </table:table-cell>
          <table:table-cell office:value-type="float" office:value="438000" table:formula="of:=[.N422]" table:style-name="ce37">
            <text:p>438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4.02.01.001</text:p>
          </table:table-cell>
          <table:table-cell office:value-type="string" table:style-name="ce42">
            <text:p>CONTRIBUTI OBBLIGATORI PER IL PERSONALE</text:p>
          </table:table-cell>
          <table:table-cell office:value-type="string" table:style-name="ce42">
            <text:p>PFLICHTSOZIALBEITRÄGE FÜR DAS BEDIENSTETE PERSONAL</text:p>
          </table:table-cell>
          <table:table-cell office:value-type="float" office:value="6" table:style-name="ce43">
            <text:p>6</text:p>
          </table:table-cell>
          <table:table-cell office:value-type="float" office:value="400000" table:style-name="ce44">
            <text:p>400.000,00</text:p>
          </table:table-cell>
          <table:table-cell office:value-type="float" office:value="38000" table:formula="of:=+[.H422]-[.E422]" table:style-name="ce44">
            <text:p>38.000,00</text:p>
          </table:table-cell>
          <table:table-cell office:value-type="percentage" office:value="9.5000000000000001E-2" table:formula="of:=IFERROR([.F422]/[.E422];0)" table:style-name="ce45">
            <text:p>9,50%</text:p>
          </table:table-cell>
          <table:table-cell office:value-type="float" office:value="438000" table:formula="of:=[.E422]*1.095" table:style-name="ce44">
            <text:p>438.000,00</text:p>
          </table:table-cell>
          <table:table-cell office:value-type="float" office:value="-38000" table:formula="of:=[.J422]-[.H422]" table:style-name="ce44">
            <text:p>-38.000,00</text:p>
          </table:table-cell>
          <table:table-cell office:value-type="float" office:value="400000" table:style-name="ce44">
            <text:p>400.000,00</text:p>
          </table:table-cell>
          <table:table-cell office:value-type="float" office:value="0" table:formula="of:=[.L422]-[.J422]" table:style-name="ce44">
            <text:p>0,00</text:p>
          </table:table-cell>
          <table:table-cell office:value-type="float" office:value="400000" table:style-name="ce44">
            <text:p>400.000,00</text:p>
          </table:table-cell>
          <table:table-cell office:value-type="float" office:value="438000" table:style-name="ce44">
            <text:p>438.000,00</text:p>
          </table:table-cell>
          <table:table-cell office:value-type="float" office:value="438000" table:style-name="ce44">
            <text:p>438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PDEL, INPS DS (da Jpers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34">
            <text:p>2.1.4.02.02</text:p>
          </table:table-cell>
          <table:table-cell office:value-type="string" table:style-name="ce73">
            <text:p>CONTRIBUTI PREVIDENZA COMPLEMENTARE</text:p>
          </table:table-cell>
          <table:table-cell office:value-type="string" table:style-name="ce73">
            <text:p>BEITRÄGE FÜR ZUSATZRENTEN</text:p>
          </table:table-cell>
          <table:table-cell office:value-type="float" office:value="5" table:style-name="ce36">
            <text:p>5</text:p>
          </table:table-cell>
          <table:table-cell office:value-type="float" office:value="30000" table:style-name="ce37">
            <text:p>30.000,00</text:p>
          </table:table-cell>
          <table:table-cell office:value-type="float" office:value="2850" table:formula="of:=+[.H424]-[.E424]" table:style-name="ce38">
            <text:p>2.850,00</text:p>
          </table:table-cell>
          <table:table-cell office:value-type="percentage" office:value="9.5000000000000001E-2" table:formula="of:=IFERROR([.F424]/[.E424];0)" table:style-name="ce39">
            <text:p>9,50%</text:p>
          </table:table-cell>
          <table:table-cell office:value-type="float" office:value="32850" table:formula="of:=[.H425]" table:style-name="ce37">
            <text:p>32.850,00</text:p>
          </table:table-cell>
          <table:table-cell office:value-type="float" office:value="-2850" table:formula="of:=[.J424]-[.H424]" table:style-name="ce40">
            <text:p>-2.850,00</text:p>
          </table:table-cell>
          <table:table-cell office:value-type="float" office:value="30000" table:formula="of:=[.J425]" table:style-name="ce37">
            <text:p>30.000,00</text:p>
          </table:table-cell>
          <table:table-cell office:value-type="float" office:value="0" table:formula="of:=[.L424]-[.J424]" table:style-name="ce40">
            <text:p>0,00</text:p>
          </table:table-cell>
          <table:table-cell office:value-type="float" office:value="30000" table:formula="of:=[.L425]" table:style-name="ce37">
            <text:p>30.000,00</text:p>
          </table:table-cell>
          <table:table-cell office:value-type="float" office:value="32850" table:formula="of:=[.M425]" table:style-name="ce37">
            <text:p>32.850,00</text:p>
          </table:table-cell>
          <table:table-cell office:value-type="float" office:value="32850" table:formula="of:=[.N425]" table:style-name="ce37">
            <text:p>32.85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4.02.02.001</text:p>
          </table:table-cell>
          <table:table-cell office:value-type="string" table:style-name="ce42">
            <text:p>CONTRIBUTI PREVIDENZA COMPLEMENTARE</text:p>
          </table:table-cell>
          <table:table-cell office:value-type="string" table:style-name="ce42">
            <text:p>BEITRÄGE FÜR ZUSATZRENTEN</text:p>
          </table:table-cell>
          <table:table-cell office:value-type="float" office:value="6" table:style-name="ce43">
            <text:p>6</text:p>
          </table:table-cell>
          <table:table-cell office:value-type="float" office:value="30000" table:style-name="ce44">
            <text:p>30.000,00</text:p>
          </table:table-cell>
          <table:table-cell office:value-type="float" office:value="2850" table:formula="of:=+[.H425]-[.E425]" table:style-name="ce44">
            <text:p>2.850,00</text:p>
          </table:table-cell>
          <table:table-cell office:value-type="percentage" office:value="9.5000000000000001E-2" table:formula="of:=IFERROR([.F425]/[.E425];0)" table:style-name="ce45">
            <text:p>9,50%</text:p>
          </table:table-cell>
          <table:table-cell office:value-type="float" office:value="32850" table:formula="of:=[.E425]*1.095" table:style-name="ce44">
            <text:p>32.850,00</text:p>
          </table:table-cell>
          <table:table-cell office:value-type="float" office:value="-2850" table:formula="of:=[.J425]-[.H425]" table:style-name="ce44">
            <text:p>-2.850,00</text:p>
          </table:table-cell>
          <table:table-cell office:value-type="float" office:value="30000" table:style-name="ce44">
            <text:p>30.000,00</text:p>
          </table:table-cell>
          <table:table-cell office:value-type="float" office:value="0" table:formula="of:=[.L425]-[.J425]" table:style-name="ce44">
            <text:p>0,00</text:p>
          </table:table-cell>
          <table:table-cell office:value-type="float" office:value="30000" table:style-name="ce44">
            <text:p>30.000,00</text:p>
          </table:table-cell>
          <table:table-cell office:value-type="float" office:value="32850" table:style-name="ce44">
            <text:p>32.850,00</text:p>
          </table:table-cell>
          <table:table-cell office:value-type="float" office:value="32850" table:style-name="ce44">
            <text:p>32.85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Laborfonds (quota datore RAS) (da Jpers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27">
            <text:p>2.1.4.03</text:p>
          </table:table-cell>
          <table:table-cell office:value-type="string" table:style-name="ce72">
            <text:p>ALTRI CONTRIBUTI SOCIALI</text:p>
          </table:table-cell>
          <table:table-cell office:value-type="string" table:style-name="ce72">
            <text:p>UNTERSTELLTE SOZIALBEITRÄGE</text:p>
          </table:table-cell>
          <table:table-cell office:value-type="float" office:value="4" table:style-name="ce29">
            <text:p>4</text:p>
          </table:table-cell>
          <table:table-cell office:value-type="float" office:value="10000" table:style-name="ce30">
            <text:p>10.000,00</text:p>
          </table:table-cell>
          <table:table-cell office:value-type="float" office:value="-10000" table:formula="of:=+[.H427]-[.E427]" table:style-name="ce31">
            <text:p>-10.000,00</text:p>
          </table:table-cell>
          <table:table-cell office:value-type="percentage" office:value="-1" table:formula="of:=IFERROR([.F427]/[.E427];0)" table:style-name="ce32">
            <text:p>-100,00%</text:p>
          </table:table-cell>
          <table:table-cell office:value-type="float" office:value="0" table:formula="of:=SUMIF([.$D428:.$D429];5;[.H428:.H429])" table:style-name="ce30">
            <text:p>0,00</text:p>
          </table:table-cell>
          <table:table-cell office:value-type="float" office:value="10000" table:formula="of:=[.J427]-[.H427]" table:style-name="ce33">
            <text:p>10.000,00</text:p>
          </table:table-cell>
          <table:table-cell office:value-type="float" office:value="10000" table:formula="of:=SUMIF([.$D428:.$D429];5;[.J428:.J429])" table:style-name="ce30">
            <text:p>10.000,00</text:p>
          </table:table-cell>
          <table:table-cell office:value-type="float" office:value="0" table:formula="of:=[.L427]-[.J427]" table:style-name="ce33">
            <text:p>0,00</text:p>
          </table:table-cell>
          <table:table-cell office:value-type="float" office:value="10000" table:formula="of:=SUMIF([.$D428:.$D429];5;[.L428:.L429])" table:style-name="ce30">
            <text:p>10.000,00</text:p>
          </table:table-cell>
          <table:table-cell office:value-type="float" office:value="0" table:formula="of:=SUMIF([.$D428:.$D429];5;[.M428:.M429])" table:style-name="ce30">
            <text:p>0,00</text:p>
          </table:table-cell>
          <table:table-cell office:value-type="float" office:value="0" table:formula="of:=SUMIF([.$D428:.$D429];5;[.N428:.N429])" table:style-name="ce30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1.4.03.01</text:p>
          </table:table-cell>
          <table:table-cell office:value-type="string" table:style-name="ce73">
            <text:p>ASSEGNI FAMILIARI</text:p>
          </table:table-cell>
          <table:table-cell office:value-type="string" table:style-name="ce73">
            <text:p>FAMILIENGELD KINDERGELD<text:s/></text:p>
          </table:table-cell>
          <table:table-cell office:value-type="float" office:value="5" table:style-name="ce36">
            <text:p>5</text:p>
          </table:table-cell>
          <table:table-cell office:value-type="float" office:value="10000" table:style-name="ce37">
            <text:p>10.000,00</text:p>
          </table:table-cell>
          <table:table-cell office:value-type="float" office:value="-10000" table:formula="of:=+[.H428]-[.E428]" table:style-name="ce38">
            <text:p>-10.000,00</text:p>
          </table:table-cell>
          <table:table-cell office:value-type="percentage" office:value="-1" table:formula="of:=IFERROR([.F428]/[.E428];0)" table:style-name="ce39">
            <text:p>-100,00%</text:p>
          </table:table-cell>
          <table:table-cell office:value-type="float" office:value="0" table:formula="of:=[.H429]" table:style-name="ce37">
            <text:p>0,00</text:p>
          </table:table-cell>
          <table:table-cell office:value-type="float" office:value="10000" table:formula="of:=[.J428]-[.H428]" table:style-name="ce40">
            <text:p>10.000,00</text:p>
          </table:table-cell>
          <table:table-cell office:value-type="float" office:value="10000" table:formula="of:=[.J429]" table:style-name="ce37">
            <text:p>10.000,00</text:p>
          </table:table-cell>
          <table:table-cell office:value-type="float" office:value="0" table:formula="of:=[.L428]-[.J428]" table:style-name="ce40">
            <text:p>0,00</text:p>
          </table:table-cell>
          <table:table-cell office:value-type="float" office:value="10000" table:formula="of:=[.L429]" table:style-name="ce37">
            <text:p>10.000,00</text:p>
          </table:table-cell>
          <table:table-cell office:value-type="float" office:value="0" table:formula="of:=[.M429]" table:style-name="ce37">
            <text:p>0,00</text:p>
          </table:table-cell>
          <table:table-cell office:value-type="float" office:value="0" table:formula="of:=[.N429]" table:style-name="ce37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4.03.01.001</text:p>
          </table:table-cell>
          <table:table-cell office:value-type="string" table:style-name="ce42">
            <text:p>ASSEGNI FAMILIARI</text:p>
          </table:table-cell>
          <table:table-cell office:value-type="string" table:style-name="ce42">
            <text:p>FAMILIENGELD KINDERGELD<text:s/></text:p>
          </table:table-cell>
          <table:table-cell office:value-type="float" office:value="6" table:style-name="ce43">
            <text:p>6</text:p>
          </table:table-cell>
          <table:table-cell office:value-type="float" office:value="10000" table:style-name="ce44">
            <text:p>10.000,00</text:p>
          </table:table-cell>
          <table:table-cell office:value-type="float" office:value="-10000" table:formula="of:=+[.H429]-[.E429]" table:style-name="ce44">
            <text:p>-10.000,00</text:p>
          </table:table-cell>
          <table:table-cell office:value-type="percentage" office:value="-1" table:formula="of:=IFERROR([.F429]/[.E429];0)" table:style-name="ce45">
            <text:p>-100,00%</text:p>
          </table:table-cell>
          <table:table-cell office:value-type="float" office:value="0" table:style-name="ce44">
            <text:p>0,00</text:p>
          </table:table-cell>
          <table:table-cell office:value-type="float" office:value="10000" table:formula="of:=[.J429]-[.H429]" table:style-name="ce44">
            <text:p>10.00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formula="of:=[.L429]-[.J429]" table:style-name="ce44">
            <text:p>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61"/>
          <table:table-cell office:value-type="string" table:style-name="ce78">
            <text:p>dal 2022 assegni familiari pagati da INPS, non piu dal datore di lavoro!!! Ergo ZERO dal 2023</text:p>
          </table:table-cell>
          <table:table-cell table:style-name="ce78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27">
            <text:p>2.1.4.99</text:p>
          </table:table-cell>
          <table:table-cell office:value-type="string" table:style-name="ce72">
            <text:p>ALTRI COSTI DEL PERSONALE</text:p>
          </table:table-cell>
          <table:table-cell office:value-type="string" table:style-name="ce72">
            <text:p>SONSTIGE PERSONALKOSTEN</text:p>
          </table:table-cell>
          <table:table-cell office:value-type="float" office:value="4" table:style-name="ce29">
            <text:p>4</text:p>
          </table:table-cell>
          <table:table-cell office:value-type="float" office:value="100000" table:style-name="ce30">
            <text:p>100.000,00</text:p>
          </table:table-cell>
          <table:table-cell office:value-type="float" office:value="0" table:formula="of:=+[.H431]-[.E431]" table:style-name="ce31">
            <text:p>0,00</text:p>
          </table:table-cell>
          <table:table-cell office:value-type="percentage" office:value="0" table:formula="of:=IFERROR([.F431]/[.E431];0)" table:style-name="ce32">
            <text:p>0,00%</text:p>
          </table:table-cell>
          <table:table-cell office:value-type="float" office:value="100000" table:formula="of:=SUMIF([.$D432:.$D442];5;[.H432:.H442])" table:style-name="ce30">
            <text:p>100.000,00</text:p>
          </table:table-cell>
          <table:table-cell office:value-type="float" office:value="0" table:formula="of:=[.J431]-[.H431]" table:style-name="ce33">
            <text:p>0,00</text:p>
          </table:table-cell>
          <table:table-cell office:value-type="float" office:value="100000" table:formula="of:=SUMIF([.$D432:.$D442];5;[.J432:.J442])" table:style-name="ce30">
            <text:p>100.000,00</text:p>
          </table:table-cell>
          <table:table-cell office:value-type="float" office:value="0" table:formula="of:=[.L431]-[.J431]" table:style-name="ce33">
            <text:p>0,00</text:p>
          </table:table-cell>
          <table:table-cell office:value-type="float" office:value="100000" table:formula="of:=SUMIF([.$D432:.$D442];5;[.L432:.L442])" table:style-name="ce30">
            <text:p>100.000,00</text:p>
          </table:table-cell>
          <table:table-cell office:value-type="float" office:value="100000" table:formula="of:=SUMIF([.$D432:.$D442];5;[.M432:.M442])" table:style-name="ce30">
            <text:p>100.000,00</text:p>
          </table:table-cell>
          <table:table-cell office:value-type="float" office:value="100000" table:formula="of:=SUMIF([.$D432:.$D442];5;[.N432:.N442])" table:style-name="ce30">
            <text:p>100.00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1.4.99.02</text:p>
          </table:table-cell>
          <table:table-cell office:value-type="string" table:style-name="ce73">
            <text:p>BUONI PASTO</text:p>
          </table:table-cell>
          <table:table-cell office:value-type="string" table:style-name="ce73">
            <text:p>ESSENSMARKEN</text:p>
          </table:table-cell>
          <table:table-cell office:value-type="float" office:value="5" table:style-name="ce36">
            <text:p>5</text:p>
          </table:table-cell>
          <table:table-cell office:value-type="float" office:value="20000" table:style-name="ce37">
            <text:p>20.000,00</text:p>
          </table:table-cell>
          <table:table-cell office:value-type="float" office:value="0" table:formula="of:=+[.H432]-[.E432]" table:style-name="ce38">
            <text:p>0,00</text:p>
          </table:table-cell>
          <table:table-cell office:value-type="percentage" office:value="0" table:formula="of:=IFERROR([.F432]/[.E432];0)" table:style-name="ce39">
            <text:p>0,00%</text:p>
          </table:table-cell>
          <table:table-cell office:value-type="float" office:value="20000" table:formula="of:=[.H433]" table:style-name="ce37">
            <text:p>20.000,00</text:p>
          </table:table-cell>
          <table:table-cell office:value-type="float" office:value="0" table:formula="of:=[.J432]-[.H432]" table:style-name="ce40">
            <text:p>0,00</text:p>
          </table:table-cell>
          <table:table-cell office:value-type="float" office:value="20000" table:formula="of:=[.J433]" table:style-name="ce37">
            <text:p>20.000,00</text:p>
          </table:table-cell>
          <table:table-cell office:value-type="float" office:value="0" table:formula="of:=[.L432]-[.J432]" table:style-name="ce40">
            <text:p>0,00</text:p>
          </table:table-cell>
          <table:table-cell office:value-type="float" office:value="20000" table:formula="of:=[.L433]" table:style-name="ce37">
            <text:p>20.000,00</text:p>
          </table:table-cell>
          <table:table-cell office:value-type="float" office:value="20000" table:formula="of:=[.M433]" table:style-name="ce37">
            <text:p>20.000,00</text:p>
          </table:table-cell>
          <table:table-cell office:value-type="float" office:value="20000" table:formula="of:=[.N433]" table:style-name="ce37">
            <text:p>20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4.99.02.001</text:p>
          </table:table-cell>
          <table:table-cell office:value-type="string" table:style-name="ce42">
            <text:p>BUONI PASTO</text:p>
          </table:table-cell>
          <table:table-cell office:value-type="string" table:style-name="ce42">
            <text:p>ESSENSMARKEN</text:p>
          </table:table-cell>
          <table:table-cell office:value-type="float" office:value="6" table:style-name="ce43">
            <text:p>6</text:p>
          </table:table-cell>
          <table:table-cell office:value-type="float" office:value="20000" table:style-name="ce44">
            <text:p>20.000,00</text:p>
          </table:table-cell>
          <table:table-cell office:value-type="float" office:value="0" table:formula="of:=+[.H433]-[.E433]" table:style-name="ce44">
            <text:p>0,00</text:p>
          </table:table-cell>
          <table:table-cell office:value-type="percentage" office:value="0" table:formula="of:=IFERROR([.F433]/[.E433];0)" table:style-name="ce45">
            <text:p>0,00%</text:p>
          </table:table-cell>
          <table:table-cell office:value-type="float" office:value="20000" table:style-name="ce44">
            <text:p>20.000,00</text:p>
          </table:table-cell>
          <table:table-cell office:value-type="float" office:value="0" table:formula="of:=[.J433]-[.H433]" table:style-name="ce44">
            <text:p>0,00</text:p>
          </table:table-cell>
          <table:table-cell office:value-type="float" office:value="20000" table:style-name="ce44">
            <text:p>20.000,00</text:p>
          </table:table-cell>
          <table:table-cell office:value-type="float" office:value="0" table:formula="of:=[.L433]-[.J433]" table:style-name="ce44">
            <text:p>0,00</text:p>
          </table:table-cell>
          <table:table-cell office:value-type="float" office:value="20000" table:style-name="ce44">
            <text:p>20.000,00</text:p>
          </table:table-cell>
          <table:table-cell office:value-type="float" office:value="20000" table:style-name="ce44">
            <text:p>20.000,00</text:p>
          </table:table-cell>
          <table:table-cell office:value-type="float" office:value="20000" table:style-name="ce44">
            <text:p>2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Dal 2021 da 5 Eur cartacei a 7 Eur elettronici (DAY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34">
            <text:p>2.1.4.99.99</text:p>
          </table:table-cell>
          <table:table-cell office:value-type="string" table:style-name="ce73">
            <text:p>ALTRI COSTI DEL PERSONALE N.A.C.</text:p>
          </table:table-cell>
          <table:table-cell office:value-type="string" table:style-name="ce73">
            <text:p>SONSTIGE N.A.B. PERSONALKOSTEN</text:p>
          </table:table-cell>
          <table:table-cell office:value-type="float" office:value="5" table:style-name="ce36">
            <text:p>5</text:p>
          </table:table-cell>
          <table:table-cell office:value-type="float" office:value="80000" table:style-name="ce37">
            <text:p>80.000,00</text:p>
          </table:table-cell>
          <table:table-cell office:value-type="float" office:value="0" table:formula="of:=+[.H435]-[.E435]" table:style-name="ce38">
            <text:p>0,00</text:p>
          </table:table-cell>
          <table:table-cell office:value-type="percentage" office:value="0" table:formula="of:=IFERROR([.F435]/[.E435];0)" table:style-name="ce39">
            <text:p>0,00%</text:p>
          </table:table-cell>
          <table:table-cell office:value-type="float" office:value="80000" table:formula="of:=[.H436]" table:style-name="ce37">
            <text:p>80.000,00</text:p>
          </table:table-cell>
          <table:table-cell office:value-type="float" office:value="0" table:formula="of:=[.J435]-[.H435]" table:style-name="ce40">
            <text:p>0,00</text:p>
          </table:table-cell>
          <table:table-cell office:value-type="float" office:value="80000" table:formula="of:=[.J436]" table:style-name="ce37">
            <text:p>80.000,00</text:p>
          </table:table-cell>
          <table:table-cell office:value-type="float" office:value="0" table:formula="of:=[.L435]-[.J435]" table:style-name="ce40">
            <text:p>0,00</text:p>
          </table:table-cell>
          <table:table-cell office:value-type="float" office:value="80000" table:formula="of:=[.L436]" table:style-name="ce37">
            <text:p>80.000,00</text:p>
          </table:table-cell>
          <table:table-cell office:value-type="float" office:value="80000" table:formula="of:=[.M436]" table:style-name="ce37">
            <text:p>80.000,00</text:p>
          </table:table-cell>
          <table:table-cell office:value-type="float" office:value="80000" table:formula="of:=[.N436]" table:style-name="ce37">
            <text:p>80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4.99.99.001</text:p>
          </table:table-cell>
          <table:table-cell office:value-type="string" table:style-name="ce42">
            <text:p>ALTRI COSTI DEL PERSONALE N.A.C.</text:p>
          </table:table-cell>
          <table:table-cell office:value-type="string" table:style-name="ce42">
            <text:p>SONSTIGE N.A.B. PERSONALKOSTEN</text:p>
          </table:table-cell>
          <table:table-cell office:value-type="float" office:value="6" table:style-name="ce43">
            <text:p>6</text:p>
          </table:table-cell>
          <table:table-cell office:value-type="float" office:value="80000" table:style-name="ce44">
            <text:p>80.000,00</text:p>
          </table:table-cell>
          <table:table-cell office:value-type="float" office:value="0" table:formula="of:=+[.H436]-[.E436]" table:style-name="ce44">
            <text:p>0,00</text:p>
          </table:table-cell>
          <table:table-cell office:value-type="percentage" office:value="0" table:formula="of:=IFERROR([.F436]/[.E436];0)" table:style-name="ce45">
            <text:p>0,00%</text:p>
          </table:table-cell>
          <table:table-cell office:value-type="float" office:value="80000" table:style-name="ce44">
            <text:p>80.000,00</text:p>
          </table:table-cell>
          <table:table-cell office:value-type="float" office:value="0" table:formula="of:=[.J436]-[.H436]" table:style-name="ce44">
            <text:p>0,00</text:p>
          </table:table-cell>
          <table:table-cell office:value-type="float" office:value="80000" table:style-name="ce44">
            <text:p>80.000,00</text:p>
          </table:table-cell>
          <table:table-cell office:value-type="float" office:value="0" table:formula="of:=[.L436]-[.J436]" table:style-name="ce44">
            <text:p>0,00</text:p>
          </table:table-cell>
          <table:table-cell office:value-type="float" office:value="80000" table:style-name="ce44">
            <text:p>80.000,00</text:p>
          </table:table-cell>
          <table:table-cell office:value-type="float" office:value="80000" table:style-name="ce44">
            <text:p>80.000,00</text:p>
          </table:table-cell>
          <table:table-cell office:value-type="float" office:value="80000" table:style-name="ce44">
            <text:p>8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Previdenza complementare e missioni</text:p>
          </table:table-cell>
          <table:table-cell office:value-type="string" table:style-name="ce41">
            <text:p>Zusatzrenten und Arbeitseinsätze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Laborfonds Quota TFR (da Jpers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35000" table:style-name="ce49">
            <text:p>35.000,00</text:p>
          </table:table-cell>
          <table:table-cell table:style-name="ce49"/>
          <table:table-cell table:style-name="ce50"/>
          <table:table-cell office:value-type="float" office:value="35000" table:style-name="ce49">
            <text:p>35.000,00</text:p>
          </table:table-cell>
          <table:table-cell table:style-name="ce49"/>
          <table:table-cell office:value-type="float" office:value="35000" table:style-name="ce49">
            <text:p>35.000,00</text:p>
          </table:table-cell>
          <table:table-cell table:style-name="ce49"/>
          <table:table-cell office:value-type="float" office:value="35000" table:style-name="ce49">
            <text:p>35.000,00</text:p>
          </table:table-cell>
          <table:table-cell office:value-type="float" office:value="35000" table:style-name="ce49">
            <text:p>35.000,00</text:p>
          </table:table-cell>
          <table:table-cell office:value-type="float" office:value="35000" table:style-name="ce49">
            <text:p>35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anipro (ca 125 'EUR x 26 dip = 3,5 k EUR/anno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4000" table:style-name="ce49">
            <text:p>4.000,00</text:p>
          </table:table-cell>
          <table:table-cell table:style-name="ce49"/>
          <table:table-cell table:style-name="ce50"/>
          <table:table-cell office:value-type="float" office:value="4000" table:style-name="ce49">
            <text:p>4.000,00</text:p>
          </table:table-cell>
          <table:table-cell table:style-name="ce49"/>
          <table:table-cell office:value-type="float" office:value="4000" table:style-name="ce49">
            <text:p>4.000,00</text:p>
          </table:table-cell>
          <table:table-cell table:style-name="ce49"/>
          <table:table-cell office:value-type="float" office:value="4000" table:style-name="ce49">
            <text:p>4.000,00</text:p>
          </table:table-cell>
          <table:table-cell office:value-type="float" office:value="4000" table:style-name="ce49">
            <text:p>4.000,00</text:p>
          </table:table-cell>
          <table:table-cell office:value-type="float" office:value="4000" table:style-name="ce49">
            <text:p>4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Hotel für Dienstreisen, Dienstjubiläum RAS, Ordine Ing (generalmente via cassa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000" table:style-name="ce49">
            <text:p>1.000,00</text:p>
          </table:table-cell>
          <table:table-cell table:style-name="ce49"/>
          <table:table-cell table:style-name="ce50"/>
          <table:table-cell office:value-type="float" office:value="1000" table:style-name="ce49">
            <text:p>1.000,00</text:p>
          </table:table-cell>
          <table:table-cell table:style-name="ce49"/>
          <table:table-cell office:value-type="float" office:value="1000" table:style-name="ce49">
            <text:p>1.000,00</text:p>
          </table:table-cell>
          <table:table-cell table:style-name="ce49"/>
          <table:table-cell office:value-type="float" office:value="1000" table:style-name="ce49">
            <text:p>1.000,00</text:p>
          </table:table-cell>
          <table:table-cell office:value-type="float" office:value="1000" table:style-name="ce49">
            <text:p>1.000,00</text:p>
          </table:table-cell>
          <table:table-cell office:value-type="float" office:value="1000" table:style-name="ce49">
            <text:p>1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Missioni esenti + imponibili (da Jpers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40000" table:style-name="ce49">
            <text:p>40.000,00</text:p>
          </table:table-cell>
          <table:table-cell table:style-name="ce49"/>
          <table:table-cell table:style-name="ce50"/>
          <table:table-cell office:value-type="float" office:value="40000" table:style-name="ce49">
            <text:p>40.000,00</text:p>
          </table:table-cell>
          <table:table-cell table:style-name="ce49"/>
          <table:table-cell office:value-type="float" office:value="40000" table:style-name="ce49">
            <text:p>40.000,00</text:p>
          </table:table-cell>
          <table:table-cell table:style-name="ce49"/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office:value-type="float" office:value="40000" table:style-name="ce49">
            <text:p>40.000,00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2.1.9</text:p>
          </table:table-cell>
          <table:table-cell office:value-type="string" table:style-name="ce71">
            <text:p>ONERI DIVERSI DELLA GESTIONE</text:p>
          </table:table-cell>
          <table:table-cell office:value-type="string" table:style-name="ce71">
            <text:p>SONSTIGE GEBARUNGSAUSGABEN</text:p>
          </table:table-cell>
          <table:table-cell office:value-type="float" office:value="3" table:style-name="ce22">
            <text:p>3</text:p>
          </table:table-cell>
          <table:table-cell office:value-type="float" office:value="282500" table:style-name="ce23">
            <text:p>282.500,00</text:p>
          </table:table-cell>
          <table:table-cell office:value-type="float" office:value="72000" table:formula="of:=+[.H442]-[.E442]" table:style-name="ce24">
            <text:p>72.000,00</text:p>
          </table:table-cell>
          <table:table-cell office:value-type="percentage" office:value="0.25486725663716814" table:formula="of:=IFERROR([.F442]/[.E442];0)" table:style-name="ce25">
            <text:p>25,49%</text:p>
          </table:table-cell>
          <table:table-cell office:value-type="float" office:value="354500" table:formula="of:=SUMIF([.$D443:.$D466];4;[.H443:.H466])" table:style-name="ce23">
            <text:p>354.500,00</text:p>
          </table:table-cell>
          <table:table-cell office:value-type="float" office:value="-72000" table:formula="of:=[.J442]-[.H442]" table:style-name="ce26">
            <text:p>-72.000,00</text:p>
          </table:table-cell>
          <table:table-cell office:value-type="float" office:value="282500" table:formula="of:=SUMIF([.$D443:.$D466];4;[.J443:.J466])" table:style-name="ce23">
            <text:p>282.500,00</text:p>
          </table:table-cell>
          <table:table-cell office:value-type="float" office:value="0" table:formula="of:=[.L442]-[.J442]" table:style-name="ce26">
            <text:p>0,00</text:p>
          </table:table-cell>
          <table:table-cell office:value-type="float" office:value="282500" table:formula="of:=SUMIF([.$D443:.$D466];4;[.L443:.L466])" table:style-name="ce23">
            <text:p>282.500,00</text:p>
          </table:table-cell>
          <table:table-cell office:value-type="float" office:value="354500" table:formula="of:=SUMIF([.$D443:.$D466];4;[.M443:.M466])" table:style-name="ce23">
            <text:p>354.500,00</text:p>
          </table:table-cell>
          <table:table-cell office:value-type="float" office:value="354500" table:formula="of:=SUMIF([.$D443:.$D466];4;[.N443:.N466])" table:style-name="ce23">
            <text:p>354.500,0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2.1.9.01</text:p>
          </table:table-cell>
          <table:table-cell office:value-type="string" table:style-name="ce72">
            <text:p>IMPOSTE E TASSE A CARICO DELL'ENTE</text:p>
          </table:table-cell>
          <table:table-cell office:value-type="string" table:style-name="ce72">
            <text:p>STEUERN UND ABGABEN ZU LASTEN DER KÖRPERSCHAFT</text:p>
          </table:table-cell>
          <table:table-cell office:value-type="float" office:value="4" table:style-name="ce29">
            <text:p>4</text:p>
          </table:table-cell>
          <table:table-cell office:value-type="float" office:value="250500" table:style-name="ce30">
            <text:p>250.500,00</text:p>
          </table:table-cell>
          <table:table-cell office:value-type="float" office:value="22000" table:formula="of:=+[.H443]-[.E443]" table:style-name="ce31">
            <text:p>22.000,00</text:p>
          </table:table-cell>
          <table:table-cell office:value-type="percentage" office:value="8.7824351297405193E-2" table:formula="of:=IFERROR([.F443]/[.E443];0)" table:style-name="ce32">
            <text:p>8,78%</text:p>
          </table:table-cell>
          <table:table-cell office:value-type="float" office:value="272500" table:formula="of:=SUMIF([.$D444:.$D457];5;[.H444:.H457])" table:style-name="ce30">
            <text:p>272.500,00</text:p>
          </table:table-cell>
          <table:table-cell office:value-type="float" office:value="-22000" table:formula="of:=[.J443]-[.H443]" table:style-name="ce33">
            <text:p>-22.000,00</text:p>
          </table:table-cell>
          <table:table-cell office:value-type="float" office:value="250500" table:formula="of:=SUMIF([.$D444:.$D457];5;[.J444:.J457])" table:style-name="ce30">
            <text:p>250.500,00</text:p>
          </table:table-cell>
          <table:table-cell office:value-type="float" office:value="0" table:formula="of:=[.L443]-[.J443]" table:style-name="ce33">
            <text:p>0,00</text:p>
          </table:table-cell>
          <table:table-cell office:value-type="float" office:value="250500" table:formula="of:=SUMIF([.$D444:.$D457];5;[.L444:.L457])" table:style-name="ce30">
            <text:p>250.500,00</text:p>
          </table:table-cell>
          <table:table-cell office:value-type="float" office:value="272500" table:formula="of:=SUMIF([.$D444:.$D457];5;[.M444:.M457])" table:style-name="ce30">
            <text:p>272.500,00</text:p>
          </table:table-cell>
          <table:table-cell office:value-type="float" office:value="272500" table:formula="of:=SUMIF([.$D444:.$D457];5;[.N444:.N457])" table:style-name="ce30">
            <text:p>272.50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1.9.01.01</text:p>
          </table:table-cell>
          <table:table-cell office:value-type="string" table:style-name="ce73">
            <text:p>IMPOSTE, TASSE E PROVENTI ASSIMILATI DI NATURA CORRENTE A CARICO DELL'ENTE</text:p>
          </table:table-cell>
          <table:table-cell office:value-type="string" table:style-name="ce73">
            <text:p>STEUERN UND ABGABEN ZU LASTEN DER KÖRPERSCHAFT</text:p>
          </table:table-cell>
          <table:table-cell office:value-type="float" office:value="5" table:style-name="ce36">
            <text:p>5</text:p>
          </table:table-cell>
          <table:table-cell office:value-type="float" office:value="250500" table:style-name="ce37">
            <text:p>250.500,00</text:p>
          </table:table-cell>
          <table:table-cell office:value-type="float" office:value="22000" table:formula="of:=+[.H444]-[.E444]" table:style-name="ce38">
            <text:p>22.000,00</text:p>
          </table:table-cell>
          <table:table-cell office:value-type="percentage" office:value="8.7824351297405193E-2" table:formula="of:=IFERROR([.F444]/[.E444];0)" table:style-name="ce39">
            <text:p>8,78%</text:p>
          </table:table-cell>
          <table:table-cell office:value-type="float" office:value="272500" table:formula="of:=[.H445]+[.H447]+[.H449]+[.H451]+[.H453]+[.H455]+[.H457]" table:style-name="ce37">
            <text:p>272.500,00</text:p>
          </table:table-cell>
          <table:table-cell office:value-type="float" office:value="-22000" table:formula="of:=[.J444]-[.H444]" table:style-name="ce40">
            <text:p>-22.000,00</text:p>
          </table:table-cell>
          <table:table-cell office:value-type="float" office:value="250500" table:formula="of:=[.J445]+[.J447]+[.J449]+[.J451]+[.J453]+[.J455]+[.J457]" table:style-name="ce37">
            <text:p>250.500,00</text:p>
          </table:table-cell>
          <table:table-cell office:value-type="float" office:value="0" table:formula="of:=[.L444]-[.J444]" table:style-name="ce40">
            <text:p>0,00</text:p>
          </table:table-cell>
          <table:table-cell office:value-type="float" office:value="250500" table:formula="of:=[.L445]+[.L447]+[.L449]+[.L451]+[.L453]+[.L455]+[.L457]" table:style-name="ce37">
            <text:p>250.500,00</text:p>
          </table:table-cell>
          <table:table-cell office:value-type="float" office:value="272500" table:formula="of:=[.M445]+[.M447]+[.M449]+[.M451]+[.M453]+[.M455]+[.M457]" table:style-name="ce37">
            <text:p>272.500,00</text:p>
          </table:table-cell>
          <table:table-cell office:value-type="float" office:value="272500" table:formula="of:=[.N445]+[.N447]+[.N449]+[.N451]+[.N453]+[.N455]+[.N457]" table:style-name="ce37">
            <text:p>272.5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9.01.01.001</text:p>
          </table:table-cell>
          <table:table-cell office:value-type="string" table:style-name="ce42">
            <text:p>IMPOSTA REGIONALE SULLE ATTIVITÀ PRODUTTIVE (IRAP)</text:p>
          </table:table-cell>
          <table:table-cell office:value-type="string" table:style-name="ce42">
            <text:p>REGIONALE WERTSCHÖPFUNGSSTEUER (IRAP)</text:p>
          </table:table-cell>
          <table:table-cell office:value-type="float" office:value="6" table:style-name="ce43">
            <text:p>6</text:p>
          </table:table-cell>
          <table:table-cell office:value-type="float" office:value="130000" table:style-name="ce44">
            <text:p>130.000,00</text:p>
          </table:table-cell>
          <table:table-cell office:value-type="float" office:value="0" table:formula="of:=+[.H445]-[.E445]" table:style-name="ce44">
            <text:p>0,00</text:p>
          </table:table-cell>
          <table:table-cell office:value-type="percentage" office:value="0" table:formula="of:=IFERROR([.F445]/[.E445];0)" table:style-name="ce45">
            <text:p>0,00%</text:p>
          </table:table-cell>
          <table:table-cell office:value-type="float" office:value="130000" table:style-name="ce44">
            <text:p>130.000,00</text:p>
          </table:table-cell>
          <table:table-cell office:value-type="float" office:value="0" table:formula="of:=[.J445]-[.H445]" table:style-name="ce44">
            <text:p>0,00</text:p>
          </table:table-cell>
          <table:table-cell office:value-type="float" office:value="130000" table:style-name="ce44">
            <text:p>130.000,00</text:p>
          </table:table-cell>
          <table:table-cell office:value-type="float" office:value="0" table:formula="of:=[.L445]-[.J445]" table:style-name="ce44">
            <text:p>0,00</text:p>
          </table:table-cell>
          <table:table-cell office:value-type="float" office:value="130000" table:style-name="ce44">
            <text:p>130.000,00</text:p>
          </table:table-cell>
          <table:table-cell office:value-type="float" office:value="130000" table:style-name="ce44">
            <text:p>130.000,00</text:p>
          </table:table-cell>
          <table:table-cell office:value-type="float" office:value="130000" table:style-name="ce44">
            <text:p>13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8,5% sul costo del personale imp. IRPEF (ca 1,5mio x 8.5% = 128 k) + Presidente RAS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9.01.01.002</text:p>
          </table:table-cell>
          <table:table-cell office:value-type="string" table:style-name="ce42">
            <text:p>IMPOSTA DI REGISTRO E DI BOLLO</text:p>
          </table:table-cell>
          <table:table-cell office:value-type="string" table:style-name="ce42">
            <text:p>REGISTER- UND STEMPELSTEUER</text:p>
          </table:table-cell>
          <table:table-cell office:value-type="float" office:value="6" table:style-name="ce43">
            <text:p>6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+[.H447]-[.E447]" table:style-name="ce44">
            <text:p>0,00</text:p>
          </table:table-cell>
          <table:table-cell office:value-type="percentage" office:value="0" table:formula="of:=IFERROR([.F447]/[.E447];0)" table:style-name="ce45">
            <text:p>0,00%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[.J447]-[.H447]" table:style-name="ce44">
            <text:p>0,00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[.L447]-[.J447]" table:style-name="ce44">
            <text:p>0,00</text:p>
          </table:table-cell>
          <table:table-cell office:value-type="float" office:value="2000" table:style-name="ce44">
            <text:p>2.000,00</text:p>
          </table:table-cell>
          <table:table-cell office:value-type="float" office:value="2000" table:style-name="ce44">
            <text:p>2.000,00</text:p>
          </table:table-cell>
          <table:table-cell office:value-type="float" office:value="2000" table:style-name="ce44">
            <text:p>2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marche da bollo, imposta di registro (esproprio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9.01.01.006</text:p>
          </table:table-cell>
          <table:table-cell office:value-type="string" table:style-name="ce42">
            <text:p>TASSA E/O TARIFFA SMALTIMENTO RIFIUTI SOLIDI URBANI</text:p>
          </table:table-cell>
          <table:table-cell office:value-type="string" table:style-name="ce42">
            <text:p>MÜLLENTSORGUNGSABGABE UND/ODER -GEBÜHR</text:p>
          </table:table-cell>
          <table:table-cell office:value-type="float" office:value="6" table:style-name="ce43">
            <text:p>6</text:p>
          </table:table-cell>
          <table:table-cell office:value-type="float" office:value="4500" table:style-name="ce44">
            <text:p>4.500,00</text:p>
          </table:table-cell>
          <table:table-cell office:value-type="float" office:value="0" table:formula="of:=+[.H449]-[.E449]" table:style-name="ce44">
            <text:p>0,00</text:p>
          </table:table-cell>
          <table:table-cell office:value-type="percentage" office:value="0" table:formula="of:=IFERROR([.F449]/[.E449];0)" table:style-name="ce45">
            <text:p>0,00%</text:p>
          </table:table-cell>
          <table:table-cell office:value-type="float" office:value="4500" table:style-name="ce44">
            <text:p>4.500,00</text:p>
          </table:table-cell>
          <table:table-cell office:value-type="float" office:value="0" table:formula="of:=[.J449]-[.H449]" table:style-name="ce44">
            <text:p>0,00</text:p>
          </table:table-cell>
          <table:table-cell office:value-type="float" office:value="4500" table:style-name="ce44">
            <text:p>4.500,00</text:p>
          </table:table-cell>
          <table:table-cell office:value-type="float" office:value="0" table:formula="of:=[.L449]-[.J449]" table:style-name="ce44">
            <text:p>0,00</text:p>
          </table:table-cell>
          <table:table-cell office:value-type="float" office:value="4500" table:style-name="ce44">
            <text:p>4.500,00</text:p>
          </table:table-cell>
          <table:table-cell office:value-type="float" office:value="4500" table:style-name="ce44">
            <text:p>4.500,00</text:p>
          </table:table-cell>
          <table:table-cell office:value-type="float" office:value="4500" table:style-name="ce44">
            <text:p>4.5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EAB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9.01.01.009</text:p>
          </table:table-cell>
          <table:table-cell office:value-type="string" table:style-name="ce42">
            <text:p>TASSA DI CIRCOLAZIONE DEI VEICOLI A MOTORE (TASSA AUTOMOBILISTICA)</text:p>
          </table:table-cell>
          <table:table-cell office:value-type="string" table:style-name="ce42">
            <text:p>KRAFTFAHRZEUGSTEUER</text:p>
          </table:table-cell>
          <table:table-cell office:value-type="float" office:value="6" table:style-name="ce43">
            <text:p>6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+[.H451]-[.E451]" table:style-name="ce44">
            <text:p>0,00</text:p>
          </table:table-cell>
          <table:table-cell office:value-type="percentage" office:value="0" table:formula="of:=IFERROR([.F451]/[.E451];0)" table:style-name="ce45">
            <text:p>0,00%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[.J451]-[.H451]" table:style-name="ce44">
            <text:p>0,00</text:p>
          </table:table-cell>
          <table:table-cell office:value-type="float" office:value="3000" table:style-name="ce44">
            <text:p>3.000,00</text:p>
          </table:table-cell>
          <table:table-cell office:value-type="float" office:value="0" table:formula="of:=[.L451]-[.J451]" table:style-name="ce44">
            <text:p>0,00</text:p>
          </table:table-cell>
          <table:table-cell office:value-type="float" office:value="3000" table:style-name="ce44">
            <text:p>3.000,00</text:p>
          </table:table-cell>
          <table:table-cell office:value-type="float" office:value="3000" table:style-name="ce44">
            <text:p>3.000,00</text:p>
          </table:table-cell>
          <table:table-cell office:value-type="float" office:value="3000" table:style-name="ce44">
            <text:p>3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bollo auto pagato via ISI business/cassa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41">
            <text:p>2.1.9.01.01.010</text:p>
          </table:table-cell>
          <table:table-cell office:value-type="string" table:style-name="ce42">
            <text:p>IMPOSTEA SUL REDDITO DELLE PERSONE GIURIDICHE SOCIETÁ (EX IRPEG)</text:p>
          </table:table-cell>
          <table:table-cell office:value-type="string" table:style-name="ce42">
            <text:p>GESELLSCHAFTSSTEUER (EHEMALIGE IRPEG)</text:p>
          </table:table-cell>
          <table:table-cell office:value-type="float" office:value="6" table:style-name="ce43">
            <text:p>6</text:p>
          </table:table-cell>
          <table:table-cell office:value-type="float" office:value="108000" table:style-name="ce44">
            <text:p>108.000,00</text:p>
          </table:table-cell>
          <table:table-cell office:value-type="float" office:value="67200" table:style-name="ce44">
            <text:p>67.200,00</text:p>
          </table:table-cell>
          <table:table-cell office:value-type="percentage" office:value="0.62222222222222223" table:formula="of:=IFERROR([.F453]/[.E453];0)" table:style-name="ce45">
            <text:p>62,22%</text:p>
          </table:table-cell>
          <table:table-cell office:value-type="float" office:value="130000" table:style-name="ce44">
            <text:p>130.000,00</text:p>
          </table:table-cell>
          <table:table-cell office:value-type="float" office:value="-22000" table:formula="of:=[.J453]-[.H453]" table:style-name="ce44">
            <text:p>-22.000,00</text:p>
          </table:table-cell>
          <table:table-cell office:value-type="float" office:value="108000" table:style-name="ce44">
            <text:p>108.000,00</text:p>
          </table:table-cell>
          <table:table-cell office:value-type="float" office:value="0" table:formula="of:=[.L453]-[.J453]" table:style-name="ce44">
            <text:p>0,00</text:p>
          </table:table-cell>
          <table:table-cell office:value-type="float" office:value="108000" table:style-name="ce44">
            <text:p>108.000,00</text:p>
          </table:table-cell>
          <table:table-cell office:value-type="float" office:value="130000" table:style-name="ce44">
            <text:p>130.000,00</text:p>
          </table:table-cell>
          <table:table-cell office:value-type="float" office:value="130000" table:style-name="ce44">
            <text:p>130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IRES x attivita commerciale = 24% su fatturato (vedi E120004000 Ricavi da servizi n.a.c.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108000" table:style-name="ce49">
            <text:p>108.000,00</text:p>
          </table:table-cell>
          <table:table-cell table:style-name="ce49"/>
          <table:table-cell table:style-name="ce50"/>
          <table:table-cell office:value-type="float" office:value="120000" table:formula="of:=[.H11]*0.24" table:style-name="ce49">
            <text:p>120.000,00</text:p>
          </table:table-cell>
          <table:table-cell table:style-name="ce49"/>
          <table:table-cell office:value-type="float" office:value="122400" table:formula="of:=[.J11]*0.24" table:style-name="ce49">
            <text:p>122.400,00</text:p>
          </table:table-cell>
          <table:table-cell table:style-name="ce49"/>
          <table:table-cell office:value-type="float" office:value="122400" table:formula="of:=[.L11]*0.24" table:style-name="ce49">
            <text:p>122.400,00</text:p>
          </table:table-cell>
          <table:table-cell office:value-type="float" office:value="120000" table:formula="of:=[.M11]*0.24" table:style-name="ce49">
            <text:p>120.000,00</text:p>
          </table:table-cell>
          <table:table-cell office:value-type="float" office:value="120000" table:formula="of:=[.N11]*0.24" table:style-name="ce49">
            <text:p>120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9.01.01.011</text:p>
          </table:table-cell>
          <table:table-cell office:value-type="string" table:style-name="ce42">
            <text:p>IMPOSTA COMUNALE SUGLI IMMOBILI (ICI)</text:p>
          </table:table-cell>
          <table:table-cell office:value-type="string" table:style-name="ce42">
            <text:p>GEMEINDEIMMOBILIENSTEUER (ICI)</text:p>
          </table:table-cell>
          <table:table-cell office:value-type="float" office:value="6" table:style-name="ce43">
            <text:p>6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+[.H455]-[.E455]" table:style-name="ce44">
            <text:p>0,00</text:p>
          </table:table-cell>
          <table:table-cell office:value-type="percentage" office:value="0" table:formula="of:=IFERROR([.F455]/[.E455];0)" table:style-name="ce45">
            <text:p>0,00%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[.J455]-[.H455]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0" table:formula="of:=[.L455]-[.J455]" table:style-name="ce44">
            <text:p>0,00</text:p>
          </table:table-cell>
          <table:table-cell office:value-type="float" office:value="1000" table:style-name="ce44">
            <text:p>1.000,00</text:p>
          </table:table-cell>
          <table:table-cell office:value-type="float" office:value="1000" table:style-name="ce44">
            <text:p>1.000,00</text:p>
          </table:table-cell>
          <table:table-cell office:value-type="float" office:value="1000" table:style-name="ce44">
            <text:p>1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IMU ICI fino max al 2016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3">
          <table:table-cell office:value-type="string" table:style-name="ce41">
            <text:p>2.1.9.01.01.999</text:p>
          </table:table-cell>
          <table:table-cell office:value-type="string" table:style-name="ce42">
            <text:p>IMPOSTE, TASSE E PROVENTI ASSIMILATI A CARICO DELL'ENTE N.A.C.</text:p>
          </table:table-cell>
          <table:table-cell office:value-type="string" table:style-name="ce42">
            <text:p>STEUERN, ABGABEN UND GLEICHGESETZTE ERTRÄGE ZU LASTEN DER N.A.B. KÖRPERSCHAFT</text:p>
          </table:table-cell>
          <table:table-cell office:value-type="float" office:value="6" table:style-name="ce43">
            <text:p>6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+[.H457]-[.E457]" table:style-name="ce44">
            <text:p>0,00</text:p>
          </table:table-cell>
          <table:table-cell office:value-type="percentage" office:value="0" table:formula="of:=IFERROR([.F457]/[.E457];0)" table:style-name="ce45">
            <text:p>0,00%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[.J457]-[.H457]" table:style-name="ce44">
            <text:p>0,00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[.L457]-[.J457]" table:style-name="ce44">
            <text:p>0,00</text:p>
          </table:table-cell>
          <table:table-cell office:value-type="float" office:value="2000" table:style-name="ce44">
            <text:p>2.000,00</text:p>
          </table:table-cell>
          <table:table-cell office:value-type="float" office:value="2000" table:style-name="ce44">
            <text:p>2.000,00</text:p>
          </table:table-cell>
          <table:table-cell office:value-type="float" office:value="2000" table:style-name="ce44">
            <text:p>2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mav ANAC, Konzession Stützmauer Mut Demanio BZ, Zoll (NO imposta di registro, sopra!)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27">
            <text:p>2.1.9.03</text:p>
          </table:table-cell>
          <table:table-cell office:value-type="string" table:style-name="ce72">
            <text:p>PREMI DI ASSICURAZIONE</text:p>
          </table:table-cell>
          <table:table-cell office:value-type="string" table:style-name="ce72">
            <text:p>VERSICHERUNGSPRÄMIEN</text:p>
          </table:table-cell>
          <table:table-cell office:value-type="float" office:value="4" table:style-name="ce29">
            <text:p>4</text:p>
          </table:table-cell>
          <table:table-cell office:value-type="float" office:value="12000" table:style-name="ce30">
            <text:p>12.000,00</text:p>
          </table:table-cell>
          <table:table-cell office:value-type="float" office:value="0" table:formula="of:=+[.H459]-[.E459]" table:style-name="ce31">
            <text:p>0,00</text:p>
          </table:table-cell>
          <table:table-cell office:value-type="percentage" office:value="0" table:formula="of:=IFERROR([.F459]/[.E459];0)" table:style-name="ce32">
            <text:p>0,00%</text:p>
          </table:table-cell>
          <table:table-cell office:value-type="float" office:value="12000" table:formula="of:=SUMIF([.$D460:.$D461];5;[.H460:.H461])" table:style-name="ce30">
            <text:p>12.000,00</text:p>
          </table:table-cell>
          <table:table-cell office:value-type="float" office:value="0" table:formula="of:=[.J459]-[.H459]" table:style-name="ce33">
            <text:p>0,00</text:p>
          </table:table-cell>
          <table:table-cell office:value-type="float" office:value="12000" table:formula="of:=SUMIF([.$D460:.$D461];5;[.J460:.J461])" table:style-name="ce30">
            <text:p>12.000,00</text:p>
          </table:table-cell>
          <table:table-cell office:value-type="float" office:value="0" table:formula="of:=[.L459]-[.J459]" table:style-name="ce33">
            <text:p>0,00</text:p>
          </table:table-cell>
          <table:table-cell office:value-type="float" office:value="12000" table:formula="of:=SUMIF([.$D460:.$D461];5;[.L460:.L461])" table:style-name="ce30">
            <text:p>12.000,00</text:p>
          </table:table-cell>
          <table:table-cell office:value-type="float" office:value="12000" table:formula="of:=SUMIF([.$D460:.$D461];5;[.M460:.M461])" table:style-name="ce30">
            <text:p>12.000,00</text:p>
          </table:table-cell>
          <table:table-cell office:value-type="float" office:value="12000" table:formula="of:=SUMIF([.$D460:.$D461];5;[.N460:.N461])" table:style-name="ce30">
            <text:p>12.00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1.9.03.01</text:p>
          </table:table-cell>
          <table:table-cell office:value-type="string" table:style-name="ce73">
            <text:p>PREMI DI ASSICURAZIONE CONTRO I DANNI</text:p>
          </table:table-cell>
          <table:table-cell office:value-type="string" table:style-name="ce73">
            <text:p>SCHADENSVERSICHERUNGSPRÄMIEN</text:p>
          </table:table-cell>
          <table:table-cell office:value-type="float" office:value="5" table:style-name="ce36">
            <text:p>5</text:p>
          </table:table-cell>
          <table:table-cell office:value-type="float" office:value="12000" table:style-name="ce37">
            <text:p>12.000,00</text:p>
          </table:table-cell>
          <table:table-cell office:value-type="float" office:value="0" table:formula="of:=+[.H460]-[.E460]" table:style-name="ce38">
            <text:p>0,00</text:p>
          </table:table-cell>
          <table:table-cell office:value-type="percentage" office:value="0" table:formula="of:=IFERROR([.F460]/[.E460];0)" table:style-name="ce39">
            <text:p>0,00%</text:p>
          </table:table-cell>
          <table:table-cell office:value-type="float" office:value="12000" table:formula="of:=SUM([.H461:.H461])" table:style-name="ce37">
            <text:p>12.000,00</text:p>
          </table:table-cell>
          <table:table-cell office:value-type="float" office:value="0" table:formula="of:=[.J460]-[.H460]" table:style-name="ce40">
            <text:p>0,00</text:p>
          </table:table-cell>
          <table:table-cell office:value-type="float" office:value="12000" table:formula="of:=SUM([.J461:.J461])" table:style-name="ce37">
            <text:p>12.000,00</text:p>
          </table:table-cell>
          <table:table-cell office:value-type="float" office:value="0" table:formula="of:=[.L460]-[.J460]" table:style-name="ce40">
            <text:p>0,00</text:p>
          </table:table-cell>
          <table:table-cell office:value-type="float" office:value="12000" table:formula="of:=SUM([.L461:.L461])" table:style-name="ce37">
            <text:p>12.000,00</text:p>
          </table:table-cell>
          <table:table-cell office:value-type="float" office:value="12000" table:formula="of:=SUM([.M461:.M461])" table:style-name="ce37">
            <text:p>12.000,00</text:p>
          </table:table-cell>
          <table:table-cell office:value-type="float" office:value="12000" table:formula="of:=SUM([.N461:.N461])" table:style-name="ce37">
            <text:p>12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9.03.01.003</text:p>
          </table:table-cell>
          <table:table-cell office:value-type="string" table:style-name="ce42">
            <text:p>PREMI DI ASSICURAZIONE PER RESPONSABILITÀ CIVILE VERSO TERZI</text:p>
          </table:table-cell>
          <table:table-cell office:value-type="string" table:style-name="ce42">
            <text:p>HAFTPFLICHTVERSICHERUNGSPRÄMIEN GEGENÜBER DRITTEN</text:p>
          </table:table-cell>
          <table:table-cell office:value-type="float" office:value="6" table:style-name="ce43">
            <text:p>6</text:p>
          </table:table-cell>
          <table:table-cell office:value-type="float" office:value="12000" table:style-name="ce44">
            <text:p>12.000,00</text:p>
          </table:table-cell>
          <table:table-cell office:value-type="float" office:value="0" table:formula="of:=+[.H461]-[.E461]" table:style-name="ce44">
            <text:p>0,00</text:p>
          </table:table-cell>
          <table:table-cell office:value-type="percentage" office:value="0" table:formula="of:=IFERROR([.F461]/[.E461];0)" table:style-name="ce45">
            <text:p>0,00%</text:p>
          </table:table-cell>
          <table:table-cell office:value-type="float" office:value="12000" table:style-name="ce44">
            <text:p>12.000,00</text:p>
          </table:table-cell>
          <table:table-cell office:value-type="float" office:value="0" table:formula="of:=[.J461]-[.H461]" table:style-name="ce44">
            <text:p>0,00</text:p>
          </table:table-cell>
          <table:table-cell office:value-type="float" office:value="12000" table:style-name="ce44">
            <text:p>12.000,00</text:p>
          </table:table-cell>
          <table:table-cell office:value-type="float" office:value="0" table:formula="of:=[.L461]-[.J461]" table:style-name="ce44">
            <text:p>0,00</text:p>
          </table:table-cell>
          <table:table-cell office:value-type="float" office:value="12000" table:style-name="ce44">
            <text:p>12.000,00</text:p>
          </table:table-cell>
          <table:table-cell office:value-type="float" office:value="12000" table:style-name="ce44">
            <text:p>12.000,00</text:p>
          </table:table-cell>
          <table:table-cell office:value-type="float" office:value="12000" table:style-name="ce44">
            <text:p>12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7">
            <text:p>Drohne, RC auto, RC-TO</text:p>
          </table:table-cell>
          <table:table-cell table:style-name="ce42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Attenzione, a fine anno risconto: contratti in genere da 06/20xx a 06/20xx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80"/>
          <table:table-cell table:number-columns-repeated="16370"/>
        </table:table-row>
        <table:table-row table:style-name="ro2">
          <table:table-cell office:value-type="string" table:style-name="ce27">
            <text:p>2.1.9.99</text:p>
          </table:table-cell>
          <table:table-cell office:value-type="string" table:style-name="ce72">
            <text:p>ALTRI COSTI DELLA GESTIONE</text:p>
          </table:table-cell>
          <table:table-cell office:value-type="string" table:style-name="ce72">
            <text:p>SONSTIGE GEBARUNGSKOSTEN</text:p>
          </table:table-cell>
          <table:table-cell office:value-type="float" office:value="4" table:style-name="ce29">
            <text:p>4</text:p>
          </table:table-cell>
          <table:table-cell office:value-type="float" office:value="20000" table:style-name="ce30">
            <text:p>20.000,00</text:p>
          </table:table-cell>
          <table:table-cell office:value-type="float" office:value="50000" table:formula="of:=+[.H464]-[.E464]" table:style-name="ce31">
            <text:p>50.000,00</text:p>
          </table:table-cell>
          <table:table-cell office:value-type="percentage" office:value="2.5" table:formula="of:=IFERROR([.F464]/[.E464];0)" table:style-name="ce32">
            <text:p>250,00%</text:p>
          </table:table-cell>
          <table:table-cell office:value-type="float" office:value="70000" table:formula="of:=SUMIF([.$D465:.$D466];5;[.H465:.H466])" table:style-name="ce30">
            <text:p>70.000,00</text:p>
          </table:table-cell>
          <table:table-cell office:value-type="float" office:value="-50000" table:formula="of:=[.J464]-[.H464]" table:style-name="ce33">
            <text:p>-50.000,00</text:p>
          </table:table-cell>
          <table:table-cell office:value-type="float" office:value="20000" table:formula="of:=SUMIF([.$D465:.$D466];5;[.J465:.J466])" table:style-name="ce30">
            <text:p>20.000,00</text:p>
          </table:table-cell>
          <table:table-cell office:value-type="float" office:value="0" table:formula="of:=[.L464]-[.J464]" table:style-name="ce33">
            <text:p>0,00</text:p>
          </table:table-cell>
          <table:table-cell office:value-type="float" office:value="20000" table:formula="of:=SUMIF([.$D465:.$D466];5;[.L465:.L466])" table:style-name="ce30">
            <text:p>20.000,00</text:p>
          </table:table-cell>
          <table:table-cell office:value-type="float" office:value="70000" table:formula="of:=SUMIF([.$D465:.$D466];5;[.M465:.M466])" table:style-name="ce30">
            <text:p>70.000,00</text:p>
          </table:table-cell>
          <table:table-cell office:value-type="float" office:value="70000" table:formula="of:=SUMIF([.$D465:.$D466];5;[.N465:.N466])" table:style-name="ce30">
            <text:p>70.00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1.9.99.99</text:p>
          </table:table-cell>
          <table:table-cell office:value-type="string" table:style-name="ce73">
            <text:p>ALTRI COSTI DELLA GESTIONE</text:p>
          </table:table-cell>
          <table:table-cell office:value-type="string" table:style-name="ce73">
            <text:p>SONSTIGE GEBARUNGSKOSTEN</text:p>
          </table:table-cell>
          <table:table-cell office:value-type="float" office:value="5" table:style-name="ce36">
            <text:p>5</text:p>
          </table:table-cell>
          <table:table-cell office:value-type="float" office:value="20000" table:style-name="ce37">
            <text:p>20.000,00</text:p>
          </table:table-cell>
          <table:table-cell office:value-type="float" office:value="50000" table:formula="of:=+[.H465]-[.E465]" table:style-name="ce38">
            <text:p>50.000,00</text:p>
          </table:table-cell>
          <table:table-cell office:value-type="percentage" office:value="2.5" table:formula="of:=IFERROR([.F465]/[.E465];0)" table:style-name="ce39">
            <text:p>250,00%</text:p>
          </table:table-cell>
          <table:table-cell office:value-type="float" office:value="70000" table:formula="of:=[.H466]" table:style-name="ce37">
            <text:p>70.000,00</text:p>
          </table:table-cell>
          <table:table-cell office:value-type="float" office:value="-50000" table:formula="of:=[.J465]-[.H465]" table:style-name="ce40">
            <text:p>-50.000,00</text:p>
          </table:table-cell>
          <table:table-cell office:value-type="float" office:value="20000" table:formula="of:=[.J466]" table:style-name="ce37">
            <text:p>20.000,00</text:p>
          </table:table-cell>
          <table:table-cell office:value-type="float" office:value="0" table:formula="of:=[.L465]-[.J465]" table:style-name="ce40">
            <text:p>0,00</text:p>
          </table:table-cell>
          <table:table-cell office:value-type="float" office:value="20000" table:formula="of:=[.L466]" table:style-name="ce37">
            <text:p>20.000,00</text:p>
          </table:table-cell>
          <table:table-cell office:value-type="float" office:value="70000" table:formula="of:=[.M466]" table:style-name="ce37">
            <text:p>70.000,00</text:p>
          </table:table-cell>
          <table:table-cell office:value-type="float" office:value="70000" table:formula="of:=[.N466]" table:style-name="ce37">
            <text:p>70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1.9.99.99.001</text:p>
          </table:table-cell>
          <table:table-cell office:value-type="string" table:style-name="ce42">
            <text:p>ALTRI COSTI DELLA GESTIONE</text:p>
          </table:table-cell>
          <table:table-cell office:value-type="string" table:style-name="ce42">
            <text:p>SONSTIGE GEBARUNGSKOSTEN</text:p>
          </table:table-cell>
          <table:table-cell office:value-type="float" office:value="6" table:style-name="ce43">
            <text:p>6</text:p>
          </table:table-cell>
          <table:table-cell office:value-type="float" office:value="20000" table:style-name="ce44">
            <text:p>20.000,00</text:p>
          </table:table-cell>
          <table:table-cell office:value-type="float" office:value="50000" table:formula="of:=+[.H466]-[.E466]" table:style-name="ce44">
            <text:p>50.000,00</text:p>
          </table:table-cell>
          <table:table-cell office:value-type="percentage" office:value="2.5" table:formula="of:=IFERROR([.F466]/[.E466];0)" table:style-name="ce45">
            <text:p>250,00%</text:p>
          </table:table-cell>
          <table:table-cell office:value-type="float" office:value="70000" table:style-name="ce44">
            <text:p>70.000,00</text:p>
          </table:table-cell>
          <table:table-cell office:value-type="float" office:value="-50000" table:formula="of:=[.J466]-[.H466]" table:style-name="ce44">
            <text:p>-50.000,00</text:p>
          </table:table-cell>
          <table:table-cell office:value-type="float" office:value="20000" table:style-name="ce44">
            <text:p>20.000,00</text:p>
          </table:table-cell>
          <table:table-cell office:value-type="float" office:value="0" table:formula="of:=[.L466]-[.J466]" table:style-name="ce44">
            <text:p>0,00</text:p>
          </table:table-cell>
          <table:table-cell office:value-type="float" office:value="20000" table:style-name="ce44">
            <text:p>20.000,00</text:p>
          </table:table-cell>
          <table:table-cell office:value-type="float" office:value="70000" table:style-name="ce44">
            <text:p>70.000,00</text:p>
          </table:table-cell>
          <table:table-cell office:value-type="float" office:value="70000" table:style-name="ce44">
            <text:p>70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Canoni ministeriali di concessioni d'uso ponti radio e DVB-T</text:p>
          </table:table-cell>
          <table:table-cell office:value-type="string" table:style-name="ce41">
            <text:p>Ministerialgebühren für Konzessionen für die Nutzung von Funkstrecken und DVB-T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7">
            <text:p>MIMIT ex MISE ponti radio</text:p>
          </table:table-cell>
          <table:table-cell office:value-type="string" table:style-name="ce47">
            <text:p>dal 2023 rinuncia alla impugnazione, paghiamo regolarmente</text:p>
          </table:table-cell>
          <table:table-cell office:value-type="string" table:style-name="ce48">
            <text:p>info</text:p>
          </table:table-cell>
          <table:table-cell office:value-type="float" office:value="3000" table:style-name="ce49">
            <text:p>3.000,00</text:p>
          </table:table-cell>
          <table:table-cell table:style-name="ce49"/>
          <table:table-cell table:style-name="ce50"/>
          <table:table-cell office:value-type="float" office:value="55000" table:style-name="ce49">
            <text:p>55.000,00</text:p>
          </table:table-cell>
          <table:table-cell table:number-columns-repeated="4" table:style-name="ce49"/>
          <table:table-cell office:value-type="float" office:value="55000" table:style-name="ce49">
            <text:p>55.000,00</text:p>
          </table:table-cell>
          <table:table-cell office:value-type="float" office:value="55000" table:style-name="ce49">
            <text:p>55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7">
            <text:p>MIMIT ex MISE frequenze DVB-T</text:p>
          </table:table-cell>
          <table:table-cell office:value-type="string" table:style-name="ce47">
            <text:p>sia per WT che per istituzionale</text:p>
          </table:table-cell>
          <table:table-cell office:value-type="string" table:style-name="ce48">
            <text:p>info</text:p>
          </table:table-cell>
          <table:table-cell office:value-type="float" office:value="13000" table:style-name="ce49">
            <text:p>13.000,00</text:p>
          </table:table-cell>
          <table:table-cell table:style-name="ce49"/>
          <table:table-cell table:style-name="ce50"/>
          <table:table-cell office:value-type="float" office:value="12000" table:formula="of:=3000*4" table:style-name="ce49">
            <text:p>12.000,00</text:p>
          </table:table-cell>
          <table:table-cell table:number-columns-repeated="4" table:style-name="ce49"/>
          <table:table-cell office:value-type="float" office:value="12000" table:formula="of:=3000*4" table:style-name="ce49">
            <text:p>12.000,00</text:p>
          </table:table-cell>
          <table:table-cell office:value-type="float" office:value="12000" table:formula="of:=3000*4" table:style-name="ce49">
            <text:p>12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7">
            <text:p>MIMIT ex MISE diritti amministrativi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600" table:style-name="ce49">
            <text:p>600,00</text:p>
          </table:table-cell>
          <table:table-cell table:style-name="ce49"/>
          <table:table-cell table:style-name="ce50"/>
          <table:table-cell office:value-type="float" office:value="1200" table:formula="of:=600*2" table:style-name="ce49">
            <text:p>1.200,00</text:p>
          </table:table-cell>
          <table:table-cell table:number-columns-repeated="4" table:style-name="ce49"/>
          <table:table-cell office:value-type="float" office:value="1200" table:formula="of:=600*2" table:style-name="ce49">
            <text:p>1.200,00</text:p>
          </table:table-cell>
          <table:table-cell office:value-type="float" office:value="1200" table:formula="of:=600*2" table:style-name="ce49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2.2</text:p>
          </table:table-cell>
          <table:table-cell office:value-type="string" table:style-name="ce70">
            <text:p>AMMORTAMENTI E SVALUTAZIONI</text:p>
          </table:table-cell>
          <table:table-cell office:value-type="string" table:style-name="ce70">
            <text:p>ABSCHREIBUNGEN UND ABWERTUNGEN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+[.H471]-[.E471]" table:style-name="ce17">
            <text:p>0,00</text:p>
          </table:table-cell>
          <table:table-cell office:value-type="percentage" office:value="0" table:formula="of:=IFERROR([.F471]/[.E471];0)" table:style-name="ce18">
            <text:p>0,00%</text:p>
          </table:table-cell>
          <table:table-cell office:value-type="float" office:value="0" table:formula="of:=[.H472]" table:style-name="ce16">
            <text:p>0,00</text:p>
          </table:table-cell>
          <table:table-cell office:value-type="float" office:value="0" table:formula="of:=[.I472]" table:style-name="ce16">
            <text:p>0,00</text:p>
          </table:table-cell>
          <table:table-cell office:value-type="float" office:value="0" table:formula="of:=[.J472]" table:style-name="ce16">
            <text:p>0,00</text:p>
          </table:table-cell>
          <table:table-cell office:value-type="float" office:value="0" table:formula="of:=[.K472]" table:style-name="ce16">
            <text:p>0,00</text:p>
          </table:table-cell>
          <table:table-cell office:value-type="float" office:value="0" table:formula="of:=[.L472]" table:style-name="ce16">
            <text:p>0,00</text:p>
          </table:table-cell>
          <table:table-cell office:value-type="float" office:value="0" table:formula="of:=[.M472]" table:style-name="ce16">
            <text:p>0,00</text:p>
          </table:table-cell>
          <table:table-cell office:value-type="float" office:value="0" table:formula="of:=[.N472]" table:style-name="ce16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2.2.5</text:p>
          </table:table-cell>
          <table:table-cell office:value-type="string" table:style-name="ce71">
            <text:p>SVALUTAZIONI DI CREDITI COMPRESI NELL'ATTIVO CIRCOLANTE</text:p>
          </table:table-cell>
          <table:table-cell office:value-type="string" table:style-name="ce71">
            <text:p>ABWERTUNGEN DER FORDERUNGEN DES UMLAUFVERMÖGEN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+[.H472]-[.E472]" table:style-name="ce24">
            <text:p>0,00</text:p>
          </table:table-cell>
          <table:table-cell office:value-type="percentage" office:value="0" table:formula="of:=IFERROR([.F472]/[.E472];0)" table:style-name="ce25">
            <text:p>0,00%</text:p>
          </table:table-cell>
          <table:table-cell office:value-type="float" office:value="0" table:formula="of:=[.H473]" table:style-name="ce23">
            <text:p>0,00</text:p>
          </table:table-cell>
          <table:table-cell office:value-type="float" office:value="0" table:formula="of:=[.I473]" table:style-name="ce23">
            <text:p>0,00</text:p>
          </table:table-cell>
          <table:table-cell office:value-type="float" office:value="0" table:formula="of:=[.J473]" table:style-name="ce23">
            <text:p>0,00</text:p>
          </table:table-cell>
          <table:table-cell office:value-type="float" office:value="0" table:formula="of:=[.K473]" table:style-name="ce23">
            <text:p>0,00</text:p>
          </table:table-cell>
          <table:table-cell office:value-type="float" office:value="0" table:formula="of:=[.L473]" table:style-name="ce23">
            <text:p>0,00</text:p>
          </table:table-cell>
          <table:table-cell office:value-type="float" office:value="0" table:formula="of:=[.M473]" table:style-name="ce23">
            <text:p>0,00</text:p>
          </table:table-cell>
          <table:table-cell office:value-type="float" office:value="0" table:formula="of:=[.N473]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2.2.5.01</text:p>
          </table:table-cell>
          <table:table-cell office:value-type="string" table:style-name="ce72">
            <text:p>SVALUTAZIONI DI CREDITI COMPRESI NELL'ATTIVO CIRCOLANTE</text:p>
          </table:table-cell>
          <table:table-cell office:value-type="string" table:style-name="ce72">
            <text:p>ABWERTUNGEN DER FORDERUNGEN DES UMLAUFVERMÖGENS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+[.H473]-[.E473]" table:style-name="ce31">
            <text:p>0,00</text:p>
          </table:table-cell>
          <table:table-cell office:value-type="percentage" office:value="0" table:formula="of:=IFERROR([.F473]/[.E473];0)" table:style-name="ce32">
            <text:p>0,00%</text:p>
          </table:table-cell>
          <table:table-cell office:value-type="float" office:value="0" table:formula="of:=[.H474]" table:style-name="ce30">
            <text:p>0,00</text:p>
          </table:table-cell>
          <table:table-cell office:value-type="float" office:value="0" table:formula="of:=[.I474]" table:style-name="ce30">
            <text:p>0,00</text:p>
          </table:table-cell>
          <table:table-cell office:value-type="float" office:value="0" table:formula="of:=[.J474]" table:style-name="ce30">
            <text:p>0,00</text:p>
          </table:table-cell>
          <table:table-cell office:value-type="float" office:value="0" table:formula="of:=[.K474]" table:style-name="ce30">
            <text:p>0,00</text:p>
          </table:table-cell>
          <table:table-cell office:value-type="float" office:value="0" table:formula="of:=[.L474]" table:style-name="ce30">
            <text:p>0,00</text:p>
          </table:table-cell>
          <table:table-cell office:value-type="float" office:value="0" table:formula="of:=[.M474]" table:style-name="ce30">
            <text:p>0,00</text:p>
          </table:table-cell>
          <table:table-cell office:value-type="float" office:value="0" table:formula="of:=[.N474]" table:style-name="ce30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2.5.01.01</text:p>
          </table:table-cell>
          <table:table-cell office:value-type="string" table:style-name="ce73">
            <text:p>SVALUTAZIONI DI CREDITI COMPRESI NELL'ATTIVO CIRCOLANTE</text:p>
          </table:table-cell>
          <table:table-cell office:value-type="string" table:style-name="ce73">
            <text:p>ABWERTUNGEN DER FORDERUNGEN DES UMLAUFVERMÖGENS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,00</text:p>
          </table:table-cell>
          <table:table-cell office:value-type="float" office:value="0" table:formula="of:=+[.H474]-[.E474]" table:style-name="ce38">
            <text:p>0,00</text:p>
          </table:table-cell>
          <table:table-cell office:value-type="percentage" office:value="0" table:formula="of:=IFERROR([.F474]/[.E474];0)" table:style-name="ce39">
            <text:p>0,00%</text:p>
          </table:table-cell>
          <table:table-cell office:value-type="float" office:value="0" table:formula="of:=[.H475]" table:style-name="ce37">
            <text:p>0,00</text:p>
          </table:table-cell>
          <table:table-cell office:value-type="float" office:value="0" table:formula="of:=[.I475]" table:style-name="ce37">
            <text:p>0,00</text:p>
          </table:table-cell>
          <table:table-cell office:value-type="float" office:value="0" table:formula="of:=[.J475]" table:style-name="ce37">
            <text:p>0,00</text:p>
          </table:table-cell>
          <table:table-cell office:value-type="float" office:value="0" table:formula="of:=[.K475]" table:style-name="ce37">
            <text:p>0,00</text:p>
          </table:table-cell>
          <table:table-cell office:value-type="float" office:value="0" table:formula="of:=[.L475]" table:style-name="ce37">
            <text:p>0,00</text:p>
          </table:table-cell>
          <table:table-cell office:value-type="float" office:value="0" table:formula="of:=[.M475]" table:style-name="ce37">
            <text:p>0,00</text:p>
          </table:table-cell>
          <table:table-cell office:value-type="float" office:value="0" table:formula="of:=[.N475]" table:style-name="ce37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2.5.01.01.001</text:p>
          </table:table-cell>
          <table:table-cell office:value-type="string" table:style-name="ce42">
            <text:p>SVALUTAZIONI DI CREDITI COMPRESI NELL'ATTIVO CIRCOLANTE</text:p>
          </table:table-cell>
          <table:table-cell office:value-type="string" table:style-name="ce42">
            <text:p>ABWERTUNGEN DER FORDERUNGEN DES UMLAUFVERMÖGENS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+[.H475]-[.E475]" table:style-name="ce44">
            <text:p>0,00</text:p>
          </table:table-cell>
          <table:table-cell office:value-type="percentage" office:value="0" table:formula="of:=IFERROR([.F475]/[.E475];0)" table:style-name="ce45">
            <text:p>0,00%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J475]-[.H475]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L475]-[.J475]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p.ex. 2% crediti commerciali su P220004800 Fondo svalutazione crediti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al 31/12/2017 prima volta 20k (=2% su 1 mio di crediti commerciali) fondo mai usato = APERTO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val 13 k x TIVU Italia = chiuso nel 2019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val 54 k nel 2020 x Rosengarten, Cprod, Uniset (CM) etc = APERTO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86"/>
          <table:table-cell office:value-type="string" table:style-name="ce86">
            <text:p>Uniset 5 k rateizzazione in 30 mesi</text:p>
          </table:table-cell>
          <table:table-cell table:style-name="ce86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86"/>
          <table:table-cell office:value-type="string" table:style-name="ce86">
            <text:p>Rosengarten 40 k = ancora aperto</text:p>
          </table:table-cell>
          <table:table-cell table:style-name="ce86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86"/>
          <table:table-cell office:value-type="string" table:style-name="ce86">
            <text:p>Centro Prod (Radio Radicale) <text:s/>= ancora aperto / pregresso a pari, ma situazione nuova incerta</text:p>
          </table:table-cell>
          <table:table-cell table:style-name="ce86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sval crediti attivita commerciale = 5% su fatturato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22500" table:style-name="ce49">
            <text:p>22.500,00</text:p>
          </table:table-cell>
          <table:table-cell table:style-name="ce49"/>
          <table:table-cell table:style-name="ce50"/>
          <table:table-cell office:value-type="float" office:value="25000" table:formula="of:=[.H12]*0.05" table:style-name="ce49">
            <text:p>25.000,00</text:p>
          </table:table-cell>
          <table:table-cell table:style-name="ce49"/>
          <table:table-cell office:value-type="float" office:value="25500" table:formula="of:=[.J12]*0.05" table:style-name="ce49">
            <text:p>25.500,00</text:p>
          </table:table-cell>
          <table:table-cell table:style-name="ce49"/>
          <table:table-cell office:value-type="float" office:value="25500" table:formula="of:=[.L12]*0.05" table:style-name="ce49">
            <text:p>25.500,00</text:p>
          </table:table-cell>
          <table:table-cell office:value-type="float" office:value="25000" table:formula="of:=[.M12]*0.05" table:style-name="ce49">
            <text:p>25.000,00</text:p>
          </table:table-cell>
          <table:table-cell office:value-type="float" office:value="25000" table:formula="of:=[.N12]*0.05" table:style-name="ce49">
            <text:p>25.000,00</text:p>
          </table:table-cell>
          <table:table-cell table:number-columns-repeated="16370"/>
        </table:table-row>
        <table:table-row table:style-name="ro2" table:visibility="filter">
          <table:table-cell table:number-columns-repeated="3" table:style-name="ce41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 table:visibility="filter">
          <table:table-cell table:number-columns-repeated="3"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13">
            <text:p>2.3</text:p>
          </table:table-cell>
          <table:table-cell office:value-type="string" table:style-name="ce70">
            <text:p>COSTI PER TRASFERIMENTI E CONTRIBUTI</text:p>
          </table:table-cell>
          <table:table-cell office:value-type="string" table:style-name="ce70">
            <text:p>AUSGABEN FÜR ZUWENDUNGEN UND BEITRÄGE</text:p>
          </table:table-cell>
          <table:table-cell office:value-type="float" office:value="2" table:style-name="ce15">
            <text:p>2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formula="of:=+[.H486]-[.E486]" table:style-name="ce17">
            <text:p>0,00</text:p>
          </table:table-cell>
          <table:table-cell office:value-type="percentage" office:value="0" table:formula="of:=IFERROR([.F486]/[.E486];0)" table:style-name="ce18">
            <text:p>0,00%</text:p>
          </table:table-cell>
          <table:table-cell office:value-type="float" office:value="2000" table:formula="of:=[.H487]" table:style-name="ce16">
            <text:p>2.000,00</text:p>
          </table:table-cell>
          <table:table-cell office:value-type="float" office:value="0" table:formula="of:=[.J486]-[.H486]" table:style-name="ce19">
            <text:p>0,00</text:p>
          </table:table-cell>
          <table:table-cell office:value-type="float" office:value="2000" table:formula="of:=[.J487]" table:style-name="ce16">
            <text:p>2.000,00</text:p>
          </table:table-cell>
          <table:table-cell office:value-type="float" office:value="0" table:formula="of:=[.L486]-[.J486]" table:style-name="ce19">
            <text:p>0,00</text:p>
          </table:table-cell>
          <table:table-cell office:value-type="float" office:value="2000" table:formula="of:=[.L487]" table:style-name="ce16">
            <text:p>2.000,00</text:p>
          </table:table-cell>
          <table:table-cell office:value-type="float" office:value="2000" table:formula="of:=[.M487]" table:style-name="ce16">
            <text:p>2.000,00</text:p>
          </table:table-cell>
          <table:table-cell office:value-type="float" office:value="2000" table:formula="of:=[.N487]" table:style-name="ce16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2.3.1</text:p>
          </table:table-cell>
          <table:table-cell office:value-type="string" table:style-name="ce71">
            <text:p>TRASFERIMENTI CORRENTI</text:p>
          </table:table-cell>
          <table:table-cell office:value-type="string" table:style-name="ce71">
            <text:p>LAUFENDE ZUWENDUNGEN</text:p>
          </table:table-cell>
          <table:table-cell office:value-type="float" office:value="3" table:style-name="ce22">
            <text:p>3</text:p>
          </table:table-cell>
          <table:table-cell office:value-type="float" office:value="2000" table:style-name="ce23">
            <text:p>2.000,00</text:p>
          </table:table-cell>
          <table:table-cell office:value-type="float" office:value="0" table:formula="of:=+[.H487]-[.E487]" table:style-name="ce24">
            <text:p>0,00</text:p>
          </table:table-cell>
          <table:table-cell office:value-type="percentage" office:value="0" table:formula="of:=IFERROR([.F487]/[.E487];0)" table:style-name="ce25">
            <text:p>0,00%</text:p>
          </table:table-cell>
          <table:table-cell office:value-type="float" office:value="2000" table:formula="of:=+[.H488]" table:style-name="ce23">
            <text:p>2.000,00</text:p>
          </table:table-cell>
          <table:table-cell office:value-type="float" office:value="0" table:formula="of:=[.J487]-[.H487]" table:style-name="ce26">
            <text:p>0,00</text:p>
          </table:table-cell>
          <table:table-cell office:value-type="float" office:value="2000" table:formula="of:=+[.J488]" table:style-name="ce23">
            <text:p>2.000,00</text:p>
          </table:table-cell>
          <table:table-cell office:value-type="float" office:value="0" table:formula="of:=[.L487]-[.J487]" table:style-name="ce26">
            <text:p>0,00</text:p>
          </table:table-cell>
          <table:table-cell office:value-type="float" office:value="2000" table:formula="of:=+[.L488]" table:style-name="ce23">
            <text:p>2.000,00</text:p>
          </table:table-cell>
          <table:table-cell office:value-type="float" office:value="2000" table:formula="of:=+[.M488]" table:style-name="ce23">
            <text:p>2.000,00</text:p>
          </table:table-cell>
          <table:table-cell office:value-type="float" office:value="2000" table:formula="of:=+[.N488]" table:style-name="ce23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2.3.1.02</text:p>
          </table:table-cell>
          <table:table-cell office:value-type="string" table:style-name="ce72">
            <text:p>TRASFERIMENTI CORRENTI A FAMIGLIE</text:p>
          </table:table-cell>
          <table:table-cell office:value-type="string" table:style-name="ce72">
            <text:p>LAUFENDE ZUWENDUNGEN AN HAUSHALTE</text:p>
          </table:table-cell>
          <table:table-cell office:value-type="float" office:value="4" table:style-name="ce29">
            <text:p>4</text:p>
          </table:table-cell>
          <table:table-cell office:value-type="float" office:value="2000" table:style-name="ce30">
            <text:p>2.000,00</text:p>
          </table:table-cell>
          <table:table-cell office:value-type="float" office:value="0" table:formula="of:=+[.H488]-[.E488]" table:style-name="ce31">
            <text:p>0,00</text:p>
          </table:table-cell>
          <table:table-cell office:value-type="percentage" office:value="0" table:formula="of:=IFERROR([.F488]/[.E488];0)" table:style-name="ce32">
            <text:p>0,00%</text:p>
          </table:table-cell>
          <table:table-cell office:value-type="float" office:value="2000" table:formula="of:=[.H489]" table:style-name="ce30">
            <text:p>2.000,00</text:p>
          </table:table-cell>
          <table:table-cell office:value-type="float" office:value="0" table:formula="of:=[.J488]-[.H488]" table:style-name="ce33">
            <text:p>0,00</text:p>
          </table:table-cell>
          <table:table-cell office:value-type="float" office:value="2000" table:formula="of:=[.J489]" table:style-name="ce30">
            <text:p>2.000,00</text:p>
          </table:table-cell>
          <table:table-cell office:value-type="float" office:value="0" table:formula="of:=[.L488]-[.J488]" table:style-name="ce33">
            <text:p>0,00</text:p>
          </table:table-cell>
          <table:table-cell office:value-type="float" office:value="2000" table:formula="of:=[.L489]" table:style-name="ce30">
            <text:p>2.000,00</text:p>
          </table:table-cell>
          <table:table-cell office:value-type="float" office:value="2000" table:formula="of:=[.M489]" table:style-name="ce30">
            <text:p>2.000,00</text:p>
          </table:table-cell>
          <table:table-cell office:value-type="float" office:value="2000" table:formula="of:=[.N489]" table:style-name="ce30">
            <text:p>2.000,00</text:p>
          </table:table-cell>
          <table:table-cell table:number-columns-repeated="16370"/>
        </table:table-row>
        <table:table-row table:style-name="ro5">
          <table:table-cell office:value-type="string" table:style-name="ce34">
            <text:p>2.3.1.02.03</text:p>
          </table:table-cell>
          <table:table-cell office:value-type="string" table:style-name="ce73">
            <text:p>TRASFERIMENTI CORRENTI A FAMIGLIE PER BORSE DI STUDIO E CONTRATTI DI FORMAZIONE SPECIALISTICA AREA MEDICA</text:p>
          </table:table-cell>
          <table:table-cell office:value-type="string" table:style-name="ce73">
            <text:p>LAUFENDE ZUWENDUNGEN AN HAUSHALTE FÜR STUDEINBEIHILFEN UND AUSBILDUNGSVERTRÄGE<text:s/></text:p>
            <text:p>FÜR SPEZIALISIERUNG IM MEDIZINISCHEN BEREICH</text:p>
          </table:table-cell>
          <table:table-cell office:value-type="float" office:value="5" table:style-name="ce36">
            <text:p>5</text:p>
          </table:table-cell>
          <table:table-cell office:value-type="float" office:value="2000" table:style-name="ce37">
            <text:p>2.000,00</text:p>
          </table:table-cell>
          <table:table-cell office:value-type="float" office:value="0" table:formula="of:=+[.H489]-[.E489]" table:style-name="ce38">
            <text:p>0,00</text:p>
          </table:table-cell>
          <table:table-cell office:value-type="percentage" office:value="0" table:formula="of:=IFERROR([.F489]/[.E489];0)" table:style-name="ce39">
            <text:p>0,00%</text:p>
          </table:table-cell>
          <table:table-cell office:value-type="float" office:value="2000" table:formula="of:=SUM([.H490:.H490])" table:style-name="ce37">
            <text:p>2.000,00</text:p>
          </table:table-cell>
          <table:table-cell office:value-type="float" office:value="0" table:formula="of:=[.J489]-[.H489]" table:style-name="ce40">
            <text:p>0,00</text:p>
          </table:table-cell>
          <table:table-cell office:value-type="float" office:value="2000" table:formula="of:=SUM([.J490:.J490])" table:style-name="ce37">
            <text:p>2.000,00</text:p>
          </table:table-cell>
          <table:table-cell office:value-type="float" office:value="0" table:formula="of:=[.L489]-[.J489]" table:style-name="ce40">
            <text:p>0,00</text:p>
          </table:table-cell>
          <table:table-cell office:value-type="float" office:value="2000" table:formula="of:=SUM([.L490:.L490])" table:style-name="ce37">
            <text:p>2.000,00</text:p>
          </table:table-cell>
          <table:table-cell office:value-type="float" office:value="2000" table:formula="of:=SUM([.M490:.M490])" table:style-name="ce37">
            <text:p>2.000,00</text:p>
          </table:table-cell>
          <table:table-cell office:value-type="float" office:value="2000" table:formula="of:=SUM([.N490:.N490])" table:style-name="ce37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3.1.02.03.005</text:p>
          </table:table-cell>
          <table:table-cell office:value-type="string" table:style-name="ce42">
            <text:p>TIROCINI FORMATIVI CURRICULARI</text:p>
          </table:table-cell>
          <table:table-cell office:value-type="string" table:style-name="ce42">
            <text:p>CURRICULARE AUSBILDUNGSPRAKTIKA</text:p>
          </table:table-cell>
          <table:table-cell office:value-type="float" office:value="6" table:style-name="ce43">
            <text:p>6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+[.H490]-[.E490]" table:style-name="ce44">
            <text:p>0,00</text:p>
          </table:table-cell>
          <table:table-cell office:value-type="percentage" office:value="0" table:formula="of:=IFERROR([.F490]/[.E490];0)" table:style-name="ce45">
            <text:p>0,00%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[.J490]-[.H490]" table:style-name="ce44">
            <text:p>0,00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formula="of:=[.L490]-[.J490]" table:style-name="ce44">
            <text:p>0,00</text:p>
          </table:table-cell>
          <table:table-cell office:value-type="float" office:value="2000" table:style-name="ce44">
            <text:p>2.000,00</text:p>
          </table:table-cell>
          <table:table-cell office:value-type="float" office:value="2000" table:style-name="ce44">
            <text:p>2.000,00</text:p>
          </table:table-cell>
          <table:table-cell office:value-type="float" office:value="2000" table:style-name="ce44">
            <text:p>2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tirocini praticanti costo lordo pasti INAIL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13">
            <text:p>2.4</text:p>
          </table:table-cell>
          <table:table-cell office:value-type="string" table:style-name="ce70">
            <text:p>ACCANTONAMENTI</text:p>
          </table:table-cell>
          <table:table-cell office:value-type="string" table:style-name="ce70">
            <text:p>RÜCKSTELLUNGEN</text:p>
          </table:table-cell>
          <table:table-cell office:value-type="float" office:value="2" table:style-name="ce15">
            <text:p>2</text:p>
          </table:table-cell>
          <table:table-cell office:value-type="float" office:value="843765.48" table:style-name="ce16">
            <text:p>843.765,48</text:p>
          </table:table-cell>
          <table:table-cell office:value-type="float" office:value="499234.52" table:formula="of:=+[.H492]-[.E492]" table:style-name="ce17">
            <text:p>499.234,52</text:p>
          </table:table-cell>
          <table:table-cell office:value-type="percentage" office:value="0.59167450178217773" table:formula="of:=IFERROR([.F492]/[.E492];0)" table:style-name="ce18">
            <text:p>59,17%</text:p>
          </table:table-cell>
          <table:table-cell office:value-type="float" office:value="1343000" table:formula="of:=SUMIF([.$D492:.$D514];3;[.H493:.H514])" table:style-name="ce16">
            <text:p>1.343.000,00</text:p>
          </table:table-cell>
          <table:table-cell office:value-type="float" office:value="-499234.52" table:formula="of:=[.J492]-[.H492]" table:style-name="ce19">
            <text:p>-499.234,52</text:p>
          </table:table-cell>
          <table:table-cell office:value-type="float" office:value="843765.48" table:formula="of:=SUMIF([.$D492:.$D514];3;[.J493:.J514])" table:style-name="ce16">
            <text:p>843.765,48</text:p>
          </table:table-cell>
          <table:table-cell office:value-type="float" office:value="200000" table:formula="of:=[.L492]-[.J492]" table:style-name="ce19">
            <text:p>200.000,00</text:p>
          </table:table-cell>
          <table:table-cell office:value-type="float" office:value="1043765.48" table:formula="of:=SUMIF([.$D492:.$D514];3;[.L493:.L514])" table:style-name="ce16">
            <text:p>1.043.765,48</text:p>
          </table:table-cell>
          <table:table-cell office:value-type="float" office:value="1343000" table:formula="of:=SUMIF([.$D492:.$D514];3;[.M493:.M514])" table:style-name="ce16">
            <text:p>1.343.000,00</text:p>
          </table:table-cell>
          <table:table-cell office:value-type="float" office:value="1343000" table:formula="of:=SUMIF([.$D492:.$D514];3;[.N493:.N514])" table:style-name="ce16">
            <text:p>1.343.000,00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2.4.1</text:p>
          </table:table-cell>
          <table:table-cell office:value-type="string" table:style-name="ce71">
            <text:p>ACCANTONAMENTO A FONDO SVALUTAZIONE CREDITI</text:p>
          </table:table-cell>
          <table:table-cell office:value-type="string" table:style-name="ce71">
            <text:p>RÜCKSTELLUNG IN DEN FONDS FÜR UNEINBRINGLICHE FORDERUNGEN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+[.H493]-[.E493]" table:style-name="ce24">
            <text:p>0,00</text:p>
          </table:table-cell>
          <table:table-cell office:value-type="percentage" office:value="0" table:formula="of:=IFERROR([.F493]/[.E493];0)" table:style-name="ce25">
            <text:p>0,00%</text:p>
          </table:table-cell>
          <table:table-cell office:value-type="float" office:value="0" table:formula="of:=[.H494]" table:style-name="ce23">
            <text:p>0,00</text:p>
          </table:table-cell>
          <table:table-cell office:value-type="float" office:value="0" table:formula="of:=[.J493]-[.H493]" table:style-name="ce26">
            <text:p>0,00</text:p>
          </table:table-cell>
          <table:table-cell office:value-type="float" office:value="0" table:formula="of:=[.J494]" table:style-name="ce23">
            <text:p>0,00</text:p>
          </table:table-cell>
          <table:table-cell office:value-type="float" office:value="0" table:formula="of:=[.L493]-[.J493]" table:style-name="ce26">
            <text:p>0,00</text:p>
          </table:table-cell>
          <table:table-cell office:value-type="float" office:value="0" table:formula="of:=[.L494]" table:style-name="ce23">
            <text:p>0,00</text:p>
          </table:table-cell>
          <table:table-cell office:value-type="float" office:value="0" table:formula="of:=[.M494]" table:style-name="ce23">
            <text:p>0,00</text:p>
          </table:table-cell>
          <table:table-cell office:value-type="float" office:value="0" table:formula="of:=[.N494]" table:style-name="ce23">
            <text:p>0,00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2.4.1.99</text:p>
          </table:table-cell>
          <table:table-cell office:value-type="string" table:style-name="ce72">
            <text:p>ACCANTONAMENTO A FONDO SVALUTAZIOINE ALTRI CREDITI</text:p>
          </table:table-cell>
          <table:table-cell office:value-type="string" table:style-name="ce72">
            <text:p>RÜCKSTELLUNG IN DEN FONDS FÜR UNEINBRINGLICHE FORDERUNGEN FÜR SONSTIGE FORDERUNGEN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+[.H494]-[.E494]" table:style-name="ce31">
            <text:p>0,00</text:p>
          </table:table-cell>
          <table:table-cell office:value-type="percentage" office:value="0" table:formula="of:=IFERROR([.F494]/[.E494];0)" table:style-name="ce32">
            <text:p>0,00%</text:p>
          </table:table-cell>
          <table:table-cell office:value-type="float" office:value="0" table:formula="of:=[.H495]" table:style-name="ce30">
            <text:p>0,00</text:p>
          </table:table-cell>
          <table:table-cell office:value-type="float" office:value="0" table:formula="of:=[.J494]-[.H494]" table:style-name="ce33">
            <text:p>0,00</text:p>
          </table:table-cell>
          <table:table-cell office:value-type="float" office:value="0" table:formula="of:=[.J495]" table:style-name="ce30">
            <text:p>0,00</text:p>
          </table:table-cell>
          <table:table-cell office:value-type="float" office:value="0" table:formula="of:=[.L494]-[.J494]" table:style-name="ce33">
            <text:p>0,00</text:p>
          </table:table-cell>
          <table:table-cell office:value-type="float" office:value="0" table:formula="of:=[.L495]" table:style-name="ce30">
            <text:p>0,00</text:p>
          </table:table-cell>
          <table:table-cell office:value-type="float" office:value="0" table:formula="of:=[.M495]" table:style-name="ce30">
            <text:p>0,00</text:p>
          </table:table-cell>
          <table:table-cell office:value-type="float" office:value="0" table:formula="of:=[.N495]" table:style-name="ce30">
            <text:p>0,00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2.4.1.99.01</text:p>
          </table:table-cell>
          <table:table-cell office:value-type="string" table:style-name="ce73">
            <text:p>ACCANTONAMENTO A FONDO SVALUTAZIOINE ALTRI CREDITI</text:p>
          </table:table-cell>
          <table:table-cell office:value-type="string" table:style-name="ce73">
            <text:p>RÜCKSTELLUNG IN DEN FONDS FÜR UNEINBRINGLICHE FORDERUNGEN FÜR SONSTIGE FORDERUNGEN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,00</text:p>
          </table:table-cell>
          <table:table-cell office:value-type="float" office:value="0" table:formula="of:=+[.H495]-[.E495]" table:style-name="ce38">
            <text:p>0,00</text:p>
          </table:table-cell>
          <table:table-cell office:value-type="percentage" office:value="0" table:formula="of:=IFERROR([.F495]/[.E495];0)" table:style-name="ce39">
            <text:p>0,00%</text:p>
          </table:table-cell>
          <table:table-cell office:value-type="float" office:value="0" table:formula="of:=[.H496]" table:style-name="ce37">
            <text:p>0,00</text:p>
          </table:table-cell>
          <table:table-cell office:value-type="float" office:value="0" table:formula="of:=[.J495]-[.H495]" table:style-name="ce40">
            <text:p>0,00</text:p>
          </table:table-cell>
          <table:table-cell office:value-type="float" office:value="0" table:formula="of:=[.J496]" table:style-name="ce37">
            <text:p>0,00</text:p>
          </table:table-cell>
          <table:table-cell office:value-type="float" office:value="0" table:formula="of:=[.L495]-[.J495]" table:style-name="ce40">
            <text:p>0,00</text:p>
          </table:table-cell>
          <table:table-cell office:value-type="float" office:value="0" table:formula="of:=[.L496]" table:style-name="ce37">
            <text:p>0,00</text:p>
          </table:table-cell>
          <table:table-cell office:value-type="float" office:value="0" table:formula="of:=[.M496]" table:style-name="ce37">
            <text:p>0,00</text:p>
          </table:table-cell>
          <table:table-cell office:value-type="float" office:value="0" table:formula="of:=[.N496]" table:style-name="ce37">
            <text:p>0,00</text:p>
          </table:table-cell>
          <table:table-cell table:number-columns-repeated="16370"/>
        </table:table-row>
        <table:table-row table:style-name="ro3">
          <table:table-cell office:value-type="string" table:style-name="ce41">
            <text:p>2.4.1.99.01.001</text:p>
          </table:table-cell>
          <table:table-cell office:value-type="string" table:style-name="ce42">
            <text:p>ACCANTONAMENTO A FONDO SVALUTAZIONE ALTRI CREDITI</text:p>
          </table:table-cell>
          <table:table-cell office:value-type="string" table:style-name="ce42">
            <text:p>RÜCKSTELLUNGEN IN DEN FONDS FÜR UNEINBRINGLICHE FORDERUNGEN FÜR SONSTIGE FORDERUNGEN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IFERROR([.F496]/[.E496];0)" table:style-name="ce45">
            <text:p>0,00%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J496]-[.H496]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L496]-[.J496]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mai scritto niente, usato COGE 430 vedi sotto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68"/>
          <table:table-cell table:number-columns-repeated="16370"/>
        </table:table-row>
        <table:table-row table:style-name="ro2">
          <table:table-cell office:value-type="string" table:style-name="ce20">
            <text:p>2.4.2</text:p>
          </table:table-cell>
          <table:table-cell office:value-type="string" table:style-name="ce71">
            <text:p>ACCANTONAMENTI A FONDO RISCHI</text:p>
          </table:table-cell>
          <table:table-cell office:value-type="string" table:style-name="ce71">
            <text:p>RÜCKSTELLUNGEN IN RISIKOFONDS</text:p>
          </table:table-cell>
          <table:table-cell office:value-type="float" office:value="3" table:style-name="ce22">
            <text:p>3</text:p>
          </table:table-cell>
          <table:table-cell office:value-type="float" office:value="50000" table:style-name="ce23">
            <text:p>50.000,00</text:p>
          </table:table-cell>
          <table:table-cell office:value-type="float" office:value="-50000" table:formula="of:=+[.H498]-[.E498]" table:style-name="ce24">
            <text:p>-50.000,00</text:p>
          </table:table-cell>
          <table:table-cell office:value-type="percentage" office:value="-1" table:formula="of:=IFERROR([.F498]/[.E498];0)" table:style-name="ce25">
            <text:p>-100,00%</text:p>
          </table:table-cell>
          <table:table-cell office:value-type="float" office:value="0" table:formula="of:=[.H499]" table:style-name="ce23">
            <text:p>0,00</text:p>
          </table:table-cell>
          <table:table-cell office:value-type="float" office:value="50000" table:formula="of:=[.J498]-[.H498]" table:style-name="ce26">
            <text:p>50.000,00</text:p>
          </table:table-cell>
          <table:table-cell office:value-type="float" office:value="50000" table:formula="of:=[.J499]" table:style-name="ce23">
            <text:p>50.000,00</text:p>
          </table:table-cell>
          <table:table-cell office:value-type="float" office:value="0" table:formula="of:=[.L498]-[.J498]" table:style-name="ce26">
            <text:p>0,00</text:p>
          </table:table-cell>
          <table:table-cell office:value-type="float" office:value="50000" table:formula="of:=[.L499]" table:style-name="ce23">
            <text:p>50.000,00</text:p>
          </table:table-cell>
          <table:table-cell office:value-type="float" office:value="0" table:formula="of:=[.M499]" table:style-name="ce23">
            <text:p>0,00</text:p>
          </table:table-cell>
          <table:table-cell office:value-type="float" office:value="0" table:formula="of:=[.N499]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2.4.2.01</text:p>
          </table:table-cell>
          <table:table-cell office:value-type="string" table:style-name="ce72">
            <text:p>ACCANTONAMENTI PER RISCHI</text:p>
          </table:table-cell>
          <table:table-cell office:value-type="string" table:style-name="ce72">
            <text:p>RÜCKSTELLUNGEN FÜR RISIKEN</text:p>
          </table:table-cell>
          <table:table-cell office:value-type="float" office:value="4" table:style-name="ce29">
            <text:p>4</text:p>
          </table:table-cell>
          <table:table-cell office:value-type="float" office:value="50000" table:style-name="ce30">
            <text:p>50.000,00</text:p>
          </table:table-cell>
          <table:table-cell office:value-type="float" office:value="-50000" table:formula="of:=+[.H499]-[.E499]" table:style-name="ce31">
            <text:p>-50.000,00</text:p>
          </table:table-cell>
          <table:table-cell office:value-type="percentage" office:value="-1" table:formula="of:=IFERROR([.F499]/[.E499];0)" table:style-name="ce32">
            <text:p>-100,00%</text:p>
          </table:table-cell>
          <table:table-cell office:value-type="float" office:value="0" table:formula="of:=[.H500]" table:style-name="ce30">
            <text:p>0,00</text:p>
          </table:table-cell>
          <table:table-cell office:value-type="float" office:value="50000" table:formula="of:=[.J499]-[.H499]" table:style-name="ce33">
            <text:p>50.000,00</text:p>
          </table:table-cell>
          <table:table-cell office:value-type="float" office:value="50000" table:formula="of:=[.J500]" table:style-name="ce30">
            <text:p>50.000,00</text:p>
          </table:table-cell>
          <table:table-cell office:value-type="float" office:value="0" table:formula="of:=[.L499]-[.J499]" table:style-name="ce33">
            <text:p>0,00</text:p>
          </table:table-cell>
          <table:table-cell office:value-type="float" office:value="50000" table:formula="of:=[.L500]" table:style-name="ce30">
            <text:p>50.000,00</text:p>
          </table:table-cell>
          <table:table-cell office:value-type="float" office:value="0" table:formula="of:=[.M500]" table:style-name="ce30">
            <text:p>0,00</text:p>
          </table:table-cell>
          <table:table-cell office:value-type="float" office:value="0" table:formula="of:=[.N500]" table:style-name="ce30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4.2.01.01</text:p>
          </table:table-cell>
          <table:table-cell office:value-type="string" table:style-name="ce73">
            <text:p>ACCANTONAMENTI PER RISCHI</text:p>
          </table:table-cell>
          <table:table-cell office:value-type="string" table:style-name="ce73">
            <text:p>RÜCKSTELLUNGEN FÜR RISIKEN</text:p>
          </table:table-cell>
          <table:table-cell office:value-type="float" office:value="5" table:style-name="ce36">
            <text:p>5</text:p>
          </table:table-cell>
          <table:table-cell office:value-type="float" office:value="50000" table:style-name="ce37">
            <text:p>50.000,00</text:p>
          </table:table-cell>
          <table:table-cell office:value-type="float" office:value="-50000" table:formula="of:=+[.H500]-[.E500]" table:style-name="ce38">
            <text:p>-50.000,00</text:p>
          </table:table-cell>
          <table:table-cell office:value-type="percentage" office:value="-1" table:formula="of:=IFERROR([.F500]/[.E500];0)" table:style-name="ce39">
            <text:p>-100,00%</text:p>
          </table:table-cell>
          <table:table-cell office:value-type="float" office:value="0" table:formula="of:=[.H501]" table:style-name="ce37">
            <text:p>0,00</text:p>
          </table:table-cell>
          <table:table-cell office:value-type="float" office:value="50000" table:formula="of:=[.J500]-[.H500]" table:style-name="ce40">
            <text:p>50.000,00</text:p>
          </table:table-cell>
          <table:table-cell office:value-type="float" office:value="50000" table:formula="of:=[.J501]" table:style-name="ce37">
            <text:p>50.000,00</text:p>
          </table:table-cell>
          <table:table-cell office:value-type="float" office:value="0" table:formula="of:=[.L500]-[.J500]" table:style-name="ce40">
            <text:p>0,00</text:p>
          </table:table-cell>
          <table:table-cell office:value-type="float" office:value="50000" table:formula="of:=[.L501]" table:style-name="ce37">
            <text:p>50.000,00</text:p>
          </table:table-cell>
          <table:table-cell office:value-type="float" office:value="0" table:formula="of:=[.M501]" table:style-name="ce37">
            <text:p>0,00</text:p>
          </table:table-cell>
          <table:table-cell office:value-type="float" office:value="0" table:formula="of:=[.N501]" table:style-name="ce37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4.2.01.01.999</text:p>
          </table:table-cell>
          <table:table-cell office:value-type="string" table:style-name="ce42">
            <text:p>ACCANTONAMENTI PER ALTRI <text:s/>RISCHI</text:p>
          </table:table-cell>
          <table:table-cell office:value-type="string" table:style-name="ce42">
            <text:p>RÜCKSTELLUNGEN FÜR ANDERE RISIKEN/GEFAHREN</text:p>
          </table:table-cell>
          <table:table-cell office:value-type="float" office:value="6" table:style-name="ce43">
            <text:p>6</text:p>
          </table:table-cell>
          <table:table-cell office:value-type="float" office:value="50000" table:style-name="ce44">
            <text:p>50.000,00</text:p>
          </table:table-cell>
          <table:table-cell office:value-type="float" office:value="-50000" table:formula="of:=+[.H501]-[.E501]" table:style-name="ce44">
            <text:p>-50.000,00</text:p>
          </table:table-cell>
          <table:table-cell office:value-type="percentage" office:value="-1" table:formula="of:=IFERROR([.F501]/[.E501];0)" table:style-name="ce45">
            <text:p>-100,00%</text:p>
          </table:table-cell>
          <table:table-cell office:value-type="float" office:value="0" table:style-name="ce44">
            <text:p>0,00</text:p>
          </table:table-cell>
          <table:table-cell office:value-type="float" office:value="50000" table:formula="of:=[.J501]-[.H501]" table:style-name="ce44">
            <text:p>50.000,00</text:p>
          </table:table-cell>
          <table:table-cell office:value-type="float" office:value="50000" table:style-name="ce44">
            <text:p>50.000,00</text:p>
          </table:table-cell>
          <table:table-cell office:value-type="float" office:value="0" table:formula="of:=[.L501]-[.J501]" table:style-name="ce44">
            <text:p>0,00</text:p>
          </table:table-cell>
          <table:table-cell office:value-type="float" office:value="50000" table:style-name="ce44">
            <text:p>5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7">
            <text:p>Canoni ministeriali di concessione d'uso ponti radio</text:p>
          </table:table-cell>
          <table:table-cell table:style-name="ce4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ex MISE ponti radio, dal 2023 non piu usato!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45000" table:style-name="ce49">
            <text:p>45.000,00</text:p>
          </table:table-cell>
          <table:table-cell table:style-name="ce49"/>
          <table:table-cell table:style-name="ce50"/>
          <table:table-cell table:number-columns-repeated="6" table:style-name="ce49"/>
          <table:table-cell table:style-name="ce52"/>
          <table:table-cell table:number-columns-repeated="16370"/>
        </table:table-row>
        <table:table-row table:style-name="ro2">
          <table:table-cell office:value-type="string" table:style-name="ce20">
            <text:p>2.4.3</text:p>
          </table:table-cell>
          <table:table-cell office:value-type="string" table:style-name="ce71">
            <text:p>ALTRI ACCANTONAMENTI</text:p>
          </table:table-cell>
          <table:table-cell office:value-type="string" table:style-name="ce71">
            <text:p>SONSTIGE RÜCKSTELLUNGEN</text:p>
          </table:table-cell>
          <table:table-cell office:value-type="float" office:value="3" table:style-name="ce22">
            <text:p>3</text:p>
          </table:table-cell>
          <table:table-cell office:value-type="float" office:value="793765.48" table:style-name="ce23">
            <text:p>793.765,48</text:p>
          </table:table-cell>
          <table:table-cell office:value-type="float" office:value="549234.52" table:formula="of:=+[.H504]-[.E504]" table:style-name="ce24">
            <text:p>549.234,52</text:p>
          </table:table-cell>
          <table:table-cell office:value-type="percentage" office:value="0.69193550719791952" table:formula="of:=IFERROR([.F504]/[.E504];0)" table:style-name="ce25">
            <text:p>69,19%</text:p>
          </table:table-cell>
          <table:table-cell office:value-type="float" office:value="1343000" table:formula="of:=SUMIF([.$D505:.$D507];4;[.H505:.H507])" table:style-name="ce23">
            <text:p>1.343.000,00</text:p>
          </table:table-cell>
          <table:table-cell office:value-type="float" office:value="-549234.52" table:formula="of:=[.J504]-[.H504]" table:style-name="ce26">
            <text:p>-549.234,52</text:p>
          </table:table-cell>
          <table:table-cell office:value-type="float" office:value="793765.48" table:formula="of:=SUMIF([.$D505:.$D507];4;[.J505:.J507])" table:style-name="ce23">
            <text:p>793.765,48</text:p>
          </table:table-cell>
          <table:table-cell office:value-type="float" office:value="200000" table:formula="of:=[.L504]-[.J504]" table:style-name="ce26">
            <text:p>200.000,00</text:p>
          </table:table-cell>
          <table:table-cell office:value-type="float" office:value="993765.48" table:formula="of:=SUMIF([.$D505:.$D507];4;[.L505:.L507])" table:style-name="ce23">
            <text:p>993.765,48</text:p>
          </table:table-cell>
          <table:table-cell office:value-type="float" office:value="1343000" table:formula="of:=SUMIF([.$D505:.$D507];4;[.M505:.M507])" table:style-name="ce23">
            <text:p>1.343.000,00</text:p>
          </table:table-cell>
          <table:table-cell office:value-type="float" office:value="1343000" table:formula="of:=SUMIF([.$D505:.$D507];4;[.N505:.N507])" table:style-name="ce23">
            <text:p>1.343.000,0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2.4.3.99</text:p>
          </table:table-cell>
          <table:table-cell office:value-type="string" table:style-name="ce72">
            <text:p>ALTRI ACCANTONAMENTI N.A.C.</text:p>
          </table:table-cell>
          <table:table-cell office:value-type="string" table:style-name="ce72">
            <text:p>SONSTIGE N.A.B. RÜCKSTELLUNGEN</text:p>
          </table:table-cell>
          <table:table-cell office:value-type="float" office:value="4" table:style-name="ce29">
            <text:p>4</text:p>
          </table:table-cell>
          <table:table-cell office:value-type="float" office:value="793765.48" table:style-name="ce30">
            <text:p>793.765,48</text:p>
          </table:table-cell>
          <table:table-cell office:value-type="float" office:value="549234.52" table:formula="of:=+[.H505]-[.E505]" table:style-name="ce31">
            <text:p>549.234,52</text:p>
          </table:table-cell>
          <table:table-cell office:value-type="percentage" office:value="0.69193550719791952" table:formula="of:=IFERROR([.F505]/[.E505];0)" table:style-name="ce32">
            <text:p>69,19%</text:p>
          </table:table-cell>
          <table:table-cell office:value-type="float" office:value="1343000" table:formula="of:=SUMIF([.$D506:.$D507];5;[.H506:.H507])" table:style-name="ce30">
            <text:p>1.343.000,00</text:p>
          </table:table-cell>
          <table:table-cell office:value-type="float" office:value="-549234.52" table:formula="of:=[.J505]-[.H505]" table:style-name="ce33">
            <text:p>-549.234,52</text:p>
          </table:table-cell>
          <table:table-cell office:value-type="float" office:value="793765.48" table:formula="of:=SUMIF([.$D506:.$D507];5;[.J506:.J507])" table:style-name="ce30">
            <text:p>793.765,48</text:p>
          </table:table-cell>
          <table:table-cell office:value-type="float" office:value="200000" table:formula="of:=[.L505]-[.J505]" table:style-name="ce33">
            <text:p>200.000,00</text:p>
          </table:table-cell>
          <table:table-cell office:value-type="float" office:value="993765.48" table:formula="of:=SUMIF([.$D506:.$D507];5;[.L506:.L507])" table:style-name="ce30">
            <text:p>993.765,48</text:p>
          </table:table-cell>
          <table:table-cell office:value-type="float" office:value="1343000" table:formula="of:=SUMIF([.$D506:.$D507];5;[.M506:.M507])" table:style-name="ce30">
            <text:p>1.343.000,00</text:p>
          </table:table-cell>
          <table:table-cell office:value-type="float" office:value="1343000" table:formula="of:=SUMIF([.$D506:.$D507];5;[.N506:.N507])" table:style-name="ce30">
            <text:p>1.343.000,0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2.4.3.99.99</text:p>
          </table:table-cell>
          <table:table-cell office:value-type="string" table:style-name="ce73">
            <text:p>ALTRI ACCANTONAMENTI N.A.C.</text:p>
          </table:table-cell>
          <table:table-cell office:value-type="string" table:style-name="ce73">
            <text:p>SONSTIGE N.A.B. RÜCKSTELLUNGEN</text:p>
          </table:table-cell>
          <table:table-cell office:value-type="float" office:value="5" table:style-name="ce36">
            <text:p>5</text:p>
          </table:table-cell>
          <table:table-cell office:value-type="float" office:value="793765.48" table:style-name="ce37">
            <text:p>793.765,48</text:p>
          </table:table-cell>
          <table:table-cell office:value-type="float" office:value="549234.52" table:formula="of:=+[.H506]-[.E506]" table:style-name="ce38">
            <text:p>549.234,52</text:p>
          </table:table-cell>
          <table:table-cell office:value-type="percentage" office:value="0.69193550719791952" table:formula="of:=IFERROR([.F506]/[.E506];0)" table:style-name="ce39">
            <text:p>69,19%</text:p>
          </table:table-cell>
          <table:table-cell office:value-type="float" office:value="1343000" table:formula="of:=[.H507]" table:style-name="ce37">
            <text:p>1.343.000,00</text:p>
          </table:table-cell>
          <table:table-cell office:value-type="float" office:value="-549234.52" table:formula="of:=[.J506]-[.H506]" table:style-name="ce87">
            <text:p>-549.234,52</text:p>
          </table:table-cell>
          <table:table-cell office:value-type="float" office:value="793765.48" table:formula="of:=[.J507]" table:style-name="ce37">
            <text:p>793.765,48</text:p>
          </table:table-cell>
          <table:table-cell office:value-type="float" office:value="200000" table:formula="of:=[.L506]-[.J506]" table:style-name="ce87">
            <text:p>200.000,00</text:p>
          </table:table-cell>
          <table:table-cell office:value-type="float" office:value="993765.48" table:formula="of:=[.L507]" table:style-name="ce37">
            <text:p>993.765,48</text:p>
          </table:table-cell>
          <table:table-cell office:value-type="float" office:value="1343000" table:formula="of:=[.M507]" table:style-name="ce37">
            <text:p>1.343.000,00</text:p>
          </table:table-cell>
          <table:table-cell office:value-type="float" office:value="1343000" table:formula="of:=[.N507]" table:style-name="ce37">
            <text:p>1.343.000,00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2.4.3.99.99.001</text:p>
          </table:table-cell>
          <table:table-cell office:value-type="string" table:style-name="ce42">
            <text:p>ALTRI ACCANTONAMENTI N.A.C.</text:p>
          </table:table-cell>
          <table:table-cell office:value-type="string" table:style-name="ce42">
            <text:p>SONSTIGE N.A.B. RÜCKSTELLUNGEN</text:p>
          </table:table-cell>
          <table:table-cell office:value-type="float" office:value="6" table:style-name="ce43">
            <text:p>6</text:p>
          </table:table-cell>
          <table:table-cell office:value-type="float" office:value="793765.48" table:style-name="ce44">
            <text:p>793.765,48</text:p>
          </table:table-cell>
          <table:table-cell office:value-type="float" office:value="549234.52" table:formula="of:=+[.H507]-[.E507]" table:style-name="ce44">
            <text:p>549.234,52</text:p>
          </table:table-cell>
          <table:table-cell office:value-type="percentage" office:value="0.69193550719791952" table:formula="of:=IFERROR([.F507]/[.E507];0)" table:style-name="ce45">
            <text:p>69,19%</text:p>
          </table:table-cell>
          <table:table-cell office:value-type="float" office:value="1343000" table:formula="of:=[.H509]+[.H510]+[.H512]+[.H513]+[.H514]" table:style-name="ce44">
            <text:p>1.343.000,00</text:p>
          </table:table-cell>
          <table:table-cell office:value-type="float" office:value="-549234.52" table:formula="of:=[.J507]-[.H507]" table:style-name="ce44">
            <text:p>-549.234,52</text:p>
          </table:table-cell>
          <table:table-cell office:value-type="float" office:value="793765.48" table:formula="of:=[.J509]+[.J510]+[.J512]+[.J513]+[.J514]" table:style-name="ce44">
            <text:p>793.765,48</text:p>
          </table:table-cell>
          <table:table-cell office:value-type="float" office:value="200000" table:formula="of:=[.L507]-[.J507]" table:style-name="ce44">
            <text:p>200.000,00</text:p>
          </table:table-cell>
          <table:table-cell office:value-type="float" office:value="993765.48" table:formula="of:=[.L509]+[.L510]+[.L512]+[.L513]+[.L514]" table:style-name="ce44">
            <text:p>993.765,48</text:p>
          </table:table-cell>
          <table:table-cell office:value-type="float" office:value="1343000" table:formula="of:=[.M509]+[.M510]+[.M512]+[.M513]+[.M514]" table:style-name="ce44">
            <text:p>1.343.000,00</text:p>
          </table:table-cell>
          <table:table-cell office:value-type="float" office:value="1343000" table:formula="of:=[.N509]+[.N510]+[.N512]+[.N513]+[.N514]" table:style-name="ce44">
            <text:p>1.343.000,00</text:p>
          </table:table-cell>
          <table:table-cell table:number-columns-repeated="16370"/>
        </table:table-row>
        <table:table-row table:style-name="ro2" table:visibility="filter">
          <table:table-cell table:style-name="ce41"/>
          <table:table-cell office:value-type="string" table:style-name="ce41">
            <text:p>Evidenza in conto economico degli investimenti e degli accantonamenti TFR e TFS</text:p>
          </table:table-cell>
          <table:table-cell office:value-type="string" table:style-name="ce41">
            <text:p>Gegenkonto im G+V der Investitionen und der Rückstellungen für Abfertigungen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INADEL contr. TFS (quota RAS) (da Jpers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35000" table:style-name="ce88">
            <text:p>35.000,00</text:p>
          </table:table-cell>
          <table:table-cell table:style-name="ce88"/>
          <table:table-cell table:style-name="ce89"/>
          <table:table-cell office:value-type="float" office:value="35000" table:style-name="ce88">
            <text:p>35.000,00</text:p>
          </table:table-cell>
          <table:table-cell table:style-name="ce88"/>
          <table:table-cell office:value-type="float" office:value="35000" table:style-name="ce88">
            <text:p>35.000,00</text:p>
          </table:table-cell>
          <table:table-cell table:style-name="ce88"/>
          <table:table-cell office:value-type="float" office:value="35000" table:style-name="ce88">
            <text:p>35.000,00</text:p>
          </table:table-cell>
          <table:table-cell office:value-type="float" office:value="35000" table:style-name="ce88">
            <text:p>35.000,00</text:p>
          </table:table-cell>
          <table:table-cell office:value-type="float" office:value="35000" table:style-name="ce88">
            <text:p>35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accantonamento TFR parte RAS (no Labaorfonds 36%, no INADEL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25000" table:style-name="ce49">
            <text:p>25.000,00</text:p>
          </table:table-cell>
          <table:table-cell table:style-name="ce49"/>
          <table:table-cell table:style-name="ce50"/>
          <table:table-cell office:value-type="float" office:value="25000" table:style-name="ce49">
            <text:p>25.000,00</text:p>
          </table:table-cell>
          <table:table-cell table:style-name="ce49"/>
          <table:table-cell office:value-type="float" office:value="25000" table:style-name="ce49">
            <text:p>25.000,00</text:p>
          </table:table-cell>
          <table:table-cell table:style-name="ce49"/>
          <table:table-cell office:value-type="float" office:value="25000" table:style-name="ce49">
            <text:p>25.000,00</text:p>
          </table:table-cell>
          <table:table-cell office:value-type="float" office:value="25000" table:style-name="ce49">
            <text:p>25.000,00</text:p>
          </table:table-cell>
          <table:table-cell office:value-type="float" office:value="25000" table:style-name="ce49">
            <text:p>25.000,00</text:p>
          </table:table-cell>
          <table:table-cell table:number-columns-repeated="16370"/>
        </table:table-row>
        <table:table-row table:style-name="ro2" table:visibility="filter">
          <table:table-cell table:style-name="ce90"/>
          <table:table-cell office:value-type="string" table:style-name="ce77">
            <text:p>dal budget 2019 mettere qui contributi PAB invest conto capitale MAT+IMMAT</text:p>
          </table:table-cell>
          <table:table-cell table:style-name="ce77"/>
          <table:table-cell office:value-type="string" table:style-name="ce48">
            <text:p>info</text:p>
          </table:table-cell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16370"/>
        </table:table-row>
        <table:table-row table:style-name="ro2" table:visibility="filter">
          <table:table-cell table:style-name="ce91"/>
          <table:table-cell office:value-type="string" table:style-name="ce78">
            <text:p>compensazione contributi investimenti PAB std</text:p>
          </table:table-cell>
          <table:table-cell table:style-name="ce78"/>
          <table:table-cell office:value-type="string" table:style-name="ce48">
            <text:p>info</text:p>
          </table:table-cell>
          <table:table-cell office:value-type="float" office:value="733765.48" table:style-name="ce92">
            <text:p>733.765,48</text:p>
          </table:table-cell>
          <table:table-cell table:style-name="ce92"/>
          <table:table-cell table:style-name="ce93"/>
          <table:table-cell office:value-type="float" office:value="1283000" table:style-name="ce92">
            <text:p>1.283.000,00</text:p>
          </table:table-cell>
          <table:table-cell office:value-type="float" office:value="1931234.52" table:style-name="ce92">
            <text:p>1.931.234,52</text:p>
          </table:table-cell>
          <table:table-cell office:value-type="float" office:value="733765.48" table:style-name="ce92">
            <text:p>733.765,48</text:p>
          </table:table-cell>
          <table:table-cell office:value-type="float" office:value="200000" table:style-name="ce92">
            <text:p>200.000,00</text:p>
          </table:table-cell>
          <table:table-cell office:value-type="float" office:value="933765.48" table:formula="of:=[.J512]+[.K512]" table:style-name="ce92">
            <text:p>933.765,48</text:p>
          </table:table-cell>
          <table:table-cell office:value-type="float" office:value="1283000" table:style-name="ce92">
            <text:p>1.283.000,00</text:p>
          </table:table-cell>
          <table:table-cell office:value-type="float" office:value="1283000" table:style-name="ce92">
            <text:p>1.283.00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ompensazione contributi investimenti da utile RAS 995 k (solo nel 2020) CALE 279 k utile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0" table:style-name="ce49">
            <text:p>0,00</text:p>
          </table:table-cell>
          <table:table-cell office:value-type="float" office:value="304531.3899999999" table:style-name="ce49">
            <text:p>304.531,39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 table:visibility="filter">
          <table:table-cell table:style-name="ce47"/>
          <table:table-cell office:value-type="string" table:style-name="ce47">
            <text:p>compensazione MEZZI PROPRI RAS da sp.corrente ad investimenti (solo nel 2020 = 268k)</text:p>
          </table:table-cell>
          <table:table-cell table:style-name="ce47"/>
          <table:table-cell office:value-type="string" table:style-name="ce48">
            <text:p>info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 table:visibility="filter">
          <table:table-cell table:number-columns-repeated="3" table:style-name="ce94"/>
          <table:table-cell office:value-type="string" table:style-name="ce95">
            <text:p>diff</text:p>
          </table:table-cell>
          <table:table-cell office:value-type="float" office:value="0" table:style-name="ce96">
            <text:p>0,00</text:p>
          </table:table-cell>
          <table:table-cell table:style-name="ce96"/>
          <table:table-cell table:style-name="ce97"/>
          <table:table-cell office:value-type="float" office:value="0" table:formula="of:=[.H2]-[.H82]" table:style-name="ce96">
            <text:p>0,00</text:p>
          </table:table-cell>
          <table:table-cell office:value-type="float" office:value="0" table:formula="of:=[.I2]-[.I82]" table:style-name="ce98">
            <text:p>#REF!</text:p>
          </table:table-cell>
          <table:table-cell office:value-type="float" office:value="0" table:formula="of:=[.J2]-[.J82]" table:style-name="ce96">
            <text:p>#REF!</text:p>
          </table:table-cell>
          <table:table-cell office:value-type="float" office:value="0" table:formula="of:=[.K2]-[.K82]" table:style-name="ce98">
            <text:p>#REF!</text:p>
          </table:table-cell>
          <table:table-cell office:value-type="float" office:value="0" table:formula="of:=[.L2]-[.L82]" table:style-name="ce96">
            <text:p>#REF!</text:p>
          </table:table-cell>
          <table:table-cell office:value-type="float" office:value="0" table:formula="of:=[.M2]-[.M82]" table:style-name="ce96">
            <text:p>0,00</text:p>
          </table:table-cell>
          <table:table-cell office:value-type="float" office:value="0" table:formula="of:=[.N2]-[.N82]" table:style-name="ce99">
            <text:p>0,00</text:p>
          </table:table-cell>
          <table:table-cell table:number-columns-repeated="16370"/>
        </table:table-row>
        <table:table-row table:style-name="ro2" table:visibility="filter">
          <table:table-cell table:number-columns-repeated="3" table:style-name="ce41"/>
          <table:table-cell table:style-name="ce100"/>
          <table:table-cell table:number-columns-repeated="2" table:style-name="ce5"/>
          <table:table-cell table:style-name="ce67"/>
          <table:table-cell table:number-columns-repeated="16377" table:style-name="ce5"/>
        </table:table-row>
        <table:table-row table:style-name="ro2" table:visibility="filter">
          <table:table-cell table:number-columns-repeated="3" table:style-name="ce41"/>
          <table:table-cell table:style-name="ce100"/>
          <table:table-cell table:number-columns-repeated="2" table:style-name="ce5"/>
          <table:table-cell table:style-name="ce67"/>
          <table:table-cell table:style-name="ce5"/>
          <table:table-cell table:style-name="ce101"/>
          <table:table-cell table:style-name="ce5"/>
          <table:table-cell table:style-name="ce101"/>
          <table:table-cell table:number-columns-repeated="16373" table:style-name="ce5"/>
        </table:table-row>
        <table:table-row table:style-name="ro2" table:visibility="filter">
          <table:table-cell table:number-columns-repeated="3" table:style-name="ce41"/>
          <table:table-cell table:style-name="ce100"/>
          <table:table-cell table:number-columns-repeated="2" table:style-name="ce5"/>
          <table:table-cell table:style-name="ce67"/>
          <table:table-cell table:number-columns-repeated="16377" table:style-name="ce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1"/>
          <table:table-cell table:number-columns-repeated="2" table:style-name="ce42"/>
          <table:table-cell table:style-name="ce100"/>
          <table:table-cell table:number-columns-repeated="2" table:style-name="ce5"/>
          <table:table-cell table:style-name="ce67"/>
          <table:table-cell table:style-name="ce101"/>
          <table:table-cell table:number-columns-repeated="16376" table:style-name="ce5"/>
        </table:table-row>
        <table:table-row table:number-rows-repeated="1048055" table:style-name="ro2">
          <table:table-cell table:number-columns-repeated="16384"/>
        </table:table-row>
        <table:named-expressions>
          <table:named-range table:name="Print_Area" table:cell-range-address="Budget_CE.$A$1:Budget_CE.$N$507" table:base-cell-address="Budget_CE.$A$1"/>
          <table:named-range table:name="Print_Titles" table:cell-range-address="Budget_CE.$A$1:Budget_CE.$XFD$1" table:base-cell-address="Budget_CE.$A$1"/>
        </table:named-expressions>
      </table:table>
      <table:table table:name="Budget_INVEST" table:style-name="ta2">
        <table:table-column table:style-name="co10" table:default-cell-style-name="ce106"/>
        <table:table-column table:style-name="co11" table:number-columns-repeated="2" table:default-cell-style-name="ce173"/>
        <table:table-column table:style-name="co12" table:default-cell-style-name="ce174"/>
        <table:table-column table:style-name="co13" table:default-cell-style-name="ce175"/>
        <table:table-column table:style-name="co14" table:default-cell-style-name="ce175" table:visibility="collapse"/>
        <table:table-column table:style-name="co15" table:default-cell-style-name="ce175" table:visibility="collapse"/>
        <table:table-column table:style-name="co16" table:default-cell-style-name="ce175" table:visibility="collapse"/>
        <table:table-column table:style-name="co15" table:default-cell-style-name="ce175" table:visibility="collapse"/>
        <table:table-column table:style-name="co17" table:number-columns-repeated="2" table:default-cell-style-name="ce175"/>
        <table:table-column table:style-name="co18" table:default-cell-style-name="ce106"/>
        <table:table-column table:style-name="co9" table:number-columns-repeated="16372" table:default-cell-style-name="ce106"/>
        <table:table-row table:style-name="ro6">
          <table:table-cell office:value-type="string" table:style-name="ce102">
            <text:p>RAS - <text:s/>BUDGET INVESTIMENTI / INVESTITIONSBUDGET 2024 - 2026</text:p>
            <text:p><text:span text:style-name="T1">Allegato C/2 - Allegato n. 6/2 al D.Lgs 118/2011<text:s/></text:span><text:span text:style-name="T1"/></text:p>
            <text:p><text:span text:style-name="T1">Anhang C/2 - Anhang Nr. 6/2 des Gesetzesdekrets 118/2011</text:span></text:p>
          </table:table-cell>
          <table:table-cell table:number-columns-repeated="2" table:style-name="ce103"/>
          <table:table-cell table:style-name="ce104"/>
          <table:table-cell office:value-type="string" table:style-name="ce105">
            <text:p>Budget</text:p>
            <text:p>2024</text:p>
          </table:table-cell>
          <table:table-cell office:value-type="string" table:style-name="ce105">
            <text:p>Budget</text:p>
            <text:p>2025</text:p>
          </table:table-cell>
          <table:table-cell office:value-type="string" table:style-name="ce105">
            <text:p>Budget</text:p>
            <text:p>2023<text:s/></text:p>
            <text:p>1a Variazione</text:p>
            <text:p>1. Änderung</text:p>
          </table:table-cell>
          <table:table-cell office:value-type="string" table:style-name="ce105">
            <text:p>+/-</text:p>
          </table:table-cell>
          <table:table-cell office:value-type="string" table:style-name="ce105">
            <text:p>Budget</text:p>
            <text:p>2023<text:s/></text:p>
            <text:p>2a Variazione</text:p>
            <text:p>2. Änderung</text:p>
          </table:table-cell>
          <table:table-cell office:value-type="string" table:style-name="ce105">
            <text:p>Budget</text:p>
            <text:p>2025</text:p>
          </table:table-cell>
          <table:table-cell office:value-type="string" table:style-name="ce105">
            <text:p>Budget</text:p>
            <text:p>2026</text:p>
          </table:table-cell>
          <table:table-cell table:style-name="ce106"/>
          <table:table-cell table:number-columns-repeated="16372" table:style-name="ce107"/>
        </table:table-row>
        <table:table-row table:style-name="ro2">
          <table:table-cell office:value-type="string" table:style-name="ce108">
            <text:p>1</text:p>
          </table:table-cell>
          <table:table-cell office:value-type="string" table:style-name="ce109">
            <text:p>ATTIVO</text:p>
          </table:table-cell>
          <table:table-cell office:value-type="string" table:style-name="ce109">
            <text:p>AKTIVA</text:p>
          </table:table-cell>
          <table:table-cell office:value-type="float" office:value="1" table:style-name="ce110">
            <text:p>1</text:p>
          </table:table-cell>
          <table:table-cell office:value-type="float" office:value="1283000" table:formula="of:=SUMIF([.$D3:.$D133];2;[.E3:.E133])" table:style-name="ce9">
            <text:p>1.283.000,00</text:p>
          </table:table-cell>
          <table:table-cell office:value-type="float" office:value="-549234.52" table:formula="of:=[.G2]-[.E2]" table:style-name="ce9">
            <text:p>-549.234,52</text:p>
          </table:table-cell>
          <table:table-cell office:value-type="float" office:value="733765.48" table:formula="of:=SUMIF([.$D3:.$D133];2;[.G3:.G133])" table:style-name="ce9">
            <text:p>733.765,48</text:p>
          </table:table-cell>
          <table:table-cell office:value-type="float" office:value="200000" table:formula="of:=[.I2]-[.G2]" table:style-name="ce9">
            <text:p>200.000,00</text:p>
          </table:table-cell>
          <table:table-cell office:value-type="float" office:value="933765.48" table:formula="of:=SUMIF([.$D3:.$D133];2;[.I3:.I133])" table:style-name="ce9">
            <text:p>933.765,48</text:p>
          </table:table-cell>
          <table:table-cell office:value-type="float" office:value="1283000" table:formula="of:=SUMIF([.$D3:.$D133];2;[.J3:.J133])" table:style-name="ce9">
            <text:p>1.283.000,00</text:p>
          </table:table-cell>
          <table:table-cell office:value-type="float" office:value="1283000" table:formula="of:=SUMIF([.$D3:.$D133];2;[.K3:.K133])" table:style-name="ce9">
            <text:p>1.283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11">
            <text:p>1.2</text:p>
          </table:table-cell>
          <table:table-cell office:value-type="string" table:style-name="ce112">
            <text:p>IMMOBILIZZAZIONI</text:p>
          </table:table-cell>
          <table:table-cell office:value-type="string" table:style-name="ce112">
            <text:p>ANLAGEVERMÖGEN</text:p>
          </table:table-cell>
          <table:table-cell office:value-type="float" office:value="2" table:style-name="ce113">
            <text:p>2</text:p>
          </table:table-cell>
          <table:table-cell office:value-type="float" office:value="1283000" table:formula="of:=SUMIF([.$D4:.$D123];3;[.E4:.E123])" table:style-name="ce16">
            <text:p>1.283.000,00</text:p>
          </table:table-cell>
          <table:table-cell office:value-type="float" office:value="-549234.52" table:formula="of:=[.G3]-[.E3]" table:style-name="ce16">
            <text:p>-549.234,52</text:p>
          </table:table-cell>
          <table:table-cell office:value-type="float" office:value="733765.48" table:formula="of:=SUMIF([.$D4:.$D123];3;[.G4:.G123])" table:style-name="ce16">
            <text:p>733.765,48</text:p>
          </table:table-cell>
          <table:table-cell office:value-type="float" office:value="200000" table:formula="of:=[.I3]-[.G3]" table:style-name="ce16">
            <text:p>200.000,00</text:p>
          </table:table-cell>
          <table:table-cell office:value-type="float" office:value="933765.48" table:formula="of:=SUMIF([.$D4:.$D123];3;[.I4:.I123])" table:style-name="ce16">
            <text:p>933.765,48</text:p>
          </table:table-cell>
          <table:table-cell office:value-type="float" office:value="1283000" table:formula="of:=SUMIF([.$D4:.$D123];3;[.J4:.J123])" table:style-name="ce16">
            <text:p>1.283.000,00</text:p>
          </table:table-cell>
          <table:table-cell office:value-type="float" office:value="1283000" table:formula="of:=SUMIF([.$D4:.$D123];3;[.K4:.K123])" table:style-name="ce16">
            <text:p>1.283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14">
            <text:p>1.2.1</text:p>
          </table:table-cell>
          <table:table-cell office:value-type="string" table:style-name="ce115">
            <text:p>IMMOBILIZZAZIONI IMMATERIALI</text:p>
          </table:table-cell>
          <table:table-cell office:value-type="string" table:style-name="ce115">
            <text:p>IMMATERIELLES ANLAGEVERMÖGEN</text:p>
          </table:table-cell>
          <table:table-cell office:value-type="float" office:value="3" table:style-name="ce116">
            <text:p>3</text:p>
          </table:table-cell>
          <table:table-cell office:value-type="float" office:value="40000" table:formula="of:=SUMIF([.$D5:.$D29];4;[.E5:.E29])" table:style-name="ce23">
            <text:p>40.000,00</text:p>
          </table:table-cell>
          <table:table-cell office:value-type="float" office:value="0" table:formula="of:=[.G4]-[.E4]" table:style-name="ce23">
            <text:p>0,00</text:p>
          </table:table-cell>
          <table:table-cell office:value-type="float" office:value="40000" table:formula="of:=SUMIF([.$D5:.$D29];4;[.G5:.G29])" table:style-name="ce23">
            <text:p>40.000,00</text:p>
          </table:table-cell>
          <table:table-cell office:value-type="float" office:value="0" table:formula="of:=[.I4]-[.G4]" table:style-name="ce23">
            <text:p>0,00</text:p>
          </table:table-cell>
          <table:table-cell office:value-type="float" office:value="40000" table:formula="of:=SUMIF([.$D5:.$D29];4;[.I5:.I29])" table:style-name="ce23">
            <text:p>40.000,00</text:p>
          </table:table-cell>
          <table:table-cell office:value-type="float" office:value="40000" table:formula="of:=SUMIF([.$D5:.$D29];4;[.J5:.J29])" table:style-name="ce23">
            <text:p>40.000,00</text:p>
          </table:table-cell>
          <table:table-cell office:value-type="float" office:value="40000" table:formula="of:=SUMIF([.$D5:.$D29];4;[.K5:.K29])" table:style-name="ce23">
            <text:p>4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17">
            <text:p>1.2.1.01</text:p>
          </table:table-cell>
          <table:table-cell office:value-type="string" table:style-name="ce118">
            <text:p>COSTI DI IMPIANTO E DI AMPLIAMENTO</text:p>
          </table:table-cell>
          <table:table-cell office:value-type="string" table:style-name="ce118">
            <text:p>ANLAGEN- UND ERWEITERUNGSKOSTEN</text:p>
          </table:table-cell>
          <table:table-cell office:value-type="float" office:value="4" table:style-name="ce119">
            <text:p>4</text:p>
          </table:table-cell>
          <table:table-cell office:value-type="float" office:value="0" table:formula="of:=SUMIF([.$D6:.$D8];5;[.E6:.E8])" table:style-name="ce30">
            <text:p>0,00</text:p>
          </table:table-cell>
          <table:table-cell office:value-type="float" office:value="0" table:formula="of:=[.G5]-[.E5]" table:style-name="ce30">
            <text:p>0,00</text:p>
          </table:table-cell>
          <table:table-cell office:value-type="float" office:value="0" table:formula="of:=SUMIF([.$D6:.$D8];5;[.G6:.G8])" table:style-name="ce30">
            <text:p>0,00</text:p>
          </table:table-cell>
          <table:table-cell office:value-type="float" office:value="0" table:formula="of:=[.I5]-[.G5]" table:style-name="ce30">
            <text:p>0,00</text:p>
          </table:table-cell>
          <table:table-cell office:value-type="float" office:value="0" table:formula="of:=SUMIF([.$D6:.$D8];5;[.I6:.I8])" table:style-name="ce30">
            <text:p>0,00</text:p>
          </table:table-cell>
          <table:table-cell office:value-type="float" office:value="0" table:formula="of:=SUMIF([.$D6:.$D8];5;[.J6:.J8])" table:style-name="ce30">
            <text:p>0,00</text:p>
          </table:table-cell>
          <table:table-cell office:value-type="float" office:value="0" table:formula="of:=SUMIF([.$D6:.$D8];5;[.K6:.K8])" table:style-name="ce30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20">
            <text:p>1.2.1.01.01</text:p>
          </table:table-cell>
          <table:table-cell office:value-type="string" table:style-name="ce121">
            <text:p>COSTI DI IMPIANTO E DI AMPLIAMENTO</text:p>
          </table:table-cell>
          <table:table-cell office:value-type="string" table:style-name="ce121">
            <text:p>ANLAGEN- UND ERWEITERUNGSKOSTEN</text:p>
          </table:table-cell>
          <table:table-cell office:value-type="float" office:value="5" table:style-name="ce122">
            <text:p>5</text:p>
          </table:table-cell>
          <table:table-cell office:value-type="float" office:value="0" table:formula="of:=SUMIF([.$D7:.$D8];6;[.E7:.E8])" table:style-name="ce37">
            <text:p>0,00</text:p>
          </table:table-cell>
          <table:table-cell office:value-type="float" office:value="0" table:formula="of:=[.G6]-[.E6]" table:style-name="ce37">
            <text:p>0,00</text:p>
          </table:table-cell>
          <table:table-cell office:value-type="float" office:value="0" table:formula="of:=SUMIF([.$D7:.$D8];6;[.G7:.G8])" table:style-name="ce37">
            <text:p>0,00</text:p>
          </table:table-cell>
          <table:table-cell office:value-type="float" office:value="0" table:formula="of:=[.I6]-[.G6]" table:style-name="ce37">
            <text:p>0,00</text:p>
          </table:table-cell>
          <table:table-cell office:value-type="float" office:value="0" table:formula="of:=SUMIF([.$D7:.$D8];6;[.I7:.I8])" table:style-name="ce37">
            <text:p>0,00</text:p>
          </table:table-cell>
          <table:table-cell office:value-type="float" office:value="0" table:formula="of:=SUMIF([.$D7:.$D8];6;[.J7:.J8])" table:style-name="ce37">
            <text:p>0,00</text:p>
          </table:table-cell>
          <table:table-cell office:value-type="float" office:value="0" table:formula="of:=SUMIF([.$D7:.$D8];6;[.K7:.K8])" table:style-name="ce37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23">
            <text:p>1.2.1.01.01.01</text:p>
          </table:table-cell>
          <table:table-cell office:value-type="string" table:style-name="ce124">
            <text:p>COSTI DI IMPIANTO E DI AMPLIAMENTO</text:p>
          </table:table-cell>
          <table:table-cell office:value-type="string" table:style-name="ce124">
            <text:p>ANLAGEN- UND ERWEITERUNGSKOSTEN</text:p>
          </table:table-cell>
          <table:table-cell office:value-type="float" office:value="6" table:style-name="ce125">
            <text:p>6</text:p>
          </table:table-cell>
          <table:table-cell office:value-type="float" office:value="0" table:formula="of:=[.E8]" table:style-name="ce126">
            <text:p>0,00</text:p>
          </table:table-cell>
          <table:table-cell office:value-type="float" office:value="0" table:formula="of:=[.G7]-[.E7]" table:style-name="ce126">
            <text:p>0,00</text:p>
          </table:table-cell>
          <table:table-cell office:value-type="float" office:value="0" table:formula="of:=[.G8]" table:style-name="ce126">
            <text:p>0,00</text:p>
          </table:table-cell>
          <table:table-cell office:value-type="float" office:value="0" table:formula="of:=[.I7]-[.G7]" table:style-name="ce126">
            <text:p>0,00</text:p>
          </table:table-cell>
          <table:table-cell office:value-type="float" office:value="0" table:formula="of:=[.I8]" table:style-name="ce126">
            <text:p>0,00</text:p>
          </table:table-cell>
          <table:table-cell office:value-type="float" office:value="0" table:formula="of:=[.J8]" table:style-name="ce126">
            <text:p>0,00</text:p>
          </table:table-cell>
          <table:table-cell office:value-type="float" office:value="0" table:formula="of:=[.K8]" table:style-name="ce126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5">
            <text:p>1.2.1.01.01.01.001</text:p>
          </table:table-cell>
          <table:table-cell office:value-type="string" table:style-name="ce127">
            <text:p>COSTI DI IMPIANTO E DI AMPLIAMENTO</text:p>
          </table:table-cell>
          <table:table-cell office:value-type="string" table:style-name="ce128">
            <text:p>ANLAGEN- UND ERWEITERUNGSKOSTEN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G8]-[.E8]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8]-[.G8]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IIC (Impianti in Costruzione) - terreni 0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7" table:visibility="filter">
          <table:table-cell table:style-name="ce5"/>
          <table:table-cell office:value-type="string" table:style-name="ce132">
            <text:p>I costi di impianto e di ampliamento sono i costi che si sostengono in modo non ricorrente in alcuni caratteristici momenti del ciclo di vita della società, quali la fase pre-operativa (cosiddetti costi di start-up) o quella di accrescimento della capacità operativa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3">
            <text:p>COGE errato, ma fissato in SAP (vari ticket SIAG)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4">
            <text:p>RAS Standorte (TV, Radio, Mobilfunk) - IN BAU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im bau befindlich, falsches COGE !!!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3">
          <table:table-cell office:value-type="string" table:style-name="ce117">
            <text:p>1.2.1.03</text:p>
          </table:table-cell>
          <table:table-cell office:value-type="string" table:style-name="ce118">
            <text:p>DIRITTI DI BREVETTO, UTILIZZAZIONE DI OPERE D'INGEGNO E SOFTWARE</text:p>
          </table:table-cell>
          <table:table-cell office:value-type="string" table:style-name="ce118">
            <text:p>PATENTRECHTE, VERWENDUNG VON GEISTIGEN WERKEN UND SOFTWARE</text:p>
          </table:table-cell>
          <table:table-cell office:value-type="float" office:value="4" table:style-name="ce119">
            <text:p>4</text:p>
          </table:table-cell>
          <table:table-cell office:value-type="float" office:value="20000" table:formula="of:=SUMIF([.$D15:.$D17];5;[.E15:.E17])" table:style-name="ce30">
            <text:p>20.000,00</text:p>
          </table:table-cell>
          <table:table-cell office:value-type="float" office:value="0" table:formula="of:=[.G14]-[.E14]" table:style-name="ce30">
            <text:p>0,00</text:p>
          </table:table-cell>
          <table:table-cell office:value-type="float" office:value="20000" table:formula="of:=SUMIF([.$D15:.$D17];5;[.G15:.G17])" table:style-name="ce30">
            <text:p>20.000,00</text:p>
          </table:table-cell>
          <table:table-cell office:value-type="float" office:value="0" table:formula="of:=[.I14]-[.G14]" table:style-name="ce30">
            <text:p>0,00</text:p>
          </table:table-cell>
          <table:table-cell office:value-type="float" office:value="20000" table:formula="of:=SUMIF([.$D15:.$D17];5;[.I15:.I17])" table:style-name="ce30">
            <text:p>20.000,00</text:p>
          </table:table-cell>
          <table:table-cell office:value-type="float" office:value="20000" table:formula="of:=SUMIF([.$D15:.$D17];5;[.J15:.J17])" table:style-name="ce30">
            <text:p>20.000,00</text:p>
          </table:table-cell>
          <table:table-cell office:value-type="float" office:value="20000" table:formula="of:=SUMIF([.$D15:.$D17];5;[.K15:.K17])" table:style-name="ce30">
            <text:p>2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35">
            <text:p>1.2.1.03.07</text:p>
          </table:table-cell>
          <table:table-cell office:value-type="string" table:style-name="ce136">
            <text:p>ACQUISTO SOFTWARE</text:p>
          </table:table-cell>
          <table:table-cell office:value-type="string" table:style-name="ce136">
            <text:p>ANKAUF VON SOFTWARE</text:p>
          </table:table-cell>
          <table:table-cell office:value-type="float" office:value="5" table:style-name="ce122">
            <text:p>5</text:p>
          </table:table-cell>
          <table:table-cell office:value-type="float" office:value="20000" table:formula="of:=SUMIF([.$D16:.$D17];6;[.E16:.E17])" table:style-name="ce37">
            <text:p>20.000,00</text:p>
          </table:table-cell>
          <table:table-cell office:value-type="float" office:value="0" table:formula="of:=[.G15]-[.E15]" table:style-name="ce37">
            <text:p>0,00</text:p>
          </table:table-cell>
          <table:table-cell office:value-type="float" office:value="20000" table:formula="of:=SUMIF([.$D16:.$D17];6;[.G16:.G17])" table:style-name="ce37">
            <text:p>20.000,00</text:p>
          </table:table-cell>
          <table:table-cell office:value-type="float" office:value="0" table:formula="of:=[.I15]-[.G15]" table:style-name="ce37">
            <text:p>0,00</text:p>
          </table:table-cell>
          <table:table-cell office:value-type="float" office:value="20000" table:formula="of:=SUMIF([.$D16:.$D17];6;[.I16:.I17])" table:style-name="ce37">
            <text:p>20.000,00</text:p>
          </table:table-cell>
          <table:table-cell office:value-type="float" office:value="20000" table:formula="of:=SUMIF([.$D16:.$D17];6;[.J16:.J17])" table:style-name="ce37">
            <text:p>20.000,00</text:p>
          </table:table-cell>
          <table:table-cell office:value-type="float" office:value="20000" table:formula="of:=SUMIF([.$D16:.$D17];6;[.K16:.K17])" table:style-name="ce37">
            <text:p>2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23">
            <text:p>1.2.1.03.07</text:p>
          </table:table-cell>
          <table:table-cell office:value-type="string" table:style-name="ce124">
            <text:p>ACQUISTO SOFTWARE</text:p>
          </table:table-cell>
          <table:table-cell office:value-type="string" table:style-name="ce124">
            <text:p>ANKAUF VON SOFTWARE</text:p>
          </table:table-cell>
          <table:table-cell office:value-type="float" office:value="6" table:style-name="ce125">
            <text:p>6</text:p>
          </table:table-cell>
          <table:table-cell office:value-type="float" office:value="20000" table:formula="of:=[.E17]" table:style-name="ce126">
            <text:p>20.000,00</text:p>
          </table:table-cell>
          <table:table-cell office:value-type="float" office:value="0" table:formula="of:=[.G16]-[.E16]" table:style-name="ce126">
            <text:p>0,00</text:p>
          </table:table-cell>
          <table:table-cell office:value-type="float" office:value="20000" table:formula="of:=[.G17]" table:style-name="ce126">
            <text:p>20.000,00</text:p>
          </table:table-cell>
          <table:table-cell office:value-type="float" office:value="0" table:formula="of:=[.I16]-[.G16]" table:style-name="ce126">
            <text:p>0,00</text:p>
          </table:table-cell>
          <table:table-cell office:value-type="float" office:value="20000" table:formula="of:=[.I17]" table:style-name="ce126">
            <text:p>20.000,00</text:p>
          </table:table-cell>
          <table:table-cell office:value-type="float" office:value="20000" table:formula="of:=[.J17]" table:style-name="ce126">
            <text:p>20.000,00</text:p>
          </table:table-cell>
          <table:table-cell office:value-type="float" office:value="20000" table:formula="of:=[.K17]" table:style-name="ce126">
            <text:p>2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5">
            <text:p>1.2.1.03.07.01.001</text:p>
          </table:table-cell>
          <table:table-cell office:value-type="string" table:style-name="ce127">
            <text:p>ACQUISTO SOFTWARE</text:p>
          </table:table-cell>
          <table:table-cell office:value-type="string" table:style-name="ce128">
            <text:p>ANKAUF VON SOFTWARE</text:p>
          </table:table-cell>
          <table:table-cell office:value-type="float" office:value="7" table:style-name="ce129">
            <text:p>7</text:p>
          </table:table-cell>
          <table:table-cell office:value-type="float" office:value="20000" table:style-name="ce130">
            <text:p>20.000,00</text:p>
          </table:table-cell>
          <table:table-cell office:value-type="float" office:value="0" table:formula="of:=[.G17]-[.E17]" table:style-name="ce130">
            <text:p>0,00</text:p>
          </table:table-cell>
          <table:table-cell office:value-type="float" office:value="20000" table:style-name="ce130">
            <text:p>20.000,00</text:p>
          </table:table-cell>
          <table:table-cell office:value-type="float" office:value="0" table:formula="of:=[.I17]-[.G17]" table:style-name="ce130">
            <text:p>0,00</text:p>
          </table:table-cell>
          <table:table-cell office:value-type="float" office:value="20000" table:style-name="ce130">
            <text:p>20.000,00</text:p>
          </table:table-cell>
          <table:table-cell office:value-type="float" office:value="20000" table:style-name="ce130">
            <text:p>20.000,00</text:p>
          </table:table-cell>
          <table:table-cell office:value-type="float" office:value="20000" table:style-name="ce130">
            <text:p>2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IMM.SW acquisto 20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3" table:visibility="filter">
          <table:table-cell table:style-name="ce46"/>
          <table:table-cell office:value-type="string" table:style-name="ce137">
            <text:p>Software als Anlage, eher nicht mehr, da gemietete software SAAS (war mal AutoCAD)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8">
            <text:p>MIT-XPERTS IANALYZER EIT+EPG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3" table:visibility="filter">
          <table:table-cell office:value-type="string" table:style-name="ce139">
            <text:p>1.2.1.06</text:p>
          </table:table-cell>
          <table:table-cell office:value-type="string" table:style-name="ce140">
            <text:p>IMMOBILIZZAZIONI IMMATERIALI IN CORSO E ACCONTI</text:p>
          </table:table-cell>
          <table:table-cell office:value-type="string" table:style-name="ce141">
            <text:p>IM ENTSTEHEN BEFINDLICHES IMMATERIELLES ANLAGEVERMÖGEN UND ANZAHLUNGEN</text:p>
          </table:table-cell>
          <table:table-cell office:value-type="string" table:style-name="ce119">
            <text:p>old</text:p>
          </table:table-cell>
          <table:table-cell office:value-type="float" office:value="0" table:formula="of:=SUMIF([.$D22:.$D24];5;[.E22:.E24])" table:style-name="ce30">
            <text:p>0,00</text:p>
          </table:table-cell>
          <table:table-cell office:value-type="float" office:value="0" table:formula="of:=[.G21]-[.E21]" table:style-name="ce30">
            <text:p>0,00</text:p>
          </table:table-cell>
          <table:table-cell office:value-type="float" office:value="0" table:formula="of:=SUMIF([.$D22:.$D24];5;[.G22:.G24])" table:style-name="ce30">
            <text:p>0,00</text:p>
          </table:table-cell>
          <table:table-cell office:value-type="float" office:value="0" table:formula="of:=[.I21]-[.G21]" table:style-name="ce30">
            <text:p>0,00</text:p>
          </table:table-cell>
          <table:table-cell office:value-type="float" office:value="0" table:formula="of:=SUMIF([.$D22:.$D24];5;[.I22:.I24])" table:style-name="ce30">
            <text:p>0,00</text:p>
          </table:table-cell>
          <table:table-cell office:value-type="float" office:value="0" table:formula="of:=SUMIF([.$D22:.$D24];5;[.J22:.J24])" table:style-name="ce30">
            <text:p>0,00</text:p>
          </table:table-cell>
          <table:table-cell office:value-type="float" office:value="0" table:formula="of:=SUMIF([.$D22:.$D24];5;[.K22:.K24])" table:style-name="ce30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office:value-type="string" table:style-name="ce142">
            <text:p>1.2.1.06.02</text:p>
          </table:table-cell>
          <table:table-cell office:value-type="string" table:style-name="ce143">
            <text:p>SOFTWARE</text:p>
          </table:table-cell>
          <table:table-cell office:value-type="string" table:style-name="ce144">
            <text:p>SOFTWARE</text:p>
          </table:table-cell>
          <table:table-cell office:value-type="string" table:style-name="ce122">
            <text:p>old</text:p>
          </table:table-cell>
          <table:table-cell office:value-type="float" office:value="0" table:formula="of:=SUMIF([.$D23:.$D24];6;[.E23:.E24])" table:style-name="ce37">
            <text:p>0,00</text:p>
          </table:table-cell>
          <table:table-cell office:value-type="float" office:value="0" table:formula="of:=[.G22]-[.E22]" table:style-name="ce37">
            <text:p>0,00</text:p>
          </table:table-cell>
          <table:table-cell office:value-type="float" office:value="0" table:formula="of:=SUMIF([.$D23:.$D24];6;[.G23:.G24])" table:style-name="ce37">
            <text:p>0,00</text:p>
          </table:table-cell>
          <table:table-cell office:value-type="float" office:value="0" table:formula="of:=[.I22]-[.G22]" table:style-name="ce37">
            <text:p>0,00</text:p>
          </table:table-cell>
          <table:table-cell office:value-type="float" office:value="0" table:formula="of:=SUMIF([.$D23:.$D24];6;[.I23:.I24])" table:style-name="ce37">
            <text:p>0,00</text:p>
          </table:table-cell>
          <table:table-cell office:value-type="float" office:value="0" table:formula="of:=SUMIF([.$D23:.$D24];6;[.J23:.J24])" table:style-name="ce37">
            <text:p>0,00</text:p>
          </table:table-cell>
          <table:table-cell office:value-type="float" office:value="0" table:formula="of:=SUMIF([.$D23:.$D24];6;[.K23:.K24])" table:style-name="ce37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office:value-type="string" table:style-name="ce145">
            <text:p>1.2.1.06.02.01<text:s/></text:p>
          </table:table-cell>
          <table:table-cell office:value-type="string" table:style-name="ce146">
            <text:p>SOFTWARE</text:p>
          </table:table-cell>
          <table:table-cell office:value-type="string" table:style-name="ce147">
            <text:p>SOFTWARE</text:p>
          </table:table-cell>
          <table:table-cell office:value-type="string" table:style-name="ce125">
            <text:p>old</text:p>
          </table:table-cell>
          <table:table-cell office:value-type="float" office:value="0" table:formula="of:=[.E24]" table:style-name="ce126">
            <text:p>0,00</text:p>
          </table:table-cell>
          <table:table-cell office:value-type="float" office:value="0" table:formula="of:=[.G23]-[.E23]" table:style-name="ce126">
            <text:p>0,00</text:p>
          </table:table-cell>
          <table:table-cell office:value-type="float" office:value="0" table:formula="of:=[.G24]" table:style-name="ce126">
            <text:p>0,00</text:p>
          </table:table-cell>
          <table:table-cell office:value-type="float" office:value="0" table:formula="of:=[.I23]-[.G23]" table:style-name="ce126">
            <text:p>0,00</text:p>
          </table:table-cell>
          <table:table-cell office:value-type="float" office:value="0" table:formula="of:=[.I24]" table:style-name="ce126">
            <text:p>0,00</text:p>
          </table:table-cell>
          <table:table-cell office:value-type="float" office:value="0" table:formula="of:=[.J24]" table:style-name="ce126">
            <text:p>0,00</text:p>
          </table:table-cell>
          <table:table-cell office:value-type="float" office:value="0" table:formula="of:=[.K24]" table:style-name="ce126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office:value-type="string" table:style-name="ce148">
            <text:p>1.2.1.06.02.01.001</text:p>
          </table:table-cell>
          <table:table-cell office:value-type="string" table:style-name="ce149">
            <text:p>SOFTWARE</text:p>
          </table:table-cell>
          <table:table-cell office:value-type="string" table:style-name="ce150">
            <text:p>SOFTWARE</text:p>
          </table:table-cell>
          <table:table-cell office:value-type="string" table:style-name="ce129">
            <text:p>old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G24]-[.E24]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24]-[.G24]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7">
            <text:p>coge errato, il 702 commanda il coge sopra<text:s/></text:p>
          </table:table-cell>
          <table:table-cell table:style-name="ce134"/>
          <table:table-cell office:value-type="string" table:style-name="ce131">
            <text:p>old</text:p>
          </table:table-cell>
          <table:table-cell table:style-name="ce130"/>
          <table:table-cell office:value-type="float" office:value="0" table:formula="of:=[.G25]-[.E25]" table:style-name="ce130">
            <text:p>0,00</text:p>
          </table:table-cell>
          <table:table-cell table:style-name="ce130"/>
          <table:table-cell office:value-type="float" office:value="0" table:formula="of:=[.I25]-[.G25]" table:style-name="ce130">
            <text:p>0,00</text:p>
          </table:table-cell>
          <table:table-cell table:number-columns-repeated="3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17">
            <text:p>1.2.1.07</text:p>
          </table:table-cell>
          <table:table-cell office:value-type="string" table:style-name="ce118">
            <text:p>MANUTENZIONE STRAORDINARIA SU BENI DI TERZI</text:p>
          </table:table-cell>
          <table:table-cell office:value-type="string" table:style-name="ce118">
            <text:p>AUßERORDENTLICHE INSTANDHALTUNG GÜTER DRITTER</text:p>
          </table:table-cell>
          <table:table-cell office:value-type="float" office:value="4" table:style-name="ce119">
            <text:p>4</text:p>
          </table:table-cell>
          <table:table-cell office:value-type="float" office:value="20000" table:formula="of:=SUMIF([.$D27:.$D29];5;[.E27:.E29])" table:style-name="ce30">
            <text:p>20.000,00</text:p>
          </table:table-cell>
          <table:table-cell office:value-type="float" office:value="0" table:formula="of:=[.G26]-[.E26]" table:style-name="ce30">
            <text:p>0,00</text:p>
          </table:table-cell>
          <table:table-cell office:value-type="float" office:value="20000" table:formula="of:=SUMIF([.$D27:.$D29];5;[.G27:.G29])" table:style-name="ce30">
            <text:p>20.000,00</text:p>
          </table:table-cell>
          <table:table-cell office:value-type="float" office:value="0" table:formula="of:=[.I26]-[.G26]" table:style-name="ce30">
            <text:p>0,00</text:p>
          </table:table-cell>
          <table:table-cell office:value-type="float" office:value="20000" table:formula="of:=SUMIF([.$D27:.$D29];5;[.I27:.I29])" table:style-name="ce30">
            <text:p>20.000,00</text:p>
          </table:table-cell>
          <table:table-cell office:value-type="float" office:value="20000" table:formula="of:=SUMIF([.$D27:.$D29];5;[.J27:.J29])" table:style-name="ce30">
            <text:p>20.000,00</text:p>
          </table:table-cell>
          <table:table-cell office:value-type="float" office:value="20000" table:formula="of:=SUMIF([.$D27:.$D29];5;[.K27:.K29])" table:style-name="ce30">
            <text:p>2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35">
            <text:p>1.2.1.07.01</text:p>
          </table:table-cell>
          <table:table-cell office:value-type="string" table:style-name="ce136">
            <text:p>MANUTENZIONE STRAORDINARIA SU BENI DI TERZI</text:p>
          </table:table-cell>
          <table:table-cell office:value-type="string" table:style-name="ce136">
            <text:p>AUßERORDENTLICHE INSTANDHALTUNG GÜTER DRITTER</text:p>
          </table:table-cell>
          <table:table-cell office:value-type="float" office:value="5" table:style-name="ce122">
            <text:p>5</text:p>
          </table:table-cell>
          <table:table-cell office:value-type="float" office:value="20000" table:formula="of:=SUMIF([.$D28:.$D29];6;[.E28:.E29])" table:style-name="ce37">
            <text:p>20.000,00</text:p>
          </table:table-cell>
          <table:table-cell office:value-type="float" office:value="0" table:formula="of:=[.G27]-[.E27]" table:style-name="ce37">
            <text:p>0,00</text:p>
          </table:table-cell>
          <table:table-cell office:value-type="float" office:value="20000" table:formula="of:=SUMIF([.$D28:.$D29];6;[.G28:.G29])" table:style-name="ce37">
            <text:p>20.000,00</text:p>
          </table:table-cell>
          <table:table-cell office:value-type="float" office:value="0" table:formula="of:=[.I27]-[.G27]" table:style-name="ce37">
            <text:p>0,00</text:p>
          </table:table-cell>
          <table:table-cell office:value-type="float" office:value="20000" table:formula="of:=SUMIF([.$D28:.$D29];6;[.I28:.I29])" table:style-name="ce37">
            <text:p>20.000,00</text:p>
          </table:table-cell>
          <table:table-cell office:value-type="float" office:value="20000" table:formula="of:=SUMIF([.$D28:.$D29];6;[.J28:.J29])" table:style-name="ce37">
            <text:p>20.000,00</text:p>
          </table:table-cell>
          <table:table-cell office:value-type="float" office:value="20000" table:formula="of:=SUMIF([.$D28:.$D29];6;[.K28:.K29])" table:style-name="ce37">
            <text:p>2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23">
            <text:p>1.2.1.07.01.01</text:p>
          </table:table-cell>
          <table:table-cell office:value-type="string" table:style-name="ce124">
            <text:p>MANUTENZIONE STRAORDINARIA SU BENI DI TERZI</text:p>
          </table:table-cell>
          <table:table-cell office:value-type="string" table:style-name="ce124">
            <text:p>AUßERORDENTLICHE INSTANDHALTUNG GÜTER DRITTER</text:p>
          </table:table-cell>
          <table:table-cell office:value-type="float" office:value="6" table:style-name="ce125">
            <text:p>6</text:p>
          </table:table-cell>
          <table:table-cell office:value-type="float" office:value="20000" table:formula="of:=SUM([.E29:.E29])" table:style-name="ce126">
            <text:p>20.000,00</text:p>
          </table:table-cell>
          <table:table-cell office:value-type="float" office:value="0" table:formula="of:=[.G28]-[.E28]" table:style-name="ce126">
            <text:p>0,00</text:p>
          </table:table-cell>
          <table:table-cell office:value-type="float" office:value="20000" table:formula="of:=SUM([.G29:.G29])" table:style-name="ce126">
            <text:p>20.000,00</text:p>
          </table:table-cell>
          <table:table-cell office:value-type="float" office:value="0" table:formula="of:=[.I28]-[.G28]" table:style-name="ce126">
            <text:p>0,00</text:p>
          </table:table-cell>
          <table:table-cell office:value-type="float" office:value="20000" table:formula="of:=SUM([.I29:.I29])" table:style-name="ce126">
            <text:p>20.000,00</text:p>
          </table:table-cell>
          <table:table-cell office:value-type="float" office:value="20000" table:formula="of:=SUM([.J29:.J29])" table:style-name="ce126">
            <text:p>20.000,00</text:p>
          </table:table-cell>
          <table:table-cell office:value-type="float" office:value="20000" table:formula="of:=SUM([.K29:.K29])" table:style-name="ce126">
            <text:p>2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3">
          <table:table-cell office:value-type="string" table:style-name="ce5">
            <text:p>1.2.1.07.01.01.999</text:p>
          </table:table-cell>
          <table:table-cell office:value-type="string" table:style-name="ce127">
            <text:p>MANUTENZIONE STRAORDINARIA SU ALTRI BENI DI TERZI</text:p>
          </table:table-cell>
          <table:table-cell office:value-type="string" table:style-name="ce128">
            <text:p>AUßERORDENTLICHE INSTANDHALTUNG ANDERE GÜTER DRITTER</text:p>
          </table:table-cell>
          <table:table-cell office:value-type="float" office:value="7" table:style-name="ce129">
            <text:p>7</text:p>
          </table:table-cell>
          <table:table-cell office:value-type="float" office:value="20000" table:style-name="ce130">
            <text:p>20.000,00</text:p>
          </table:table-cell>
          <table:table-cell office:value-type="float" office:value="0" table:formula="of:=[.G29]-[.E29]" table:style-name="ce130">
            <text:p>0,00</text:p>
          </table:table-cell>
          <table:table-cell office:value-type="float" office:value="20000" table:style-name="ce130">
            <text:p>20.000,00</text:p>
          </table:table-cell>
          <table:table-cell office:value-type="float" office:value="0" table:formula="of:=[.I29]-[.G29]" table:style-name="ce130">
            <text:p>0,00</text:p>
          </table:table-cell>
          <table:table-cell office:value-type="float" office:value="20000" table:style-name="ce130">
            <text:p>20.000,00</text:p>
          </table:table-cell>
          <table:table-cell office:value-type="float" office:value="20000" table:style-name="ce130">
            <text:p>20.000,00</text:p>
          </table:table-cell>
          <table:table-cell office:value-type="float" office:value="20000" table:style-name="ce130">
            <text:p>2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Man.str. beni terzi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4">
            <text:p>930000001 = Zufahrtsstrassen im Besitz Dritter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930000002 = TIS (Ras Sitz) PAB/Infranet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14">
            <text:p>1.2.2</text:p>
          </table:table-cell>
          <table:table-cell office:value-type="string" table:style-name="ce115">
            <text:p>IMMOBILIZZAZIONI MATERIALI</text:p>
          </table:table-cell>
          <table:table-cell office:value-type="string" table:style-name="ce115">
            <text:p>MATERIELLES ANLAGEVERMÖGEN</text:p>
          </table:table-cell>
          <table:table-cell office:value-type="float" office:value="3" table:style-name="ce116">
            <text:p>3</text:p>
          </table:table-cell>
          <table:table-cell office:value-type="float" office:value="1243000" table:formula="of:=SUMIF([.$D34:.$D123];4;[.E34:.E123])" table:style-name="ce23">
            <text:p>1.243.000,00</text:p>
          </table:table-cell>
          <table:table-cell office:value-type="float" office:value="-549234.52" table:formula="of:=[.G33]-[.E33]" table:style-name="ce23">
            <text:p>-549.234,52</text:p>
          </table:table-cell>
          <table:table-cell office:value-type="float" office:value="693765.48" table:formula="of:=SUMIF([.$D34:.$D123];4;[.G34:.G123])" table:style-name="ce23">
            <text:p>693.765,48</text:p>
          </table:table-cell>
          <table:table-cell office:value-type="float" office:value="200000" table:formula="of:=[.I33]-[.G33]" table:style-name="ce23">
            <text:p>200.000,00</text:p>
          </table:table-cell>
          <table:table-cell office:value-type="float" office:value="893765.48" table:formula="of:=SUMIF([.$D34:.$D123];4;[.I34:.I123])" table:style-name="ce23">
            <text:p>893.765,48</text:p>
          </table:table-cell>
          <table:table-cell office:value-type="float" office:value="1243000" table:formula="of:=SUMIF([.$D34:.$D123];4;[.J34:.J123])" table:style-name="ce23">
            <text:p>1.243.000,00</text:p>
          </table:table-cell>
          <table:table-cell office:value-type="float" office:value="1243000" table:formula="of:=SUMIF([.$D34:.$D123];4;[.K34:.K123])" table:style-name="ce23">
            <text:p>1.243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17">
            <text:p>1.2.2.02</text:p>
          </table:table-cell>
          <table:table-cell office:value-type="string" table:style-name="ce118">
            <text:p>IMMOBILIZZAZIONI MATERIALI NON DEMANIALI</text:p>
          </table:table-cell>
          <table:table-cell office:value-type="string" table:style-name="ce118">
            <text:p>NICHTSTAATLICHES MATERIELLES ANLAGEVERMÖGEN</text:p>
          </table:table-cell>
          <table:table-cell office:value-type="float" office:value="4" table:style-name="ce119">
            <text:p>4</text:p>
          </table:table-cell>
          <table:table-cell office:value-type="float" office:value="1243000" table:formula="of:=SUMIF([.$D35:.$D123];5;[.E35:.E123])" table:style-name="ce30">
            <text:p>1.243.000,00</text:p>
          </table:table-cell>
          <table:table-cell office:value-type="float" office:value="-549234.52" table:formula="of:=[.G34]-[.E34]" table:style-name="ce30">
            <text:p>-549.234,52</text:p>
          </table:table-cell>
          <table:table-cell office:value-type="float" office:value="693765.48" table:formula="of:=SUMIF([.$D35:.$D123];5;[.G35:.G123])" table:style-name="ce30">
            <text:p>693.765,48</text:p>
          </table:table-cell>
          <table:table-cell office:value-type="float" office:value="200000" table:formula="of:=[.I34]-[.G34]" table:style-name="ce30">
            <text:p>200.000,00</text:p>
          </table:table-cell>
          <table:table-cell office:value-type="float" office:value="893765.48" table:formula="of:=SUMIF([.$D35:.$D123];5;[.I35:.I123])" table:style-name="ce30">
            <text:p>893.765,48</text:p>
          </table:table-cell>
          <table:table-cell office:value-type="float" office:value="1243000" table:formula="of:=SUMIF([.$D35:.$D123];5;[.J35:.J123])" table:style-name="ce30">
            <text:p>1.243.000,00</text:p>
          </table:table-cell>
          <table:table-cell office:value-type="float" office:value="1243000" table:formula="of:=SUMIF([.$D35:.$D123];5;[.K35:.K123])" table:style-name="ce30">
            <text:p>1.243.000,00</text:p>
          </table:table-cell>
          <table:table-cell table:style-name="ce5"/>
          <table:table-cell table:style-name="ce85"/>
          <table:table-cell table:number-columns-repeated="215" table:style-name="ce5"/>
          <table:table-cell table:style-name="ce151"/>
          <table:table-cell table:number-columns-repeated="16155" table:style-name="ce5"/>
        </table:table-row>
        <table:table-row table:style-name="ro3">
          <table:table-cell office:value-type="string" table:style-name="ce135">
            <text:p>1.2.2.02.01</text:p>
          </table:table-cell>
          <table:table-cell office:value-type="string" table:style-name="ce136">
            <text:p>MEZZI DI TRASPORTO AD USO CIVILE, DI SICUREZZA E ORDINE PUBBLICO</text:p>
          </table:table-cell>
          <table:table-cell office:value-type="string" table:style-name="ce136">
            <text:p>TRANSPORTMITTEL FÜR DIE ZIVILE NUTZUNG SOWIE FÜR DIE BEREICHE SICHERHEIT UND ÖFFENTLICHE ORDNUNG</text:p>
          </table:table-cell>
          <table:table-cell office:value-type="float" office:value="5" table:style-name="ce122">
            <text:p>5</text:p>
          </table:table-cell>
          <table:table-cell office:value-type="float" office:value="40000" table:formula="of:=[.E36]+[.E40]" table:style-name="ce37">
            <text:p>40.000,00</text:p>
          </table:table-cell>
          <table:table-cell office:value-type="float" office:value="0" table:formula="of:=[.G35]-[.E35]" table:style-name="ce37">
            <text:p>0,00</text:p>
          </table:table-cell>
          <table:table-cell office:value-type="float" office:value="40000" table:formula="of:=[.G36]+[.G40]" table:style-name="ce37">
            <text:p>40.000,00</text:p>
          </table:table-cell>
          <table:table-cell office:value-type="float" office:value="0" table:formula="of:=[.I35]-[.G35]" table:style-name="ce37">
            <text:p>0,00</text:p>
          </table:table-cell>
          <table:table-cell office:value-type="float" office:value="40000" table:formula="of:=[.I36]+[.I40]" table:style-name="ce37">
            <text:p>40.000,00</text:p>
          </table:table-cell>
          <table:table-cell office:value-type="float" office:value="40000" table:formula="of:=[.J36]+[.J40]" table:style-name="ce37">
            <text:p>40.000,00</text:p>
          </table:table-cell>
          <table:table-cell office:value-type="float" office:value="40000" table:formula="of:=[.K36]+[.K40]" table:style-name="ce37">
            <text:p>4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23">
            <text:p>1.2.2.02.01.01</text:p>
          </table:table-cell>
          <table:table-cell office:value-type="string" table:style-name="ce124">
            <text:p>MEZZI DI TRASPORTO STRADALI</text:p>
          </table:table-cell>
          <table:table-cell office:value-type="string" table:style-name="ce124">
            <text:p>STRAßENVERKEHRSMITTEL</text:p>
          </table:table-cell>
          <table:table-cell office:value-type="float" office:value="6" table:style-name="ce125">
            <text:p>6</text:p>
          </table:table-cell>
          <table:table-cell office:value-type="float" office:value="0" table:formula="of:=[.E37]" table:style-name="ce152">
            <text:p>0,00</text:p>
          </table:table-cell>
          <table:table-cell office:value-type="float" office:value="0" table:formula="of:=[.G36]-[.E36]" table:style-name="ce152">
            <text:p>0,00</text:p>
          </table:table-cell>
          <table:table-cell office:value-type="float" office:value="0" table:formula="of:=[.G37]" table:style-name="ce152">
            <text:p>0,00</text:p>
          </table:table-cell>
          <table:table-cell office:value-type="float" office:value="0" table:formula="of:=[.I36]-[.G36]" table:style-name="ce152">
            <text:p>0,00</text:p>
          </table:table-cell>
          <table:table-cell office:value-type="float" office:value="0" table:formula="of:=[.I37]" table:style-name="ce152">
            <text:p>0,00</text:p>
          </table:table-cell>
          <table:table-cell office:value-type="float" office:value="0" table:formula="of:=[.J37]" table:style-name="ce152">
            <text:p>0,00</text:p>
          </table:table-cell>
          <table:table-cell office:value-type="float" office:value="0" table:formula="of:=[.K37]" table:style-name="ce152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5">
            <text:p>1.2.2.02.01.01.001</text:p>
          </table:table-cell>
          <table:table-cell office:value-type="string" table:style-name="ce127">
            <text:p>MEZZI DI TRASPORTO STRADALI</text:p>
          </table:table-cell>
          <table:table-cell office:value-type="string" table:style-name="ce128">
            <text:p>STRAßENVERKEHRSMITTEL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G37]-[.E37]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37]-[.G37]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Trasp. Stradale 10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Carrello x Quad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3">
          <table:table-cell office:value-type="string" table:style-name="ce123">
            <text:p>1.2.2.02.01.99</text:p>
          </table:table-cell>
          <table:table-cell office:value-type="string" table:style-name="ce124">
            <text:p>MEZZI DI TRASPORTO AD USO CIVILE, DI SICUREZZA E ORDINE PUBBLICO N.A.C.</text:p>
          </table:table-cell>
          <table:table-cell office:value-type="string" table:style-name="ce124">
            <text:p>TRANSPORTMITTEL FÜR DIE ZIVILE NUTZUNG SOWIE FÜR DIE BEREICHE SICHERHEIT UND ÖFFENTLICHE ORDNUNG</text:p>
          </table:table-cell>
          <table:table-cell office:value-type="float" office:value="6" table:style-name="ce125">
            <text:p>6</text:p>
          </table:table-cell>
          <table:table-cell office:value-type="float" office:value="40000" table:formula="of:=[.E41]" table:style-name="ce152">
            <text:p>40.000,00</text:p>
          </table:table-cell>
          <table:table-cell office:value-type="float" office:value="0" table:formula="of:=[.G40]-[.E40]" table:style-name="ce152">
            <text:p>0,00</text:p>
          </table:table-cell>
          <table:table-cell office:value-type="float" office:value="40000" table:formula="of:=[.G41]" table:style-name="ce152">
            <text:p>40.000,00</text:p>
          </table:table-cell>
          <table:table-cell office:value-type="float" office:value="0" table:formula="of:=[.I40]-[.G40]" table:style-name="ce152">
            <text:p>0,00</text:p>
          </table:table-cell>
          <table:table-cell office:value-type="float" office:value="40000" table:formula="of:=[.I41]" table:style-name="ce152">
            <text:p>40.000,00</text:p>
          </table:table-cell>
          <table:table-cell office:value-type="float" office:value="40000" table:formula="of:=[.J41]" table:style-name="ce152">
            <text:p>40.000,00</text:p>
          </table:table-cell>
          <table:table-cell office:value-type="float" office:value="40000" table:formula="of:=[.K41]" table:style-name="ce152">
            <text:p>4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5">
          <table:table-cell office:value-type="string" table:style-name="ce5">
            <text:p>1.2.2.02.01.99.999</text:p>
          </table:table-cell>
          <table:table-cell office:value-type="string" table:style-name="ce127">
            <text:p>MEZZI DI TRASPORTO AD USO CIVILE, DI SICUREZZA E ORDINE PUBBLICO N.A.C.</text:p>
          </table:table-cell>
          <table:table-cell office:value-type="string" table:style-name="ce128">
            <text:p>TRANSPORTMITTEL FÜR DIE ZIVILE NUTZUNG SOWIE FÜR DIE BEREICHE SICHERHEIT UND ÖFFENTLICHE ORDNUNG</text:p>
          </table:table-cell>
          <table:table-cell office:value-type="float" office:value="7" table:style-name="ce129">
            <text:p>7</text:p>
          </table:table-cell>
          <table:table-cell office:value-type="float" office:value="40000" table:style-name="ce130">
            <text:p>40.000,00</text:p>
          </table:table-cell>
          <table:table-cell office:value-type="float" office:value="0" table:formula="of:=[.G41]-[.E41]" table:style-name="ce130">
            <text:p>0,00</text:p>
          </table:table-cell>
          <table:table-cell office:value-type="float" office:value="40000" table:style-name="ce130">
            <text:p>40.000,00</text:p>
          </table:table-cell>
          <table:table-cell office:value-type="float" office:value="0" table:formula="of:=[.I41]-[.G41]" table:style-name="ce130">
            <text:p>0,00</text:p>
          </table:table-cell>
          <table:table-cell office:value-type="float" office:value="40000" table:style-name="ce130">
            <text:p>40.000,00</text:p>
          </table:table-cell>
          <table:table-cell office:value-type="float" office:value="40000" table:style-name="ce130">
            <text:p>40.000,00</text:p>
          </table:table-cell>
          <table:table-cell office:value-type="float" office:value="40000" table:style-name="ce130">
            <text:p>4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Trasp.legg. 20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Dienstautos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3">
            <text:p>1.2.2.02.03</text:p>
          </table:table-cell>
          <table:table-cell office:value-type="string" table:style-name="ce154">
            <text:p>MOBILI E ARREDI</text:p>
          </table:table-cell>
          <table:table-cell office:value-type="string" table:style-name="ce154">
            <text:p>MÖBEL UND AUSSTATTUNGEN</text:p>
          </table:table-cell>
          <table:table-cell office:value-type="float" office:value="5" table:style-name="ce122">
            <text:p>5</text:p>
          </table:table-cell>
          <table:table-cell office:value-type="float" office:value="5000" table:formula="of:=SUMIF([.$D45:.$D46];6;[.E45:.E46])" table:style-name="ce37">
            <text:p>5.000,00</text:p>
          </table:table-cell>
          <table:table-cell office:value-type="float" office:value="0" table:formula="of:=[.G44]-[.E44]" table:style-name="ce37">
            <text:p>0,00</text:p>
          </table:table-cell>
          <table:table-cell office:value-type="float" office:value="5000" table:formula="of:=SUMIF([.$D45:.$D46];6;[.G45:.G46])" table:style-name="ce37">
            <text:p>5.000,00</text:p>
          </table:table-cell>
          <table:table-cell office:value-type="float" office:value="0" table:formula="of:=[.I44]-[.G44]" table:style-name="ce37">
            <text:p>0,00</text:p>
          </table:table-cell>
          <table:table-cell office:value-type="float" office:value="5000" table:formula="of:=SUMIF([.$D45:.$D46];6;[.I45:.I46])" table:style-name="ce37">
            <text:p>5.000,00</text:p>
          </table:table-cell>
          <table:table-cell office:value-type="float" office:value="5000" table:formula="of:=SUMIF([.$D45:.$D46];6;[.J45:.J46])" table:style-name="ce37">
            <text:p>5.000,00</text:p>
          </table:table-cell>
          <table:table-cell office:value-type="float" office:value="5000" table:formula="of:=SUMIF([.$D45:.$D46];6;[.K45:.K46])" table:style-name="ce37">
            <text:p>5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5">
            <text:p>1.2.2.02.03.01</text:p>
          </table:table-cell>
          <table:table-cell office:value-type="string" table:style-name="ce156">
            <text:p>MOBILI E ARREDI PER UFFICIO</text:p>
          </table:table-cell>
          <table:table-cell office:value-type="string" table:style-name="ce156">
            <text:p>MÖBEL UND AUSSTATTUNGEN FÜR BÜROS</text:p>
          </table:table-cell>
          <table:table-cell office:value-type="float" office:value="6" table:style-name="ce125">
            <text:p>6</text:p>
          </table:table-cell>
          <table:table-cell office:value-type="float" office:value="5000" table:formula="of:=[.E46]" table:style-name="ce126">
            <text:p>5.000,00</text:p>
          </table:table-cell>
          <table:table-cell office:value-type="float" office:value="0" table:formula="of:=[.G45]-[.E45]" table:style-name="ce126">
            <text:p>0,00</text:p>
          </table:table-cell>
          <table:table-cell office:value-type="float" office:value="5000" table:formula="of:=[.G46]" table:style-name="ce126">
            <text:p>5.000,00</text:p>
          </table:table-cell>
          <table:table-cell office:value-type="float" office:value="0" table:formula="of:=[.I45]-[.G45]" table:style-name="ce126">
            <text:p>0,00</text:p>
          </table:table-cell>
          <table:table-cell office:value-type="float" office:value="5000" table:formula="of:=[.I46]" table:style-name="ce126">
            <text:p>5.000,00</text:p>
          </table:table-cell>
          <table:table-cell office:value-type="float" office:value="5000" table:formula="of:=[.J46]" table:style-name="ce126">
            <text:p>5.000,00</text:p>
          </table:table-cell>
          <table:table-cell office:value-type="float" office:value="5000" table:formula="of:=[.K46]" table:style-name="ce126">
            <text:p>5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5">
            <text:p>1.2.2.02.03.01.001</text:p>
          </table:table-cell>
          <table:table-cell office:value-type="string" table:style-name="ce127">
            <text:p>MOBILI E ARREDI PER UFFICIO</text:p>
          </table:table-cell>
          <table:table-cell office:value-type="string" table:style-name="ce128">
            <text:p>MÖBEL UND AUSSTATTUNGEN FÜR BÜROS</text:p>
          </table:table-cell>
          <table:table-cell office:value-type="float" office:value="7" table:style-name="ce129">
            <text:p>7</text:p>
          </table:table-cell>
          <table:table-cell office:value-type="float" office:value="5000" table:style-name="ce130">
            <text:p>5.000,00</text:p>
          </table:table-cell>
          <table:table-cell office:value-type="float" office:value="0" table:formula="of:=[.G46]-[.E46]" table:style-name="ce130">
            <text:p>0,00</text:p>
          </table:table-cell>
          <table:table-cell office:value-type="float" office:value="5000" table:style-name="ce130">
            <text:p>5.000,00</text:p>
          </table:table-cell>
          <table:table-cell office:value-type="float" office:value="0" table:formula="of:=[.I46]-[.G46]" table:style-name="ce130">
            <text:p>0,0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0">
            <text:p>5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Mobili ufficio 10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Dyco etc… (traslocco al TIS 2019)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3">
            <text:p>1.2.2.02.04</text:p>
          </table:table-cell>
          <table:table-cell office:value-type="string" table:style-name="ce154">
            <text:p>IMPIANTI E MACCHINARI</text:p>
          </table:table-cell>
          <table:table-cell office:value-type="string" table:style-name="ce154">
            <text:p>ANLAGEN UND MASCHINEN</text:p>
          </table:table-cell>
          <table:table-cell office:value-type="float" office:value="5" table:style-name="ce122">
            <text:p>5</text:p>
          </table:table-cell>
          <table:table-cell office:value-type="float" office:value="638000" table:formula="of:=SUMIF([.$D50:.$D57];6;[.E50:.E57])" table:style-name="ce37">
            <text:p>638.000,00</text:p>
          </table:table-cell>
          <table:table-cell office:value-type="float" office:value="-278000" table:formula="of:=[.G49]-[.E49]" table:style-name="ce37">
            <text:p>-278.000,00</text:p>
          </table:table-cell>
          <table:table-cell office:value-type="float" office:value="360000" table:formula="of:=SUMIF([.$D50:.$D57];6;[.G50:.G57])" table:style-name="ce37">
            <text:p>360.000,00</text:p>
          </table:table-cell>
          <table:table-cell office:value-type="float" office:value="200000" table:formula="of:=[.I49]-[.G49]" table:style-name="ce37">
            <text:p>200.000,00</text:p>
          </table:table-cell>
          <table:table-cell office:value-type="float" office:value="560000" table:formula="of:=SUMIF([.$D50:.$D57];6;[.I50:.I57])" table:style-name="ce37">
            <text:p>560.000,00</text:p>
          </table:table-cell>
          <table:table-cell office:value-type="float" office:value="638000" table:formula="of:=SUMIF([.$D50:.$D57];6;[.J50:.J57])" table:style-name="ce37">
            <text:p>638.000,00</text:p>
          </table:table-cell>
          <table:table-cell office:value-type="float" office:value="638000" table:formula="of:=SUMIF([.$D50:.$D57];6;[.K50:.K57])" table:style-name="ce37">
            <text:p>638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5">
            <text:p>1.2.2.02.04.01</text:p>
          </table:table-cell>
          <table:table-cell office:value-type="string" table:style-name="ce156">
            <text:p>MACCHINARI</text:p>
          </table:table-cell>
          <table:table-cell office:value-type="string" table:style-name="ce156">
            <text:p>MASCHINEN</text:p>
          </table:table-cell>
          <table:table-cell office:value-type="float" office:value="6" table:style-name="ce125">
            <text:p>6</text:p>
          </table:table-cell>
          <table:table-cell office:value-type="float" office:value="10000" table:formula="of:=[.E51]" table:style-name="ce126">
            <text:p>10.000,00</text:p>
          </table:table-cell>
          <table:table-cell office:value-type="float" office:value="0" table:formula="of:=[.G50]-[.E50]" table:style-name="ce126">
            <text:p>0,00</text:p>
          </table:table-cell>
          <table:table-cell office:value-type="float" office:value="10000" table:formula="of:=[.G51]" table:style-name="ce126">
            <text:p>10.000,00</text:p>
          </table:table-cell>
          <table:table-cell office:value-type="float" office:value="0" table:formula="of:=[.I50]-[.G50]" table:style-name="ce126">
            <text:p>0,00</text:p>
          </table:table-cell>
          <table:table-cell office:value-type="float" office:value="10000" table:formula="of:=[.I51]" table:style-name="ce126">
            <text:p>10.000,00</text:p>
          </table:table-cell>
          <table:table-cell office:value-type="float" office:value="10000" table:formula="of:=[.J51]" table:style-name="ce126">
            <text:p>10.000,00</text:p>
          </table:table-cell>
          <table:table-cell office:value-type="float" office:value="10000" table:formula="of:=[.K51]" table:style-name="ce126">
            <text:p>1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5">
            <text:p>1.2.2.02.04.01.001</text:p>
          </table:table-cell>
          <table:table-cell office:value-type="string" table:style-name="ce127">
            <text:p>MACCHINARI</text:p>
          </table:table-cell>
          <table:table-cell office:value-type="string" table:style-name="ce128">
            <text:p>MASCHINEN</text:p>
          </table:table-cell>
          <table:table-cell office:value-type="float" office:value="7" table:style-name="ce129">
            <text:p>7</text:p>
          </table:table-cell>
          <table:table-cell office:value-type="float" office:value="10000" table:style-name="ce130">
            <text:p>10.000,00</text:p>
          </table:table-cell>
          <table:table-cell office:value-type="float" office:value="0" table:formula="of:=[.G51]-[.E51]" table:style-name="ce130">
            <text:p>0,00</text:p>
          </table:table-cell>
          <table:table-cell office:value-type="float" office:value="10000" table:style-name="ce130">
            <text:p>10.000,00</text:p>
          </table:table-cell>
          <table:table-cell office:value-type="float" office:value="0" table:formula="of:=[.I51]-[.G51]" table:style-name="ce130">
            <text:p>0,00</text:p>
          </table:table-cell>
          <table:table-cell office:value-type="float" office:value="10000" table:style-name="ce130">
            <text:p>10.000,00</text:p>
          </table:table-cell>
          <table:table-cell office:value-type="float" office:value="10000" table:style-name="ce130">
            <text:p>10.000,00</text:p>
          </table:table-cell>
          <table:table-cell office:value-type="float" office:value="10000" table:style-name="ce130">
            <text:p>1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Macchinari 10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4">
            <text:p>carrello elevatore, convertitore, ups, generatore, trasformatore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App.officina 10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Lötstationen Gleichrichter, Motosega, saldatrice, rilegatrice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5">
            <text:p>1.2.2.02.04.99</text:p>
          </table:table-cell>
          <table:table-cell office:value-type="string" table:style-name="ce156">
            <text:p>IMPIANTI</text:p>
          </table:table-cell>
          <table:table-cell office:value-type="string" table:style-name="ce156">
            <text:p>ANLAGEN</text:p>
          </table:table-cell>
          <table:table-cell office:value-type="float" office:value="6" table:style-name="ce125">
            <text:p>6</text:p>
          </table:table-cell>
          <table:table-cell office:value-type="float" office:value="628000" table:formula="of:=[.E57]" table:style-name="ce126">
            <text:p>628.000,00</text:p>
          </table:table-cell>
          <table:table-cell office:value-type="float" office:value="-278000" table:formula="of:=[.G56]-[.E56]" table:style-name="ce126">
            <text:p>-278.000,00</text:p>
          </table:table-cell>
          <table:table-cell office:value-type="float" office:value="350000" table:formula="of:=[.G57]" table:style-name="ce126">
            <text:p>350.000,00</text:p>
          </table:table-cell>
          <table:table-cell office:value-type="float" office:value="200000" table:formula="of:=[.I56]-[.G56]" table:style-name="ce126">
            <text:p>200.000,00</text:p>
          </table:table-cell>
          <table:table-cell office:value-type="float" office:value="550000" table:formula="of:=[.I57]" table:style-name="ce126">
            <text:p>550.000,00</text:p>
          </table:table-cell>
          <table:table-cell office:value-type="float" office:value="628000" table:formula="of:=[.J57]" table:style-name="ce126">
            <text:p>628.000,00</text:p>
          </table:table-cell>
          <table:table-cell office:value-type="float" office:value="628000" table:formula="of:=[.K57]" table:style-name="ce126">
            <text:p>628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5">
            <text:p>1.2.2.02.04.99.001</text:p>
          </table:table-cell>
          <table:table-cell office:value-type="string" table:style-name="ce127">
            <text:p>IMPIANTI</text:p>
          </table:table-cell>
          <table:table-cell office:value-type="string" table:style-name="ce128">
            <text:p>ANLAGEN</text:p>
          </table:table-cell>
          <table:table-cell office:value-type="float" office:value="7" table:style-name="ce129">
            <text:p>7</text:p>
          </table:table-cell>
          <table:table-cell office:value-type="float" office:value="628000" table:style-name="ce130">
            <text:p>628.000,00</text:p>
          </table:table-cell>
          <table:table-cell office:value-type="float" office:value="-278000" table:formula="of:=[.G57]-[.E57]" table:style-name="ce130">
            <text:p>-278.000,00</text:p>
          </table:table-cell>
          <table:table-cell office:value-type="float" office:value="350000" table:style-name="ce130">
            <text:p>350.000,00</text:p>
          </table:table-cell>
          <table:table-cell office:value-type="float" office:value="200000" table:formula="of:=[.I57]-[.G57]" table:style-name="ce130">
            <text:p>200.000,00</text:p>
          </table:table-cell>
          <table:table-cell office:value-type="float" office:value="550000" table:style-name="ce130">
            <text:p>550.000,00</text:p>
          </table:table-cell>
          <table:table-cell office:value-type="float" office:value="628000" table:style-name="ce130">
            <text:p>628.000,00</text:p>
          </table:table-cell>
          <table:table-cell office:value-type="float" office:value="628000" table:style-name="ce130">
            <text:p>628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Imp. ricetrasmit 5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7">
            <text:p>Spesa maggiore di 516+IVA, altrimenti a costo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4">
            <text:p>DVB-T2 Sender und Lizenzen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4">
            <text:p>Richtfunk und Lizenzen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4">
            <text:p>Switche mit Lizenzen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4">
            <text:p>Playout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4">
            <text:p>DAB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4">
            <text:p>Fernüberwachung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4">
            <text:p>DAS D.A.S. Reinswald 2022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3" table:style-name="ce130"/>
          <table:table-cell office:value-type="float" office:value="200000" table:style-name="ce130">
            <text:p>200.000,00</text:p>
          </table:table-cell>
          <table:table-cell table:number-columns-repeated="3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4">
            <text:p>etc.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Imp. particolari 5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7">
            <text:p>Spesa maggiore di 516+IVA, altrimenti a costo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4">
            <text:p>impianto fotovoltaico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argano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camera raggi IR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3">
            <text:p>1.2.2.02.05</text:p>
          </table:table-cell>
          <table:table-cell office:value-type="string" table:style-name="ce154">
            <text:p>ATTREZZATURE</text:p>
          </table:table-cell>
          <table:table-cell office:value-type="string" table:style-name="ce154">
            <text:p>AUSRÜSTUNGEN</text:p>
          </table:table-cell>
          <table:table-cell office:value-type="float" office:value="5" table:style-name="ce122">
            <text:p>5</text:p>
          </table:table-cell>
          <table:table-cell office:value-type="float" office:value="65000" table:formula="of:=SUMIF([.$D74:.$D81];6;[.E74:.E81])" table:style-name="ce37">
            <text:p>65.000,00</text:p>
          </table:table-cell>
          <table:table-cell office:value-type="float" office:value="0" table:formula="of:=[.G73]-[.E73]" table:style-name="ce37">
            <text:p>0,00</text:p>
          </table:table-cell>
          <table:table-cell office:value-type="float" office:value="65000" table:formula="of:=SUMIF([.$D74:.$D81];6;[.G74:.G81])" table:style-name="ce37">
            <text:p>65.000,00</text:p>
          </table:table-cell>
          <table:table-cell office:value-type="float" office:value="0" table:formula="of:=[.I73]-[.G73]" table:style-name="ce37">
            <text:p>0,00</text:p>
          </table:table-cell>
          <table:table-cell office:value-type="float" office:value="65000" table:formula="of:=SUMIF([.$D74:.$D81];6;[.I74:.I81])" table:style-name="ce37">
            <text:p>65.000,00</text:p>
          </table:table-cell>
          <table:table-cell office:value-type="float" office:value="65000" table:formula="of:=SUMIF([.$D74:.$D81];6;[.J74:.J81])" table:style-name="ce37">
            <text:p>65.000,00</text:p>
          </table:table-cell>
          <table:table-cell office:value-type="float" office:value="65000" table:formula="of:=SUMIF([.$D74:.$D81];6;[.K74:.K81])" table:style-name="ce37">
            <text:p>65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5">
            <text:p>1.2.2.02.05.01</text:p>
          </table:table-cell>
          <table:table-cell office:value-type="string" table:style-name="ce156">
            <text:p>ATTREZZATURE SCIENTIFICHE</text:p>
          </table:table-cell>
          <table:table-cell office:value-type="string" table:style-name="ce156">
            <text:p>WISSENSCHAFTLICHE AUSRÜSTUNGEN</text:p>
          </table:table-cell>
          <table:table-cell office:value-type="float" office:value="6" table:style-name="ce125">
            <text:p>6</text:p>
          </table:table-cell>
          <table:table-cell office:value-type="float" office:value="60000" table:formula="of:=[.E75]" table:style-name="ce126">
            <text:p>60.000,00</text:p>
          </table:table-cell>
          <table:table-cell office:value-type="float" office:value="0" table:formula="of:=[.G74]-[.E74]" table:style-name="ce126">
            <text:p>0,00</text:p>
          </table:table-cell>
          <table:table-cell office:value-type="float" office:value="60000" table:formula="of:=[.G75]" table:style-name="ce126">
            <text:p>60.000,00</text:p>
          </table:table-cell>
          <table:table-cell office:value-type="float" office:value="0" table:formula="of:=[.I74]-[.G74]" table:style-name="ce126">
            <text:p>0,00</text:p>
          </table:table-cell>
          <table:table-cell office:value-type="float" office:value="60000" table:formula="of:=[.I75]" table:style-name="ce126">
            <text:p>60.000,00</text:p>
          </table:table-cell>
          <table:table-cell office:value-type="float" office:value="60000" table:formula="of:=[.J75]" table:style-name="ce126">
            <text:p>60.000,00</text:p>
          </table:table-cell>
          <table:table-cell office:value-type="float" office:value="60000" table:formula="of:=[.K75]" table:style-name="ce126">
            <text:p>6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5">
            <text:p>1.2.2.02.05.01.001</text:p>
          </table:table-cell>
          <table:table-cell office:value-type="string" table:style-name="ce127">
            <text:p>ATTREZZATURE SCIENTIFICHE</text:p>
          </table:table-cell>
          <table:table-cell office:value-type="string" table:style-name="ce128">
            <text:p>WISSENSCHAFTLICHE AUSRÜSTUNGEN</text:p>
          </table:table-cell>
          <table:table-cell office:value-type="float" office:value="7" table:style-name="ce129">
            <text:p>7</text:p>
          </table:table-cell>
          <table:table-cell office:value-type="float" office:value="60000" table:style-name="ce130">
            <text:p>60.000,00</text:p>
          </table:table-cell>
          <table:table-cell office:value-type="float" office:value="0" table:formula="of:=[.G75]-[.E75]" table:style-name="ce130">
            <text:p>0,00</text:p>
          </table:table-cell>
          <table:table-cell office:value-type="float" office:value="60000" table:style-name="ce130">
            <text:p>60.000,00</text:p>
          </table:table-cell>
          <table:table-cell office:value-type="float" office:value="0" table:formula="of:=[.I75]-[.G75]" table:style-name="ce130">
            <text:p>0,00</text:p>
          </table:table-cell>
          <table:table-cell office:value-type="float" office:value="60000" table:style-name="ce130">
            <text:p>60.000,00</text:p>
          </table:table-cell>
          <table:table-cell office:value-type="float" office:value="60000" table:style-name="ce130">
            <text:p>60.000,00</text:p>
          </table:table-cell>
          <table:table-cell office:value-type="float" office:value="60000" table:style-name="ce130">
            <text:p>6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Att.scien.lab. 5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57">
            <text:p>5% ammortamento = 20 anni secondo 118 = troppo lungo x RPK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7">
            <text:p>Spesa maggiore di 516+IVA, altrimenti a costo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Messempfänger, Messgeräte, DVB-T2 Messgeräte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5">
            <text:p>1.2.2.02.05.99</text:p>
          </table:table-cell>
          <table:table-cell office:value-type="string" table:style-name="ce156">
            <text:p>ATTREZZATURE N.A.C.</text:p>
          </table:table-cell>
          <table:table-cell office:value-type="string" table:style-name="ce156">
            <text:p>N.A.B. AUSRÜSTUNGEN</text:p>
          </table:table-cell>
          <table:table-cell office:value-type="float" office:value="6" table:style-name="ce125">
            <text:p>6</text:p>
          </table:table-cell>
          <table:table-cell office:value-type="float" office:value="5000" table:formula="of:=[.E81]" table:style-name="ce126">
            <text:p>5.000,00</text:p>
          </table:table-cell>
          <table:table-cell office:value-type="float" office:value="0" table:formula="of:=[.G80]-[.E80]" table:style-name="ce126">
            <text:p>0,00</text:p>
          </table:table-cell>
          <table:table-cell office:value-type="float" office:value="5000" table:formula="of:=[.G81]" table:style-name="ce126">
            <text:p>5.000,00</text:p>
          </table:table-cell>
          <table:table-cell office:value-type="float" office:value="0" table:formula="of:=[.I80]-[.G80]" table:style-name="ce126">
            <text:p>0,00</text:p>
          </table:table-cell>
          <table:table-cell office:value-type="float" office:value="5000" table:formula="of:=[.I81]" table:style-name="ce126">
            <text:p>5.000,00</text:p>
          </table:table-cell>
          <table:table-cell office:value-type="float" office:value="5000" table:formula="of:=[.J81]" table:style-name="ce126">
            <text:p>5.000,00</text:p>
          </table:table-cell>
          <table:table-cell office:value-type="float" office:value="5000" table:formula="of:=[.K81]" table:style-name="ce126">
            <text:p>5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5">
            <text:p>1.2.2.02.05.99.999</text:p>
          </table:table-cell>
          <table:table-cell office:value-type="string" table:style-name="ce127">
            <text:p>ATTREZZATURE N.A.C.</text:p>
          </table:table-cell>
          <table:table-cell office:value-type="string" table:style-name="ce128">
            <text:p>N.A.B. AUSRÜSTUNGEN</text:p>
          </table:table-cell>
          <table:table-cell office:value-type="float" office:value="7" table:style-name="ce129">
            <text:p>7</text:p>
          </table:table-cell>
          <table:table-cell office:value-type="float" office:value="5000" table:style-name="ce130">
            <text:p>5.000,00</text:p>
          </table:table-cell>
          <table:table-cell office:value-type="float" office:value="0" table:formula="of:=[.G81]-[.E81]" table:style-name="ce130">
            <text:p>0,00</text:p>
          </table:table-cell>
          <table:table-cell office:value-type="float" office:value="5000" table:style-name="ce130">
            <text:p>5.000,00</text:p>
          </table:table-cell>
          <table:table-cell office:value-type="float" office:value="0" table:formula="of:=[.I81]-[.G81]" table:style-name="ce130">
            <text:p>0,0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0">
            <text:p>5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App.audio 5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Attr.officina 5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Altre attrezz. 5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57">
            <text:p>5% ammortamento = 20 anni secondo 118 = troppo lungo x RPK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7">
            <text:p>Spesa maggiore di 516+IVA, altrimenti a costo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Telefonzentrale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3">
            <text:p>1.2.2.02.06</text:p>
          </table:table-cell>
          <table:table-cell office:value-type="string" table:style-name="ce154">
            <text:p>MACCHINE PER UFFICIO</text:p>
          </table:table-cell>
          <table:table-cell office:value-type="string" table:style-name="ce154">
            <text:p>BÜROMASCHINEN</text:p>
          </table:table-cell>
          <table:table-cell office:value-type="float" office:value="5" table:style-name="ce122">
            <text:p>5</text:p>
          </table:table-cell>
          <table:table-cell office:value-type="float" office:value="1000" table:formula="of:=+[.E89]" table:style-name="ce37">
            <text:p>1.000,00</text:p>
          </table:table-cell>
          <table:table-cell office:value-type="float" office:value="0" table:formula="of:=[.G88]-[.E88]" table:style-name="ce37">
            <text:p>0,00</text:p>
          </table:table-cell>
          <table:table-cell office:value-type="float" office:value="1000" table:formula="of:=+[.G89]" table:style-name="ce37">
            <text:p>1.000,00</text:p>
          </table:table-cell>
          <table:table-cell office:value-type="float" office:value="0" table:formula="of:=[.I88]-[.G88]" table:style-name="ce37">
            <text:p>0,00</text:p>
          </table:table-cell>
          <table:table-cell office:value-type="float" office:value="1000" table:formula="of:=+[.I89]" table:style-name="ce37">
            <text:p>1.000,00</text:p>
          </table:table-cell>
          <table:table-cell office:value-type="float" office:value="1000" table:formula="of:=+[.J89]" table:style-name="ce37">
            <text:p>1.000,00</text:p>
          </table:table-cell>
          <table:table-cell office:value-type="float" office:value="1000" table:formula="of:=+[.K89]" table:style-name="ce37">
            <text:p>1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5">
            <text:p>1.2.2.02.06.01</text:p>
          </table:table-cell>
          <table:table-cell office:value-type="string" table:style-name="ce156">
            <text:p>MACCHINE PER UFFICIO</text:p>
          </table:table-cell>
          <table:table-cell office:value-type="string" table:style-name="ce156">
            <text:p>BÜROMASCHINEN</text:p>
          </table:table-cell>
          <table:table-cell office:value-type="float" office:value="6" table:style-name="ce125">
            <text:p>6</text:p>
          </table:table-cell>
          <table:table-cell office:value-type="float" office:value="1000" table:formula="of:=[.E90]" table:style-name="ce126">
            <text:p>1.000,00</text:p>
          </table:table-cell>
          <table:table-cell office:value-type="float" office:value="0" table:formula="of:=[.G89]-[.E89]" table:style-name="ce126">
            <text:p>0,00</text:p>
          </table:table-cell>
          <table:table-cell office:value-type="float" office:value="1000" table:formula="of:=[.G90]" table:style-name="ce126">
            <text:p>1.000,00</text:p>
          </table:table-cell>
          <table:table-cell office:value-type="float" office:value="0" table:formula="of:=[.I89]-[.G89]" table:style-name="ce126">
            <text:p>0,00</text:p>
          </table:table-cell>
          <table:table-cell office:value-type="float" office:value="1000" table:formula="of:=[.I90]" table:style-name="ce126">
            <text:p>1.000,00</text:p>
          </table:table-cell>
          <table:table-cell office:value-type="float" office:value="1000" table:formula="of:=[.J90]" table:style-name="ce126">
            <text:p>1.000,00</text:p>
          </table:table-cell>
          <table:table-cell office:value-type="float" office:value="1000" table:formula="of:=[.K90]" table:style-name="ce126">
            <text:p>1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5">
            <text:p>1.2.2.02.06.01.001</text:p>
          </table:table-cell>
          <table:table-cell office:value-type="string" table:style-name="ce127">
            <text:p>MACCHINE PER UFFICIO</text:p>
          </table:table-cell>
          <table:table-cell office:value-type="string" table:style-name="ce128">
            <text:p>BÜROMASCHINEN</text:p>
          </table:table-cell>
          <table:table-cell office:value-type="float" office:value="7" table:style-name="ce129">
            <text:p>7</text:p>
          </table:table-cell>
          <table:table-cell office:value-type="float" office:value="1000" table:style-name="ce130">
            <text:p>1.000,00</text:p>
          </table:table-cell>
          <table:table-cell office:value-type="float" office:value="0" table:formula="of:=[.G90]-[.E90]" table:style-name="ce130">
            <text:p>0,00</text:p>
          </table:table-cell>
          <table:table-cell office:value-type="float" office:value="1000" table:style-name="ce130">
            <text:p>1.000,00</text:p>
          </table:table-cell>
          <table:table-cell office:value-type="float" office:value="0" table:formula="of:=[.I90]-[.G90]" table:style-name="ce130">
            <text:p>0,0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0">
            <text:p>1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Macch.uff. 20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37">
            <text:p>Spesa maggiore di 516+IVA, altrimenti a costo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Kaffemaschine, macchina da scrivere, etc.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3">
            <text:p>1.2.2.02.07</text:p>
          </table:table-cell>
          <table:table-cell office:value-type="string" table:style-name="ce154">
            <text:p>HARDWARE</text:p>
          </table:table-cell>
          <table:table-cell office:value-type="string" table:style-name="ce154">
            <text:p>HARDWARE</text:p>
          </table:table-cell>
          <table:table-cell office:value-type="float" office:value="5" table:style-name="ce122">
            <text:p>5</text:p>
          </table:table-cell>
          <table:table-cell office:value-type="float" office:value="69000" table:formula="of:=SUMIF([.$D95:.$D114];6;[.E95:.E114])" table:style-name="ce37">
            <text:p>69.000,00</text:p>
          </table:table-cell>
          <table:table-cell office:value-type="float" office:value="0" table:formula="of:=[.G94]-[.E94]" table:style-name="ce37">
            <text:p>0,00</text:p>
          </table:table-cell>
          <table:table-cell office:value-type="float" office:value="69000" table:formula="of:=SUMIF([.$D95:.$D114];6;[.G95:.G114])" table:style-name="ce37">
            <text:p>69.000,00</text:p>
          </table:table-cell>
          <table:table-cell office:value-type="float" office:value="0" table:formula="of:=[.I94]-[.G94]" table:style-name="ce37">
            <text:p>0,00</text:p>
          </table:table-cell>
          <table:table-cell office:value-type="float" office:value="69000" table:formula="of:=SUMIF([.$D95:.$D114];6;[.I95:.I114])" table:style-name="ce37">
            <text:p>69.000,00</text:p>
          </table:table-cell>
          <table:table-cell office:value-type="float" office:value="69000" table:formula="of:=SUMIF([.$D95:.$D114];6;[.J95:.J114])" table:style-name="ce37">
            <text:p>69.000,00</text:p>
          </table:table-cell>
          <table:table-cell office:value-type="float" office:value="69000" table:formula="of:=SUMIF([.$D95:.$D114];6;[.K95:.K114])" table:style-name="ce37">
            <text:p>69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5">
            <text:p>1.2.2.02.07.01</text:p>
          </table:table-cell>
          <table:table-cell office:value-type="string" table:style-name="ce156">
            <text:p>SERVER</text:p>
          </table:table-cell>
          <table:table-cell office:value-type="string" table:style-name="ce156">
            <text:p>SERVER</text:p>
          </table:table-cell>
          <table:table-cell office:value-type="float" office:value="6" table:style-name="ce125">
            <text:p>6</text:p>
          </table:table-cell>
          <table:table-cell office:value-type="float" office:value="40000" table:formula="of:=[.E96]" table:style-name="ce126">
            <text:p>40.000,00</text:p>
          </table:table-cell>
          <table:table-cell office:value-type="float" office:value="0" table:formula="of:=[.G95]-[.E95]" table:style-name="ce126">
            <text:p>0,00</text:p>
          </table:table-cell>
          <table:table-cell office:value-type="float" office:value="40000" table:formula="of:=[.G96]" table:style-name="ce126">
            <text:p>40.000,00</text:p>
          </table:table-cell>
          <table:table-cell office:value-type="float" office:value="0" table:formula="of:=[.I95]-[.G95]" table:style-name="ce126">
            <text:p>0,00</text:p>
          </table:table-cell>
          <table:table-cell office:value-type="float" office:value="40000" table:formula="of:=[.I96]" table:style-name="ce126">
            <text:p>40.000,00</text:p>
          </table:table-cell>
          <table:table-cell office:value-type="float" office:value="40000" table:formula="of:=[.J96]" table:style-name="ce126">
            <text:p>40.000,00</text:p>
          </table:table-cell>
          <table:table-cell office:value-type="float" office:value="40000" table:formula="of:=[.K96]" table:style-name="ce126">
            <text:p>4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5">
            <text:p>1.2.2.02.07.01.001</text:p>
          </table:table-cell>
          <table:table-cell office:value-type="string" table:style-name="ce127">
            <text:p>SERVER</text:p>
          </table:table-cell>
          <table:table-cell office:value-type="string" table:style-name="ce128">
            <text:p>SERVER</text:p>
          </table:table-cell>
          <table:table-cell office:value-type="float" office:value="7" table:style-name="ce129">
            <text:p>7</text:p>
          </table:table-cell>
          <table:table-cell office:value-type="float" office:value="40000" table:style-name="ce130">
            <text:p>40.000,00</text:p>
          </table:table-cell>
          <table:table-cell office:value-type="float" office:value="0" table:formula="of:=[.G96]-[.E96]" table:style-name="ce130">
            <text:p>0,00</text:p>
          </table:table-cell>
          <table:table-cell office:value-type="float" office:value="40000" table:style-name="ce130">
            <text:p>40.000,00</text:p>
          </table:table-cell>
          <table:table-cell office:value-type="float" office:value="0" table:formula="of:=[.I96]-[.G96]" table:style-name="ce130">
            <text:p>0,00</text:p>
          </table:table-cell>
          <table:table-cell office:value-type="float" office:value="40000" table:style-name="ce130">
            <text:p>40.000,00</text:p>
          </table:table-cell>
          <table:table-cell office:value-type="float" office:value="40000" table:style-name="ce130">
            <text:p>40.000,00</text:p>
          </table:table-cell>
          <table:table-cell office:value-type="float" office:value="40000" table:style-name="ce130">
            <text:p>4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HW Server 25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Server Hardware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Server Lizenzen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5">
            <text:p>1.2.2.02.07.02</text:p>
          </table:table-cell>
          <table:table-cell office:value-type="string" table:style-name="ce156">
            <text:p>POSTAZIONI DI LAVORO</text:p>
          </table:table-cell>
          <table:table-cell office:value-type="string" table:style-name="ce156">
            <text:p>ARBEITSPLÄTZE</text:p>
          </table:table-cell>
          <table:table-cell office:value-type="float" office:value="6" table:style-name="ce125">
            <text:p>6</text:p>
          </table:table-cell>
          <table:table-cell office:value-type="float" office:value="10000" table:formula="of:=[.E101]" table:style-name="ce126">
            <text:p>10.000,00</text:p>
          </table:table-cell>
          <table:table-cell office:value-type="float" office:value="0" table:formula="of:=[.G100]-[.E100]" table:style-name="ce126">
            <text:p>0,00</text:p>
          </table:table-cell>
          <table:table-cell office:value-type="float" office:value="10000" table:formula="of:=[.G101]" table:style-name="ce126">
            <text:p>10.000,00</text:p>
          </table:table-cell>
          <table:table-cell office:value-type="float" office:value="0" table:formula="of:=[.I100]-[.G100]" table:style-name="ce126">
            <text:p>0,00</text:p>
          </table:table-cell>
          <table:table-cell office:value-type="float" office:value="10000" table:formula="of:=[.I101]" table:style-name="ce126">
            <text:p>10.000,00</text:p>
          </table:table-cell>
          <table:table-cell office:value-type="float" office:value="10000" table:formula="of:=[.J101]" table:style-name="ce126">
            <text:p>10.000,00</text:p>
          </table:table-cell>
          <table:table-cell office:value-type="float" office:value="10000" table:formula="of:=[.K101]" table:style-name="ce126">
            <text:p>1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5">
            <text:p>1.2.2.02.07.02.001</text:p>
          </table:table-cell>
          <table:table-cell office:value-type="string" table:style-name="ce127">
            <text:p>POSTAZIONI DI LAVORO</text:p>
          </table:table-cell>
          <table:table-cell office:value-type="string" table:style-name="ce128">
            <text:p>ARBEITSPLÄTZE</text:p>
          </table:table-cell>
          <table:table-cell office:value-type="float" office:value="7" table:style-name="ce129">
            <text:p>7</text:p>
          </table:table-cell>
          <table:table-cell office:value-type="float" office:value="10000" table:style-name="ce130">
            <text:p>10.000,00</text:p>
          </table:table-cell>
          <table:table-cell office:value-type="float" office:value="0" table:formula="of:=[.G101]-[.E101]" table:style-name="ce130">
            <text:p>0,00</text:p>
          </table:table-cell>
          <table:table-cell office:value-type="float" office:value="10000" table:style-name="ce130">
            <text:p>10.000,00</text:p>
          </table:table-cell>
          <table:table-cell office:value-type="float" office:value="0" table:formula="of:=[.I101]-[.G101]" table:style-name="ce130">
            <text:p>0,00</text:p>
          </table:table-cell>
          <table:table-cell office:value-type="float" office:value="10000" table:style-name="ce130">
            <text:p>10.000,00</text:p>
          </table:table-cell>
          <table:table-cell office:value-type="float" office:value="10000" table:style-name="ce130">
            <text:p>10.000,00</text:p>
          </table:table-cell>
          <table:table-cell office:value-type="float" office:value="10000" table:style-name="ce130">
            <text:p>1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HW Post.lav. 25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PC Laptop Hardware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PC Laptop Software Windows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5">
            <text:p>1.2.2.02.07.03</text:p>
          </table:table-cell>
          <table:table-cell office:value-type="string" table:style-name="ce156">
            <text:p>PERIFERICHE</text:p>
          </table:table-cell>
          <table:table-cell office:value-type="string" table:style-name="ce156">
            <text:p>PERIPHERIEN</text:p>
          </table:table-cell>
          <table:table-cell office:value-type="float" office:value="6" table:style-name="ce125">
            <text:p>6</text:p>
          </table:table-cell>
          <table:table-cell office:value-type="float" office:value="4000" table:formula="of:=[.E106]" table:style-name="ce126">
            <text:p>4.000,00</text:p>
          </table:table-cell>
          <table:table-cell office:value-type="float" office:value="0" table:formula="of:=[.G105]-[.E105]" table:style-name="ce126">
            <text:p>0,00</text:p>
          </table:table-cell>
          <table:table-cell office:value-type="float" office:value="4000" table:formula="of:=[.G106]" table:style-name="ce126">
            <text:p>4.000,00</text:p>
          </table:table-cell>
          <table:table-cell office:value-type="float" office:value="0" table:formula="of:=[.I105]-[.G105]" table:style-name="ce126">
            <text:p>0,00</text:p>
          </table:table-cell>
          <table:table-cell office:value-type="float" office:value="4000" table:formula="of:=[.I106]" table:style-name="ce126">
            <text:p>4.000,00</text:p>
          </table:table-cell>
          <table:table-cell office:value-type="float" office:value="4000" table:formula="of:=[.J106]" table:style-name="ce126">
            <text:p>4.000,00</text:p>
          </table:table-cell>
          <table:table-cell office:value-type="float" office:value="4000" table:formula="of:=[.K106]" table:style-name="ce126">
            <text:p>4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5">
            <text:p>1.2.2.02.07.03.001</text:p>
          </table:table-cell>
          <table:table-cell office:value-type="string" table:style-name="ce127">
            <text:p>PERIFERICHE</text:p>
          </table:table-cell>
          <table:table-cell office:value-type="string" table:style-name="ce128">
            <text:p>PERIPHERIEN</text:p>
          </table:table-cell>
          <table:table-cell office:value-type="float" office:value="7" table:style-name="ce129">
            <text:p>7</text:p>
          </table:table-cell>
          <table:table-cell office:value-type="float" office:value="4000" table:style-name="ce130">
            <text:p>4.000,00</text:p>
          </table:table-cell>
          <table:table-cell office:value-type="float" office:value="0" table:formula="of:=[.G106]-[.E106]" table:style-name="ce130">
            <text:p>0,00</text:p>
          </table:table-cell>
          <table:table-cell office:value-type="float" office:value="4000" table:style-name="ce130">
            <text:p>4.000,00</text:p>
          </table:table-cell>
          <table:table-cell office:value-type="float" office:value="0" table:formula="of:=[.I106]-[.G106]" table:style-name="ce130">
            <text:p>0,0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0">
            <text:p>4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HW Perif. 25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Monitore, Docking, ….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5">
            <text:p>1.2.2.02.07.04</text:p>
          </table:table-cell>
          <table:table-cell office:value-type="string" table:style-name="ce156">
            <text:p>APPARATI DI TELECOMUNICAZIONE</text:p>
          </table:table-cell>
          <table:table-cell office:value-type="string" table:style-name="ce156">
            <text:p>TELEKOMMUNIKATIONSGERÄTE</text:p>
          </table:table-cell>
          <table:table-cell office:value-type="float" office:value="6" table:style-name="ce125">
            <text:p>6</text:p>
          </table:table-cell>
          <table:table-cell office:value-type="float" office:value="5000" table:formula="of:=[.E110]" table:style-name="ce126">
            <text:p>5.000,00</text:p>
          </table:table-cell>
          <table:table-cell office:value-type="float" office:value="0" table:formula="of:=[.G109]-[.E109]" table:style-name="ce126">
            <text:p>0,00</text:p>
          </table:table-cell>
          <table:table-cell office:value-type="float" office:value="5000" table:formula="of:=[.G110]" table:style-name="ce126">
            <text:p>5.000,00</text:p>
          </table:table-cell>
          <table:table-cell office:value-type="float" office:value="0" table:formula="of:=[.I109]-[.G109]" table:style-name="ce126">
            <text:p>0,00</text:p>
          </table:table-cell>
          <table:table-cell office:value-type="float" office:value="5000" table:formula="of:=[.I110]" table:style-name="ce126">
            <text:p>5.000,00</text:p>
          </table:table-cell>
          <table:table-cell office:value-type="float" office:value="5000" table:formula="of:=[.J110]" table:style-name="ce126">
            <text:p>5.000,00</text:p>
          </table:table-cell>
          <table:table-cell office:value-type="float" office:value="5000" table:formula="of:=[.K110]" table:style-name="ce126">
            <text:p>5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5">
            <text:p>1.2.2.02.07.04.001</text:p>
          </table:table-cell>
          <table:table-cell office:value-type="string" table:style-name="ce127">
            <text:p>APPARATI DI TELECOMUNICAZIONE</text:p>
          </table:table-cell>
          <table:table-cell office:value-type="string" table:style-name="ce128">
            <text:p>TELEKOMMUNIKATIONSGERÄTE</text:p>
          </table:table-cell>
          <table:table-cell office:value-type="float" office:value="7" table:style-name="ce129">
            <text:p>7</text:p>
          </table:table-cell>
          <table:table-cell office:value-type="float" office:value="5000" table:style-name="ce130">
            <text:p>5.000,00</text:p>
          </table:table-cell>
          <table:table-cell office:value-type="float" office:value="0" table:formula="of:=[.G110]-[.E110]" table:style-name="ce130">
            <text:p>0,00</text:p>
          </table:table-cell>
          <table:table-cell office:value-type="float" office:value="5000" table:style-name="ce130">
            <text:p>5.000,00</text:p>
          </table:table-cell>
          <table:table-cell office:value-type="float" office:value="0" table:formula="of:=[.I110]-[.G110]" table:style-name="ce130">
            <text:p>0,0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0">
            <text:p>5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HW app.tel. 25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Firewall,<text:s/>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5">
            <text:p>1.2.2.02.07.99</text:p>
          </table:table-cell>
          <table:table-cell office:value-type="string" table:style-name="ce156">
            <text:p>HARDWARE N.A.C.</text:p>
          </table:table-cell>
          <table:table-cell office:value-type="string" table:style-name="ce156">
            <text:p>N.A.B. HARDWARE</text:p>
          </table:table-cell>
          <table:table-cell office:value-type="float" office:value="6" table:style-name="ce125">
            <text:p>6</text:p>
          </table:table-cell>
          <table:table-cell office:value-type="float" office:value="10000" table:formula="of:=[.E114]" table:style-name="ce126">
            <text:p>10.000,00</text:p>
          </table:table-cell>
          <table:table-cell office:value-type="float" office:value="0" table:formula="of:=[.G113]-[.E113]" table:style-name="ce126">
            <text:p>0,00</text:p>
          </table:table-cell>
          <table:table-cell office:value-type="float" office:value="10000" table:formula="of:=[.G114]" table:style-name="ce126">
            <text:p>10.000,00</text:p>
          </table:table-cell>
          <table:table-cell office:value-type="float" office:value="0" table:formula="of:=[.I113]-[.G113]" table:style-name="ce126">
            <text:p>0,00</text:p>
          </table:table-cell>
          <table:table-cell office:value-type="float" office:value="10000" table:formula="of:=[.I114]" table:style-name="ce126">
            <text:p>10.000,00</text:p>
          </table:table-cell>
          <table:table-cell office:value-type="float" office:value="10000" table:formula="of:=[.J114]" table:style-name="ce126">
            <text:p>10.000,00</text:p>
          </table:table-cell>
          <table:table-cell office:value-type="float" office:value="10000" table:formula="of:=[.K114]" table:style-name="ce126">
            <text:p>1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5">
            <text:p>1.2.2.02.07.99.999</text:p>
          </table:table-cell>
          <table:table-cell office:value-type="string" table:style-name="ce127">
            <text:p>HARDWARE N.A.C.</text:p>
          </table:table-cell>
          <table:table-cell office:value-type="string" table:style-name="ce128">
            <text:p>N.A.B. HARDWARE</text:p>
          </table:table-cell>
          <table:table-cell office:value-type="float" office:value="7" table:style-name="ce129">
            <text:p>7</text:p>
          </table:table-cell>
          <table:table-cell office:value-type="float" office:value="10000" table:style-name="ce130">
            <text:p>10.000,00</text:p>
          </table:table-cell>
          <table:table-cell office:value-type="float" office:value="0" table:formula="of:=[.G114]-[.E114]" table:style-name="ce130">
            <text:p>0,00</text:p>
          </table:table-cell>
          <table:table-cell office:value-type="float" office:value="10000" table:style-name="ce130">
            <text:p>10.000,00</text:p>
          </table:table-cell>
          <table:table-cell office:value-type="float" office:value="0" table:formula="of:=[.I114]-[.G114]" table:style-name="ce130">
            <text:p>0,00</text:p>
          </table:table-cell>
          <table:table-cell office:value-type="float" office:value="10000" table:style-name="ce130">
            <text:p>10.000,00</text:p>
          </table:table-cell>
          <table:table-cell office:value-type="float" office:value="10000" table:style-name="ce130">
            <text:p>10.000,00</text:p>
          </table:table-cell>
          <table:table-cell office:value-type="float" office:value="10000" table:style-name="ce130">
            <text:p>10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HW n.a.c. 25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Drohne, KVW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3">
            <text:p>1.2.2.02.09</text:p>
          </table:table-cell>
          <table:table-cell office:value-type="string" table:style-name="ce154">
            <text:p>BENI IMMOBILI</text:p>
          </table:table-cell>
          <table:table-cell office:value-type="string" table:style-name="ce154">
            <text:p>UNBEWEGLICHE GÜTER<text:s/></text:p>
          </table:table-cell>
          <table:table-cell office:value-type="float" office:value="5" table:style-name="ce122">
            <text:p>5</text:p>
          </table:table-cell>
          <table:table-cell office:value-type="float" office:value="425000" table:formula="of:=SUMIF([.$D122:.$D123];6;[.E122:.E123])" table:style-name="ce37">
            <text:p>425.000,00</text:p>
          </table:table-cell>
          <table:table-cell office:value-type="float" office:value="-271234.52" table:formula="of:=[.G117]-[.E117]" table:style-name="ce37">
            <text:p>-271.234,52</text:p>
          </table:table-cell>
          <table:table-cell office:value-type="float" office:value="153765.48000000001" table:formula="of:=SUMIF([.$D122:.$D123];6;[.G122:.G123])" table:style-name="ce37">
            <text:p>153.765,48</text:p>
          </table:table-cell>
          <table:table-cell office:value-type="float" office:value="0" table:formula="of:=[.I117]-[.G117]" table:style-name="ce37">
            <text:p>0,00</text:p>
          </table:table-cell>
          <table:table-cell office:value-type="float" office:value="153765.48000000001" table:formula="of:=SUMIF([.$D122:.$D123];6;[.I122:.I123])" table:style-name="ce37">
            <text:p>153.765,48</text:p>
          </table:table-cell>
          <table:table-cell office:value-type="float" office:value="425000" table:formula="of:=SUMIF([.$D122:.$D123];6;[.J122:.J123])" table:style-name="ce37">
            <text:p>425.000,00</text:p>
          </table:table-cell>
          <table:table-cell office:value-type="float" office:value="425000" table:formula="of:=SUMIF([.$D122:.$D123];6;[.K122:.K123])" table:style-name="ce37">
            <text:p>425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office:value-type="string" table:style-name="ce145">
            <text:p>1.2.2.02.09.09</text:p>
          </table:table-cell>
          <table:table-cell office:value-type="string" table:style-name="ce158">
            <text:p>INFRASTRUTTURE TELEMATICHE</text:p>
          </table:table-cell>
          <table:table-cell office:value-type="string" table:style-name="ce159">
            <text:p>TELEMATISCHE INFRASTRUKTUREN</text:p>
          </table:table-cell>
          <table:table-cell office:value-type="string" table:style-name="ce125">
            <text:p>old</text:p>
          </table:table-cell>
          <table:table-cell office:value-type="float" office:value="0" table:formula="of:=[.E119]" table:style-name="ce126">
            <text:p>0,00</text:p>
          </table:table-cell>
          <table:table-cell office:value-type="float" office:value="0" table:formula="of:=[.G118]-[.E118]" table:style-name="ce126">
            <text:p>0,00</text:p>
          </table:table-cell>
          <table:table-cell office:value-type="float" office:value="0" table:formula="of:=[.G119]" table:style-name="ce126">
            <text:p>0,00</text:p>
          </table:table-cell>
          <table:table-cell office:value-type="float" office:value="0" table:formula="of:=[.I118]-[.G118]" table:style-name="ce126">
            <text:p>0,00</text:p>
          </table:table-cell>
          <table:table-cell office:value-type="float" office:value="0" table:formula="of:=[.I119]" table:style-name="ce126">
            <text:p>0,00</text:p>
          </table:table-cell>
          <table:table-cell office:value-type="float" office:value="0" table:formula="of:=[.J119]" table:style-name="ce126">
            <text:p>0,00</text:p>
          </table:table-cell>
          <table:table-cell office:value-type="float" office:value="0" table:formula="of:=[.K119]" table:style-name="ce126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office:value-type="string" table:style-name="ce151">
            <text:p>1.2.2.02.09.09.001</text:p>
          </table:table-cell>
          <table:table-cell office:value-type="string" table:style-name="ce160">
            <text:p>INFRASTRUTTURE TELEMATICHE</text:p>
          </table:table-cell>
          <table:table-cell office:value-type="string" table:style-name="ce128">
            <text:p>TELEMATISCHE INFRASTRUKTUREN</text:p>
          </table:table-cell>
          <table:table-cell office:value-type="string" table:style-name="ce129">
            <text:p>old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G119]-[.E119]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119]-[.G119]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table:style-name="ce127"/>
          <table:table-cell table:style-name="ce128"/>
          <table:table-cell office:value-type="string" table:style-name="ce129">
            <text:p>old</text:p>
          </table:table-cell>
          <table:table-cell table:style-name="ce130"/>
          <table:table-cell office:value-type="float" office:value="0" table:formula="of:=[.G120]-[.E120]" table:style-name="ce130">
            <text:p>0,00</text:p>
          </table:table-cell>
          <table:table-cell table:style-name="ce130"/>
          <table:table-cell office:value-type="float" office:value="0" table:formula="of:=[.I120]-[.G120]" table:style-name="ce130">
            <text:p>0,00</text:p>
          </table:table-cell>
          <table:table-cell table:number-columns-repeated="3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table:style-name="ce137"/>
          <table:table-cell table:style-name="ce138"/>
          <table:table-cell office:value-type="string" table:style-name="ce131">
            <text:p>old</text:p>
          </table:table-cell>
          <table:table-cell table:style-name="ce130"/>
          <table:table-cell office:value-type="float" office:value="0" table:formula="of:=[.G121]-[.E121]" table:style-name="ce130">
            <text:p>0,00</text:p>
          </table:table-cell>
          <table:table-cell table:style-name="ce130"/>
          <table:table-cell office:value-type="float" office:value="0" table:formula="of:=[.I121]-[.G121]" table:style-name="ce130">
            <text:p>0,00</text:p>
          </table:table-cell>
          <table:table-cell table:number-columns-repeated="3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5">
            <text:p>1.2.2.02.09.99</text:p>
          </table:table-cell>
          <table:table-cell office:value-type="string" table:style-name="ce156">
            <text:p>BENI IMMOBILI N.A.C.</text:p>
          </table:table-cell>
          <table:table-cell office:value-type="string" table:style-name="ce156">
            <text:p>N.A.B. UNBEWEGLICHE GÜTER</text:p>
          </table:table-cell>
          <table:table-cell office:value-type="float" office:value="6" table:style-name="ce125">
            <text:p>6</text:p>
          </table:table-cell>
          <table:table-cell office:value-type="float" office:value="425000" table:formula="of:=[.E123]" table:style-name="ce126">
            <text:p>425.000,00</text:p>
          </table:table-cell>
          <table:table-cell office:value-type="float" office:value="-271234.52" table:formula="of:=[.G122]-[.E122]" table:style-name="ce126">
            <text:p>-271.234,52</text:p>
          </table:table-cell>
          <table:table-cell office:value-type="float" office:value="153765.48000000001" table:formula="of:=[.G123]" table:style-name="ce126">
            <text:p>153.765,48</text:p>
          </table:table-cell>
          <table:table-cell office:value-type="float" office:value="0" table:formula="of:=[.I122]-[.G122]" table:style-name="ce126">
            <text:p>0,00</text:p>
          </table:table-cell>
          <table:table-cell office:value-type="float" office:value="153765.48000000001" table:formula="of:=[.I123]" table:style-name="ce126">
            <text:p>153.765,48</text:p>
          </table:table-cell>
          <table:table-cell office:value-type="float" office:value="425000" table:formula="of:=[.J123]" table:style-name="ce126">
            <text:p>425.000,00</text:p>
          </table:table-cell>
          <table:table-cell office:value-type="float" office:value="425000" table:formula="of:=[.K123]" table:style-name="ce126">
            <text:p>425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5">
            <text:p>1.2.2.02.09.99.999</text:p>
          </table:table-cell>
          <table:table-cell office:value-type="string" table:style-name="ce127">
            <text:p>BENI IMMOBILI N.A.C.</text:p>
          </table:table-cell>
          <table:table-cell office:value-type="string" table:style-name="ce128">
            <text:p>N.A.B. UNBEWEGLICHE GÜTER</text:p>
          </table:table-cell>
          <table:table-cell office:value-type="float" office:value="7" table:style-name="ce129">
            <text:p>7</text:p>
          </table:table-cell>
          <table:table-cell office:value-type="float" office:value="425000" table:style-name="ce130">
            <text:p>425.000,00</text:p>
          </table:table-cell>
          <table:table-cell office:value-type="float" office:value="-271234.52" table:formula="of:=[.G123]-[.E123]" table:style-name="ce130">
            <text:p>-271.234,52</text:p>
          </table:table-cell>
          <table:table-cell office:value-type="float" office:value="153765.48000000001" table:style-name="ce130">
            <text:p>153.765,48</text:p>
          </table:table-cell>
          <table:table-cell office:value-type="float" office:value="0" table:formula="of:=[.I123]-[.G123]" table:style-name="ce130">
            <text:p>0,00</text:p>
          </table:table-cell>
          <table:table-cell office:value-type="float" office:value="153765.48000000001" table:style-name="ce130">
            <text:p>153.765,48</text:p>
          </table:table-cell>
          <table:table-cell office:value-type="float" office:value="425000" table:style-name="ce130">
            <text:p>425.000,00</text:p>
          </table:table-cell>
          <table:table-cell office:value-type="float" office:value="425000" table:style-name="ce130">
            <text:p>425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Staz.ricetr. 2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RAS Standorte (TV, Radio, Mobilfunk)</text:p>
          </table:table-cell>
          <table:table-cell table:style-name="ce13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3" table:visibility="filter">
          <table:table-cell table:style-name="ce46"/>
          <table:table-cell office:value-type="string" table:style-name="ce134">
            <text:p>600k Pfalzen+400k St.Jakob+250k Sulden</text:p>
            <text:p>+54k Arbeiten versch. Standorte</text:p>
          </table:table-cell>
          <table:table-cell table:style-name="ce13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Außerordentliche Instandhaltung</text:p>
          </table:table-cell>
          <table:table-cell table:style-name="ce13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3">
            <text:p>1.2.2.02.13</text:p>
          </table:table-cell>
          <table:table-cell office:value-type="string" table:style-name="ce154">
            <text:p>TERRENI<text:s/></text:p>
          </table:table-cell>
          <table:table-cell office:value-type="string" table:style-name="ce154">
            <text:p>LANDWIRTSCHAFTLICHE FLÄCHEN</text:p>
          </table:table-cell>
          <table:table-cell office:value-type="float" office:value="5" table:style-name="ce122">
            <text:p>5</text:p>
          </table:table-cell>
          <table:table-cell office:value-type="float" office:value="0" table:formula="of:=SUMIF([.$D155:.$D156];6;[.E155:.E167])" table:style-name="ce37">
            <text:p>0,00</text:p>
          </table:table-cell>
          <table:table-cell office:value-type="float" office:value="0" table:formula="of:=[.G128]-[.E128]" table:style-name="ce37">
            <text:p>0,00</text:p>
          </table:table-cell>
          <table:table-cell office:value-type="float" office:value="0" table:formula="of:=SUMIF([.$D155:.$D156];6;[.G164:.G167])" table:style-name="ce37">
            <text:p>0,00</text:p>
          </table:table-cell>
          <table:table-cell office:value-type="float" office:value="0" table:formula="of:=[.I128]-[.G128]" table:style-name="ce37">
            <text:p>0,00</text:p>
          </table:table-cell>
          <table:table-cell office:value-type="float" office:value="0" table:formula="of:=SUMIF([.$D155:.$D156];6;[.I164:.I167])" table:style-name="ce37">
            <text:p>0,00</text:p>
          </table:table-cell>
          <table:table-cell office:value-type="float" office:value="0" table:formula="of:=SUMIF([.$D155:.$D156];6;[.J164:.J168])" table:style-name="ce37">
            <text:p>0,00</text:p>
          </table:table-cell>
          <table:table-cell office:value-type="float" office:value="0" table:formula="of:=SUMIF([.$D155:.$D156];6;[.K164:.K168])" table:style-name="ce37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55">
            <text:p>1.2.2.02.13.99</text:p>
          </table:table-cell>
          <table:table-cell office:value-type="string" table:style-name="ce156">
            <text:p>ALTRI TERRENI N.A.C.</text:p>
          </table:table-cell>
          <table:table-cell office:value-type="string" table:style-name="ce156">
            <text:p>SONSTIGE N.A.B. GRUNDSTÜCKE</text:p>
          </table:table-cell>
          <table:table-cell office:value-type="float" office:value="6" table:style-name="ce125">
            <text:p>6</text:p>
          </table:table-cell>
          <table:table-cell office:value-type="float" office:value="0" table:formula="of:=[.E130]" table:style-name="ce126">
            <text:p>0,00</text:p>
          </table:table-cell>
          <table:table-cell office:value-type="float" office:value="0" table:formula="of:=[.G129]-[.E129]" table:style-name="ce126">
            <text:p>0,00</text:p>
          </table:table-cell>
          <table:table-cell office:value-type="float" office:value="0" table:formula="of:=[.G130]" table:style-name="ce126">
            <text:p>0,00</text:p>
          </table:table-cell>
          <table:table-cell office:value-type="float" office:value="0" table:formula="of:=[.I129]-[.G129]" table:style-name="ce126">
            <text:p>0,00</text:p>
          </table:table-cell>
          <table:table-cell office:value-type="float" office:value="0" table:formula="of:=[.I130]" table:style-name="ce126">
            <text:p>0,00</text:p>
          </table:table-cell>
          <table:table-cell office:value-type="float" office:value="0" table:formula="of:=[.J130]" table:style-name="ce126">
            <text:p>0,00</text:p>
          </table:table-cell>
          <table:table-cell office:value-type="float" office:value="0" table:formula="of:=[.K130]" table:style-name="ce126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5">
            <text:p>1.2.2.02.13.99.999</text:p>
          </table:table-cell>
          <table:table-cell office:value-type="string" table:style-name="ce127">
            <text:p>ALTRI TERRENI N.A.C.</text:p>
          </table:table-cell>
          <table:table-cell office:value-type="string" table:style-name="ce128">
            <text:p>SONSTIGE N.A.B. GRUNDSTÜCKE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G130]-[.E130]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130]-[.G130]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Terr.p.ed.cl.213 0%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Terreni per impianti RAS</text:p>
          </table:table-cell>
          <table:table-cell table:style-name="ce13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14">
            <text:p>1.2.3</text:p>
          </table:table-cell>
          <table:table-cell office:value-type="string" table:style-name="ce115">
            <text:p>IMMOBILIZZAZIONI FINANZIARIE</text:p>
          </table:table-cell>
          <table:table-cell office:value-type="string" table:style-name="ce115">
            <text:p>FINANZANLAGEVERMÖGEN</text:p>
          </table:table-cell>
          <table:table-cell office:value-type="float" office:value="3" table:style-name="ce116">
            <text:p>3</text:p>
          </table:table-cell>
          <table:table-cell office:value-type="float" office:value="0" table:formula="of:=SUMIF([.$D134:.$D202];4;[.E134:.E202])" table:style-name="ce23">
            <text:p>0,00</text:p>
          </table:table-cell>
          <table:table-cell office:value-type="float" office:value="0" table:formula="of:=[.G133]-[.E133]" table:style-name="ce23">
            <text:p>0,00</text:p>
          </table:table-cell>
          <table:table-cell office:value-type="float" office:value="0" table:formula="of:=SUMIF([.$D134:.$D202];4;[.G134:.G202])" table:style-name="ce23">
            <text:p>0,00</text:p>
          </table:table-cell>
          <table:table-cell office:value-type="float" office:value="0" table:formula="of:=[.I133]-[.G133]" table:style-name="ce23">
            <text:p>0,00</text:p>
          </table:table-cell>
          <table:table-cell office:value-type="float" office:value="0" table:formula="of:=SUMIF([.$D134:.$D202];4;[.I134:.I202])" table:style-name="ce23">
            <text:p>0,00</text:p>
          </table:table-cell>
          <table:table-cell office:value-type="float" office:value="0" table:formula="of:=SUMIF([.$D134:.$D202];4;[.J134:.J202])" table:style-name="ce23">
            <text:p>0,00</text:p>
          </table:table-cell>
          <table:table-cell office:value-type="float" office:value="0" table:formula="of:=SUMIF([.$D134:.$D202];4;[.K134:.K202])" table:style-name="ce23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office:value-type="string" table:style-name="ce117">
            <text:p>1.2.3.01</text:p>
          </table:table-cell>
          <table:table-cell office:value-type="string" table:style-name="ce118">
            <text:p>PARTECIPAZIONI</text:p>
          </table:table-cell>
          <table:table-cell office:value-type="string" table:style-name="ce118">
            <text:p>BETEILIGUNGEN</text:p>
          </table:table-cell>
          <table:table-cell office:value-type="float" office:value="4" table:style-name="ce119">
            <text:p>4</text:p>
          </table:table-cell>
          <table:table-cell office:value-type="float" office:value="0" table:formula="of:=SUMIF([.$D135:.$D202];5;[.E135:.E202])" table:style-name="ce30">
            <text:p>0,00</text:p>
          </table:table-cell>
          <table:table-cell office:value-type="float" office:value="0" table:formula="of:=[.G134]-[.E134]" table:style-name="ce30">
            <text:p>0,00</text:p>
          </table:table-cell>
          <table:table-cell office:value-type="float" office:value="0" table:formula="of:=SUMIF([.$D135:.$D202];5;[.G135:.G202])" table:style-name="ce30">
            <text:p>0,00</text:p>
          </table:table-cell>
          <table:table-cell office:value-type="float" office:value="0" table:formula="of:=[.I134]-[.G134]" table:style-name="ce30">
            <text:p>0,00</text:p>
          </table:table-cell>
          <table:table-cell office:value-type="float" office:value="0" table:formula="of:=SUMIF([.$D135:.$D202];5;[.I135:.I202])" table:style-name="ce30">
            <text:p>0,00</text:p>
          </table:table-cell>
          <table:table-cell office:value-type="float" office:value="0" table:formula="of:=SUMIF([.$D135:.$D202];5;[.J135:.J202])" table:style-name="ce30">
            <text:p>0,00</text:p>
          </table:table-cell>
          <table:table-cell office:value-type="float" office:value="0" table:formula="of:=SUMIF([.$D135:.$D202];5;[.K135:.K202])" table:style-name="ce30">
            <text:p>0,00</text:p>
          </table:table-cell>
          <table:table-cell table:style-name="ce5"/>
          <table:table-cell table:style-name="ce85"/>
          <table:table-cell table:number-columns-repeated="215" table:style-name="ce5"/>
          <table:table-cell table:style-name="ce151"/>
          <table:table-cell table:number-columns-repeated="16155" table:style-name="ce5"/>
        </table:table-row>
        <table:table-row table:style-name="ro5">
          <table:table-cell office:value-type="string" table:style-name="ce135">
            <text:p>1.2.3.01.08</text:p>
          </table:table-cell>
          <table:table-cell office:value-type="string" table:style-name="ce136">
            <text:p>PARTECIPAZIONI IN IMPRESE PARTECIPATE NON INCLUSE NELLE AMMINISTRAZIONI PUBBLICHE</text:p>
          </table:table-cell>
          <table:table-cell office:value-type="string" table:style-name="ce136">
            <text:p>BETEILIGUNGEN AN NICHT IN ÖFFENTLICHEN VERWALTUNGEN EINGEGLIEDERTEN BETEILIGTEN UNTERNEHMEN</text:p>
          </table:table-cell>
          <table:table-cell office:value-type="float" office:value="5" table:style-name="ce122">
            <text:p>5</text:p>
          </table:table-cell>
          <table:table-cell office:value-type="float" office:value="0" table:formula="of:=SUMIF([.$D136:.$D137];6;[.E136:.E137])" table:style-name="ce37">
            <text:p>0,00</text:p>
          </table:table-cell>
          <table:table-cell office:value-type="float" office:value="0" table:formula="of:=[.G135]-[.E135]" table:style-name="ce37">
            <text:p>0,00</text:p>
          </table:table-cell>
          <table:table-cell office:value-type="float" office:value="0" table:formula="of:=SUMIF([.$D136:.$D137];6;[.G136:.G137])" table:style-name="ce37">
            <text:p>0,00</text:p>
          </table:table-cell>
          <table:table-cell office:value-type="float" office:value="0" table:formula="of:=[.I135]-[.G135]" table:style-name="ce37">
            <text:p>0,00</text:p>
          </table:table-cell>
          <table:table-cell office:value-type="float" office:value="0" table:formula="of:=SUMIF([.$D136:.$D137];6;[.I136:.I137])" table:style-name="ce37">
            <text:p>0,00</text:p>
          </table:table-cell>
          <table:table-cell office:value-type="float" office:value="0" table:formula="of:=SUMIF([.$D136:.$D137];6;[.J136:.J137])" table:style-name="ce37">
            <text:p>0,00</text:p>
          </table:table-cell>
          <table:table-cell office:value-type="float" office:value="0" table:formula="of:=SUMIF([.$D136:.$D137];6;[.K136:.K137])" table:style-name="ce37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5">
          <table:table-cell office:value-type="string" table:style-name="ce161">
            <text:p>1.2.3.01.08.01</text:p>
          </table:table-cell>
          <table:table-cell office:value-type="string" table:style-name="ce162">
            <text:p>PARTECIPAZIONI IN IMPRESE PARTECIPATE NON INCLUSE NELLE AMMINISTRAZIONI PUBBLICHE</text:p>
          </table:table-cell>
          <table:table-cell office:value-type="string" table:style-name="ce162">
            <text:p>BETEILIGUNGEN AN NICHT IN ÖFFENTLICHEN VERWALTUNGEN EINGEGLIEDERTEN BETEILIGTEN UNTERNEHMEN</text:p>
          </table:table-cell>
          <table:table-cell office:value-type="float" office:value="6" table:style-name="ce125">
            <text:p>6</text:p>
          </table:table-cell>
          <table:table-cell office:value-type="float" office:value="0" table:formula="of:=[.E137]" table:style-name="ce152">
            <text:p>0,00</text:p>
          </table:table-cell>
          <table:table-cell office:value-type="float" office:value="0" table:formula="of:=[.G136]-[.E136]" table:style-name="ce152">
            <text:p>0,00</text:p>
          </table:table-cell>
          <table:table-cell office:value-type="float" office:value="0" table:formula="of:=[.G137]" table:style-name="ce152">
            <text:p>0,00</text:p>
          </table:table-cell>
          <table:table-cell office:value-type="float" office:value="0" table:formula="of:=[.I136]-[.G136]" table:style-name="ce152">
            <text:p>0,00</text:p>
          </table:table-cell>
          <table:table-cell office:value-type="float" office:value="0" table:formula="of:=[.I137]" table:style-name="ce152">
            <text:p>0,00</text:p>
          </table:table-cell>
          <table:table-cell office:value-type="float" office:value="0" table:formula="of:=[.J137]" table:style-name="ce152">
            <text:p>0,00</text:p>
          </table:table-cell>
          <table:table-cell office:value-type="float" office:value="0" table:formula="of:=[.K137]" table:style-name="ce152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5">
          <table:table-cell office:value-type="string" table:style-name="ce5">
            <text:p>1.2.3.01.08.01.001</text:p>
          </table:table-cell>
          <table:table-cell office:value-type="string" table:style-name="ce127">
            <text:p>PARTECIPAZIONI IN IMPRESE PARTECIPATE NON INCLUSE IN AMMINISTRAZIONI PUBBLICHE</text:p>
          </table:table-cell>
          <table:table-cell office:value-type="string" table:style-name="ce128">
            <text:p>BETEILIGUNGEN AN NICHT IN ÖFFENTLICHEN VERWALTUNGEN EINGEGLIEDERTEN BETEILIGTEN UNTERNEHMEN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G137]-[.E137]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formula="of:=[.I137]-[.G137]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5"/>
          <table:table-cell office:value-type="string" table:style-name="ce127">
            <text:p>Altre part. imp.part</text:p>
          </table:table-cell>
          <table:table-cell table:style-name="ce12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Consorzi Energia Elettrica, partecipazioni minoritarie</text:p>
          </table:table-cell>
          <table:table-cell table:style-name="ce134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46"/>
          <table:table-cell office:value-type="string" table:style-name="ce134">
            <text:p>Penns, etc…</text:p>
          </table:table-cell>
          <table:table-cell table:style-name="ce138"/>
          <table:table-cell office:value-type="string" table:style-name="ce131">
            <text:p>info</text:p>
          </table:table-cell>
          <table:table-cell table:number-columns-repeated="7" table:style-name="ce130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table:style-name="ce163"/>
          <table:table-cell table:number-columns-repeated="2" table:style-name="ce109"/>
          <table:table-cell office:value-type="float" office:value="1" table:style-name="ce110">
            <text:p>1</text:p>
          </table:table-cell>
          <table:table-cell office:value-type="float" office:value="1283000" table:formula="of:=[.E2]" table:style-name="ce9">
            <text:p>1.283.000,00</text:p>
          </table:table-cell>
          <table:table-cell office:value-type="float" office:value="-549234.52" table:formula="of:=[.G141]-[.E141]" table:style-name="ce9">
            <text:p>-549.234,52</text:p>
          </table:table-cell>
          <table:table-cell office:value-type="float" office:value="733765.48" table:formula="of:=[.G2]" table:style-name="ce9">
            <text:p>733.765,48</text:p>
          </table:table-cell>
          <table:table-cell office:value-type="float" office:value="200000" table:formula="of:=[.I141]-[.G141]" table:style-name="ce9">
            <text:p>200.000,00</text:p>
          </table:table-cell>
          <table:table-cell office:value-type="float" office:value="933765.48" table:formula="of:=[.I2]" table:style-name="ce9">
            <text:p>933.765,48</text:p>
          </table:table-cell>
          <table:table-cell office:value-type="float" office:value="1283000" table:formula="of:=[.J2]" table:style-name="ce9">
            <text:p>1.283.000,00</text:p>
          </table:table-cell>
          <table:table-cell office:value-type="float" office:value="1283000" table:formula="of:=[.K2]" table:style-name="ce9">
            <text:p>1.283.000,00</text:p>
          </table:table-cell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office:value-type="string" table:style-name="ce164">
            <text:p>TOTALE INVESTIMENTI PROGRAMMATI (IMPIEGHI) con contributo agli investimenti PAB</text:p>
          </table:table-cell>
          <table:table-cell table:style-name="ce134"/>
          <table:table-cell table:style-name="ce165"/>
          <table:table-cell table:style-name="ce166"/>
          <table:table-cell table:number-columns-repeated="7" table:style-name="ce167"/>
          <table:table-cell table:style-name="ce5"/>
          <table:table-cell table:style-name="ce85"/>
          <table:table-cell table:number-columns-repeated="16371" table:style-name="ce5"/>
        </table:table-row>
        <table:table-row table:style-name="ro2" table:visibility="filter">
          <table:table-cell table:style-name="ce168"/>
          <table:table-cell table:style-name="ce127"/>
          <table:table-cell table:style-name="ce169"/>
          <table:table-cell table:style-name="ce170"/>
          <table:table-cell table:number-columns-repeated="7" table:style-name="ce167"/>
          <table:table-cell table:style-name="ce5"/>
          <table:table-cell table:style-name="ce85"/>
          <table:table-cell table:number-columns-repeated="16371" table:style-name="ce5"/>
        </table:table-row>
        <table:table-row table:number-rows-repeated="2" table:style-name="ro2" table:visibility="filter">
          <table:table-cell table:style-name="ce46"/>
          <table:table-cell table:style-name="ce127"/>
          <table:table-cell table:style-name="ce138"/>
          <table:table-cell table:style-name="ce170"/>
          <table:table-cell table:number-columns-repeated="7" table:style-name="ce167"/>
          <table:table-cell table:style-name="ce5"/>
          <table:table-cell table:style-name="ce85"/>
          <table:table-cell table:number-columns-repeated="16371" table:style-name="ce5"/>
        </table:table-row>
        <table:table-row table:number-rows-repeated="6" table:style-name="ro2">
          <table:table-cell table:style-name="ce46"/>
          <table:table-cell table:style-name="ce127"/>
          <table:table-cell table:style-name="ce138"/>
          <table:table-cell table:style-name="ce170"/>
          <table:table-cell table:number-columns-repeated="3" table:style-name="ce167"/>
          <table:table-cell table:style-name="ce5"/>
          <table:table-cell table:number-columns-repeated="3" table:style-name="ce167"/>
          <table:table-cell table:style-name="ce5"/>
          <table:table-cell table:style-name="ce85"/>
          <table:table-cell table:number-columns-repeated="16371" table:style-name="ce5"/>
        </table:table-row>
        <table:table-row table:number-rows-repeated="5" table:style-name="ro2">
          <table:table-cell table:style-name="ce5"/>
          <table:table-cell table:style-name="ce127"/>
          <table:table-cell table:style-name="ce138"/>
          <table:table-cell table:style-name="ce170"/>
          <table:table-cell table:number-columns-repeated="3" table:style-name="ce167"/>
          <table:table-cell table:style-name="ce5"/>
          <table:table-cell table:number-columns-repeated="3" table:style-name="ce167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table:style-name="ce5"/>
          <table:table-cell table:number-columns-repeated="2" table:style-name="ce127"/>
          <table:table-cell office:value-type="float" office:value="1" table:style-name="ce171">
            <text:p><text:s/>1<text:s/></text:p>
          </table:table-cell>
          <table:table-cell table:number-columns-repeated="3" table:style-name="ce167"/>
          <table:table-cell table:style-name="ce5"/>
          <table:table-cell table:number-columns-repeated="3" table:style-name="ce167"/>
          <table:table-cell table:style-name="ce5"/>
          <table:table-cell table:style-name="ce85"/>
          <table:table-cell table:number-columns-repeated="16371" table:style-name="ce5"/>
        </table:table-row>
        <table:table-row table:number-rows-repeated="7" table:style-name="ro2">
          <table:table-cell table:style-name="ce5"/>
          <table:table-cell table:number-columns-repeated="2" table:style-name="ce127"/>
          <table:table-cell table:number-columns-repeated="3" table:style-name="ce5"/>
          <table:table-cell table:style-name="ce167"/>
          <table:table-cell table:style-name="ce5"/>
          <table:table-cell table:number-columns-repeated="3" table:style-name="ce167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table:style-name="ce5"/>
          <table:table-cell table:number-columns-repeated="2" table:style-name="ce127"/>
          <table:table-cell table:number-columns-repeated="3" table:style-name="ce5"/>
          <table:table-cell table:style-name="ce172"/>
          <table:table-cell table:style-name="ce5"/>
          <table:table-cell table:style-name="ce172"/>
          <table:table-cell table:number-columns-repeated="2" table:style-name="ce167"/>
          <table:table-cell table:style-name="ce5"/>
          <table:table-cell table:style-name="ce85"/>
          <table:table-cell table:number-columns-repeated="16371" table:style-name="ce5"/>
        </table:table-row>
        <table:table-row table:style-name="ro2">
          <table:table-cell table:style-name="ce5"/>
          <table:table-cell table:number-columns-repeated="2" table:style-name="ce127"/>
          <table:table-cell table:number-columns-repeated="3" table:style-name="ce5"/>
          <table:table-cell table:style-name="ce167"/>
          <table:table-cell table:style-name="ce5"/>
          <table:table-cell table:number-columns-repeated="3" table:style-name="ce167"/>
          <table:table-cell table:style-name="ce5"/>
          <table:table-cell table:style-name="ce85"/>
          <table:table-cell table:number-columns-repeated="16371" table:style-name="ce5"/>
        </table:table-row>
        <table:table-row table:style-name="ro8">
          <table:table-cell/>
          <table:table-cell table:number-columns-repeated="2" table:style-name="ce173"/>
          <table:table-cell table:style-name="ce174"/>
          <table:table-cell table:number-columns-repeated="7" table:style-name="ce175"/>
          <table:table-cell table:style-name="ce106"/>
          <table:table-cell table:style-name="ce176"/>
          <table:table-cell table:number-columns-repeated="16371"/>
        </table:table-row>
        <table:table-row table:number-rows-repeated="2" table:style-name="ro8">
          <table:table-cell/>
          <table:table-cell table:number-columns-repeated="2" table:style-name="ce173"/>
          <table:table-cell table:style-name="ce174"/>
          <table:table-cell table:number-columns-repeated="5" table:style-name="ce177"/>
          <table:table-cell table:number-columns-repeated="2" table:style-name="ce175"/>
          <table:table-cell table:style-name="ce106"/>
          <table:table-cell table:style-name="ce176"/>
          <table:table-cell table:number-columns-repeated="16371"/>
        </table:table-row>
        <table:table-row table:number-rows-repeated="7" table:style-name="ro8">
          <table:table-cell/>
          <table:table-cell table:number-columns-repeated="2" table:style-name="ce173"/>
          <table:table-cell table:style-name="ce174"/>
          <table:table-cell table:number-columns-repeated="7" table:style-name="ce175"/>
          <table:table-cell table:style-name="ce106"/>
          <table:table-cell table:style-name="ce176"/>
          <table:table-cell table:number-columns-repeated="16371"/>
        </table:table-row>
        <table:table-row table:number-rows-repeated="16" table:style-name="ro8">
          <table:table-cell table:number-columns-repeated="12"/>
          <table:table-cell table:style-name="ce176"/>
          <table:table-cell table:number-columns-repeated="16371"/>
        </table:table-row>
        <table:table-row table:number-rows-repeated="7" table:style-name="ro8">
          <table:table-cell/>
          <table:table-cell table:number-columns-repeated="2" table:style-name="ce173"/>
          <table:table-cell table:style-name="ce174"/>
          <table:table-cell table:number-columns-repeated="7" table:style-name="ce175"/>
          <table:table-cell table:style-name="ce106"/>
          <table:table-cell table:style-name="ce176"/>
          <table:table-cell table:number-columns-repeated="16371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9">
          <table:table-cell/>
          <table:table-cell table:style-name="ce178"/>
          <table:table-cell table:style-name="ce173"/>
          <table:table-cell table:style-name="ce174"/>
          <table:table-cell table:number-columns-repeated="7" table:style-name="ce175"/>
          <table:table-cell table:number-columns-repeated="16373" table:style-name="ce106"/>
        </table:table-row>
        <table:table-row table:number-rows-repeated="1048370" table:style-name="ro8">
          <table:table-cell table:number-columns-repeated="16384"/>
        </table:table-row>
        <table:named-expressions>
          <table:named-range table:name="Print_Area" table:cell-range-address="Budget_INVEST.$A$1:Budget_INVEST.$K$141" table:base-cell-address="Budget_INVEST.$A$1"/>
          <table:named-range table:name="Print_Titles" table:cell-range-address="Budget_INVEST.$A$1:Budget_INVEST.$XFD$1" table:base-cell-address="Budget_INVEST.$A$1"/>
        </table:named-expressions>
      </table:table>
      <table:database-ranges>
        <table:database-range table:target-range-address="Budget_CE.A1:Budget_CE.N518" table:display-filter-buttons="true"/>
        <table:database-range table:target-range-address="Budget_INVEST.D1:Budget_INVEST.K145" table:display-filter-buttons="true">
          <table:filter>
            <table:filter-or>
              <table:filter-condition table:field-number="0" table:value="1" table:operator="="/>
              <table:filter-condition table:field-number="0" table:value="2" table:operator="="/>
              <table:filter-condition table:field-number="0" table:value="3" table:operator="="/>
              <table:filter-condition table:field-number="0" table:value="4" table:operator="="/>
              <table:filter-condition table:field-number="0" table:value="5" table:operator="="/>
              <table:filter-condition table:field-number="0" table:value="6" table:operator="="/>
              <table:filter-condition table:field-number="0" table:value="7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0P1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0P2" number:language="de" number:country="DE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afico" style:family="table-cell" style:data-style-name="N0">
      <style:table-cell-properties style:vertical-align="automatic" fo:background-color="transparent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Komma_32_2" style:display-name="Komma 2" style:family="table-cell" style:data-style-name="N37"/>
    <style:style style:name="Komma_32_2_32_2" style:display-name="Komma 2 2" style:family="table-cell" style:data-style-name="N37"/>
    <style:style style:name="Komma_32_3" style:display-name="Komma 3" style:family="table-cell" style:data-style-name="N37"/>
    <style:style style:name="Komma_32_3_32_2" style:display-name="Komma 3 2" style:family="table-cell" style:data-style-name="N37"/>
    <style:style style:name="Komma_32_4" style:display-name="Komma 4" style:family="table-cell" style:data-style-name="N37"/>
    <style:style style:name="Komma_32_5" style:display-name="Komma 5" style:family="table-cell" style:data-style-name="N37"/>
    <style:style style:name="Komma_32_5_32_2" style:display-name="Komma 5 2" style:family="table-cell" style:data-style-name="N37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Migliaia_32_2_32_2" style:display-name="Migliaia 2 2" style:family="table-cell" style:data-style-name="N39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40"/>
    <style:style style:name="Valuta_32_3" style:display-name="Valuta 3" style:family="table-cell" style:data-style-name="N40"/>
    <style:style style:name="W_228_hrung_32_2" style:display-name="Währung 2" style:family="table-cell" style:data-style-name="N40"/>
    <style:style style:name="W_228_hrung_32_2_32_2" style:display-name="Währung 2 2" style:family="table-cell" style:data-style-name="N40"/>
    <style:style style:name="W_228_hrung_32_3" style:display-name="Währung 3" style:family="table-cell" style:data-style-name="N40"/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atiana Pisano</meta:initial-creator>
    <dc:creator>Georg Karbon</dc:creator>
    <meta:creation-date>2015-12-11T15:01:43Z</meta:creation-date>
    <dc:date>2024-01-16T07:10:19Z</dc:date>
    <meta:print-date>2023-11-24T12:04:11Z</meta:print-date>
    <meta:editing-duration>PT0S</meta:editing-duration>
  </office:meta>
</office:document-meta>
</file>