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Normale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#FF66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66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FF66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80808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CC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32_3_32_3" style:data-style-name="N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3_32_3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C0C0C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Migliaia" style:data-style-name="N36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66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CCFFC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9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66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66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66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FF66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30">
      <style:table-cell-properties style:vertical-align="middle" fo:wrap-option="wrap"/>
      <style:text-properties fo:color="#80808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Migliaia" style:data-style-name="N37">
      <style:table-cell-properties style:vertical-align="middle" fo:wrap-option="wrap" fo:background-color="transparent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top" fo:wrap-option="wrap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CE" table:style-name="ta1">
        <table:table-column table:style-name="co1" table:default-cell-style-name="ce19"/>
        <table:table-column table:style-name="co2" table:number-columns-repeated="2" table:default-cell-style-name="ce17"/>
        <table:table-column table:style-name="co3" table:default-cell-style-name="ce64"/>
        <table:table-column table:style-name="co4" table:default-cell-style-name="ce65" table:visibility="collapse"/>
        <table:table-column table:style-name="co5" table:default-cell-style-name="ce65" table:visibility="collapse"/>
        <table:table-column table:style-name="co6" table:number-columns-repeated="3" table:default-cell-style-name="ce4"/>
        <table:table-column table:style-name="co7" table:number-columns-repeated="16375" table:default-cell-style-name="ce4"/>
        <table:table-row table:style-name="ro1">
          <table:table-cell office:value-type="string" table:style-name="ce66">
            <text:p>RAS - <text:s/>BUDGET ECONOMICO / WIRTSCHAFTSBUDGET 2023 - 2025</text:p>
            <text:p><text:span text:style-name="T5">Allegato C/2 - Allegato n. 6/2 al D.Lgs 118/2011<text:s/></text:span></text:p>
            <text:p><text:span text:style-name="T5">Anhang C/2 - Anhang Nr. 6/2 des Gesetzesdekrets 118/2011</text:span></text:p>
          </table:table-cell>
          <table:table-cell table:style-name="ce78"/>
          <table:table-cell table:style-name="ce79"/>
          <table:table-cell table:style-name="ce5"/>
          <table:table-cell office:value-type="string" table:style-name="ce21">
            <text:p>Preventivo</text:p>
            <text:p>2020</text:p>
          </table:table-cell>
          <table:table-cell office:value-type="string" table:style-name="ce22">
            <text:p>Preventivo</text:p>
            <text:p>2021</text:p>
          </table:table-cell>
          <table:table-cell office:value-type="string" table:style-name="ce22">
            <text:p>Budget</text:p>
            <text:p>2023</text:p>
          </table:table-cell>
          <table:table-cell office:value-type="string" table:style-name="ce22">
            <text:p>Budget</text:p>
            <text:p>2024</text:p>
          </table:table-cell>
          <table:table-cell office:value-type="string" table:style-name="ce22">
            <text:p>Budget</text:p>
            <text:p>2025</text:p>
          </table:table-cell>
          <table:table-cell table:number-columns-repeated="16375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74">
            <text:p>COMPONENTI POSITIVI DELLA GESTIONE</text:p>
          </table:table-cell>
          <table:table-cell office:value-type="string" table:style-name="ce67">
            <text:p>POSITIVE GEBARUNGSBESTANDTEILE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IF([.$D3:.$D33];2;[.E3:.E33])" table:style-name="ce25">
            <text:p>#RIF!</text:p>
          </table:table-cell>
          <table:table-cell office:value-type="float" office:value="0" table:formula="of:=SUMIF([.$D3:.$D25];2;[.F3:.F25])" table:style-name="ce26">
            <text:p>#RIF!</text:p>
          </table:table-cell>
          <table:table-cell office:value-type="float" office:value="6526765.4800000004" table:formula="of:=SUMIF([.$D3:.$D25];2;[.G3:.G25])" table:style-name="ce26">
            <text:p>6.526.765,48</text:p>
          </table:table-cell>
          <table:table-cell office:value-type="float" office:value="7076000" table:formula="of:=SUMIF([.$D3:.$D25];2;[.H3:.H25])" table:style-name="ce26">
            <text:p>7.076.000,00</text:p>
          </table:table-cell>
          <table:table-cell office:value-type="float" office:value="7076000" table:formula="of:=SUMIF([.$D3:.$D25];2;[.I3:.I25])" table:style-name="ce26">
            <text:p>7.076.000,00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.2</text:p>
          </table:table-cell>
          <table:table-cell office:value-type="string" table:style-name="ce75">
            <text:p>RICAVI DELLE VENDITE E DELLE PRESTAZIONI E PROVENTI DA SERVIZI PUBBLICI</text:p>
          </table:table-cell>
          <table:table-cell office:value-type="string" table:style-name="ce68">
            <text:p>ERTRÄGE AUS VERKÄUFEN UND LEISTUNGEN SOWIE EINNAHMEN AUS ÖFFENTLICHEN DIENSTLEISTUNGEN</text:p>
          </table:table-cell>
          <table:table-cell office:value-type="float" office:value="2" table:style-name="ce28">
            <text:p>2</text:p>
          </table:table-cell>
          <table:table-cell office:value-type="float" office:value="3154000" table:formula="of:=SUMIF([.$D4:.$D15];3;[.E4:.E15])" table:style-name="ce29">
            <text:p>3.154.000,00</text:p>
          </table:table-cell>
          <table:table-cell office:value-type="float" office:value="3384000" table:formula="of:=SUMIF([.$D4:.$D15];3;[.F4:.F15])" table:style-name="ce30">
            <text:p>3.384.000,00</text:p>
          </table:table-cell>
          <table:table-cell office:value-type="float" office:value="3855000" table:formula="of:=SUMIF([.$D4:.$D15];3;[.G4:.G15])" table:style-name="ce30">
            <text:p>3.855.000,00</text:p>
          </table:table-cell>
          <table:table-cell office:value-type="float" office:value="3855000" table:formula="of:=SUMIF([.$D4:.$D15];3;[.H4:.H15])" table:style-name="ce30">
            <text:p>3.855.000,00</text:p>
          </table:table-cell>
          <table:table-cell office:value-type="float" office:value="3855000" table:formula="of:=SUMIF([.$D4:.$D15];3;[.I4:.I15])" table:style-name="ce30">
            <text:p>3.855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2.1</text:p>
          </table:table-cell>
          <table:table-cell office:value-type="string" table:style-name="ce76">
            <text:p>RICAVI DELLA VENDITA DI BENI</text:p>
          </table:table-cell>
          <table:table-cell office:value-type="string" table:style-name="ce69">
            <text:p>ERTRÄGE AUS DEM VERKAUF VON GÜTERN</text:p>
          </table:table-cell>
          <table:table-cell office:value-type="float" office:value="3" table:style-name="ce33">
            <text:p>3</text:p>
          </table:table-cell>
          <table:table-cell office:value-type="float" office:value="4000" table:formula="of:=SUMIF([.$D5:.$D7];4;[.E5:.E7])" table:style-name="ce34">
            <text:p>4.000,00</text:p>
          </table:table-cell>
          <table:table-cell office:value-type="float" office:value="4000" table:formula="of:=SUMIF([.$D5:.$D7];4;[.F5:.F7])" table:style-name="ce35">
            <text:p>4.000,00</text:p>
          </table:table-cell>
          <table:table-cell office:value-type="float" office:value="5000" table:formula="of:=SUMIF([.$D5:.$D7];4;[.G5:.G7])" table:style-name="ce35">
            <text:p>5.000,00</text:p>
          </table:table-cell>
          <table:table-cell office:value-type="float" office:value="5000" table:formula="of:=SUMIF([.$D5:.$D7];4;[.H5:.H7])" table:style-name="ce35">
            <text:p>5.000,00</text:p>
          </table:table-cell>
          <table:table-cell office:value-type="float" office:value="5000" table:formula="of:=SUMIF([.$D5:.$D7];4;[.I5:.I7])" table:style-name="ce35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.2.1.01</text:p>
          </table:table-cell>
          <table:table-cell office:value-type="string" table:style-name="ce48">
            <text:p>RICAVI DALLA VENDITA DI BENI</text:p>
          </table:table-cell>
          <table:table-cell office:value-type="string" table:style-name="ce49">
            <text:p>ERTRÄGE AUS DEM VERKAUF VON GÜTERN</text:p>
          </table:table-cell>
          <table:table-cell office:value-type="float" office:value="4" table:style-name="ce38">
            <text:p>4</text:p>
          </table:table-cell>
          <table:table-cell office:value-type="float" office:value="4000" table:formula="of:=+[.E6]" table:style-name="ce39">
            <text:p>4.000,00</text:p>
          </table:table-cell>
          <table:table-cell office:value-type="float" office:value="4000" table:formula="of:=+[.F6]" table:style-name="ce40">
            <text:p>4.000,00</text:p>
          </table:table-cell>
          <table:table-cell office:value-type="float" office:value="5000" table:formula="of:=+[.G6]" table:style-name="ce40">
            <text:p>5.000,00</text:p>
          </table:table-cell>
          <table:table-cell office:value-type="float" office:value="5000" table:formula="of:=+[.H6]" table:style-name="ce40">
            <text:p>5.000,00</text:p>
          </table:table-cell>
          <table:table-cell office:value-type="float" office:value="5000" table:formula="of:=+[.I6]" table:style-name="ce40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.2.1.01.04</text:p>
          </table:table-cell>
          <table:table-cell office:value-type="string" table:style-name="ce56">
            <text:p>RICAVI DA ENERGIA, ACQUA, GAS E RISCALDAMENTO</text:p>
          </table:table-cell>
          <table:table-cell office:value-type="string" table:style-name="ce57">
            <text:p>EINNAHMEN AUS ENERGIE, WASSER, GAS UND HEIZUNG</text:p>
          </table:table-cell>
          <table:table-cell office:value-type="float" office:value="5" table:style-name="ce43">
            <text:p>5</text:p>
          </table:table-cell>
          <table:table-cell office:value-type="float" office:value="4000" table:formula="of:=[.E7]" table:style-name="ce44">
            <text:p>4.000,00</text:p>
          </table:table-cell>
          <table:table-cell office:value-type="float" office:value="4000" table:formula="of:=[.F7]" table:style-name="ce45">
            <text:p>4.000,00</text:p>
          </table:table-cell>
          <table:table-cell office:value-type="float" office:value="5000" table:formula="of:=[.G7]" table:style-name="ce45">
            <text:p>5.000,00</text:p>
          </table:table-cell>
          <table:table-cell office:value-type="float" office:value="5000" table:formula="of:=[.H7]" table:style-name="ce45">
            <text:p>5.000,00</text:p>
          </table:table-cell>
          <table:table-cell office:value-type="float" office:value="5000" table:formula="of:=[.I7]" table:style-name="ce45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.2.1.01.04.001</text:p>
          </table:table-cell>
          <table:table-cell office:value-type="string" table:style-name="ce17">
            <text:p>RICAVI DA ENERGIA, ACQUA, GAS E RISCALDAMENTO</text:p>
          </table:table-cell>
          <table:table-cell office:value-type="string" table:style-name="ce17">
            <text:p>EINNAHMEN AUS ENERGIE, WASSER, GAS UND HEIZUNG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2.2</text:p>
          </table:table-cell>
          <table:table-cell office:value-type="string" table:style-name="ce76">
            <text:p>RICAVI DALLA VENDITA DI SERVIZI</text:p>
          </table:table-cell>
          <table:table-cell office:value-type="string" table:style-name="ce69">
            <text:p>ERTRÄGE AUS DEM VERKAUF VON DIENSTLEISTUNGEN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SUMIF([.$D9:.$D11];4;[.E9:.E11])" table:style-name="ce34">
            <text:p>0,00</text:p>
          </table:table-cell>
          <table:table-cell office:value-type="float" office:value="0" table:formula="of:=SUMIF([.$D9:.$D11];4;[.F9:.F11])" table:style-name="ce35">
            <text:p>0,00</text:p>
          </table:table-cell>
          <table:table-cell office:value-type="float" office:value="450000" table:formula="of:=SUMIF([.$D9:.$D11];4;[.G9:.G11])" table:style-name="ce35">
            <text:p>450.000,00</text:p>
          </table:table-cell>
          <table:table-cell office:value-type="float" office:value="450000" table:formula="of:=SUMIF([.$D9:.$D11];4;[.H9:.H11])" table:style-name="ce35">
            <text:p>450.000,00</text:p>
          </table:table-cell>
          <table:table-cell office:value-type="float" office:value="450000" table:formula="of:=SUMIF([.$D9:.$D11];4;[.I9:.I11])" table:style-name="ce35">
            <text:p>450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.2.2.01</text:p>
          </table:table-cell>
          <table:table-cell office:value-type="string" table:style-name="ce48">
            <text:p>RICAVI DALLA VENDITA DI SERVIZI</text:p>
          </table:table-cell>
          <table:table-cell office:value-type="string" table:style-name="ce49">
            <text:p>ERTRÄGE AUS DEM VERKAUF VON DIENSTLEISTUNGEN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+[.E10]" table:style-name="ce39">
            <text:p>0,00</text:p>
          </table:table-cell>
          <table:table-cell office:value-type="float" office:value="0" table:formula="of:=+[.F10]" table:style-name="ce40">
            <text:p>0,00</text:p>
          </table:table-cell>
          <table:table-cell office:value-type="float" office:value="450000" table:formula="of:=+[.G10]" table:style-name="ce40">
            <text:p>450.000,00</text:p>
          </table:table-cell>
          <table:table-cell office:value-type="float" office:value="450000" table:formula="of:=+[.H10]" table:style-name="ce40">
            <text:p>450.000,00</text:p>
          </table:table-cell>
          <table:table-cell office:value-type="float" office:value="450000" table:formula="of:=+[.I10]" table:style-name="ce40">
            <text:p>45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.2.2.01.99</text:p>
          </table:table-cell>
          <table:table-cell office:value-type="string" table:style-name="ce56">
            <text:p>RICAVI DA SERVIZI N.A.C.</text:p>
          </table:table-cell>
          <table:table-cell office:value-type="string" table:style-name="ce57">
            <text:p>EINNAHMEN AUS N.A.B. DIENSTLEISTUNGEN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E11]" table:style-name="ce44">
            <text:p>0,00</text:p>
          </table:table-cell>
          <table:table-cell office:value-type="float" office:value="0" table:formula="of:=[.F11]" table:style-name="ce45">
            <text:p>0,00</text:p>
          </table:table-cell>
          <table:table-cell office:value-type="float" office:value="450000" table:formula="of:=[.G11]" table:style-name="ce45">
            <text:p>450.000,00</text:p>
          </table:table-cell>
          <table:table-cell office:value-type="float" office:value="450000" table:formula="of:=[.H11]" table:style-name="ce45">
            <text:p>450.000,00</text:p>
          </table:table-cell>
          <table:table-cell office:value-type="float" office:value="450000" table:formula="of:=[.I11]" table:style-name="ce45">
            <text:p>45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.2.2.01.99.999</text:p>
          </table:table-cell>
          <table:table-cell office:value-type="string" table:style-name="ce17">
            <text:p>RICAVI DA SERVIZI N.A.C.</text:p>
          </table:table-cell>
          <table:table-cell office:value-type="string" table:style-name="ce17">
            <text:p>EINNAHMEN AUS N.A.B. DIENSTLEISTUNG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450000" table:style-name="ce10">
            <text:p>450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2.4</text:p>
          </table:table-cell>
          <table:table-cell office:value-type="string" table:style-name="ce76">
            <text:p>RICAVI DERIVANTI DALLA GESTIONE DEI BENI</text:p>
          </table:table-cell>
          <table:table-cell office:value-type="string" table:style-name="ce69">
            <text:p>ERTRÄGE AUS DER VERWALTUNG DES IMMOBILIARVERMÖGENS</text:p>
          </table:table-cell>
          <table:table-cell office:value-type="float" office:value="3" table:style-name="ce33">
            <text:p>3</text:p>
          </table:table-cell>
          <table:table-cell office:value-type="float" office:value="3150000" table:formula="of:=SUMIF([.$D13:.$D15];4;[.E13:.E15])" table:style-name="ce34">
            <text:p>3.150.000,00</text:p>
          </table:table-cell>
          <table:table-cell office:value-type="float" office:value="3380000" table:formula="of:=SUMIF([.$D13:.$D15];4;[.F13:.F15])" table:style-name="ce35">
            <text:p>3.380.000,00</text:p>
          </table:table-cell>
          <table:table-cell office:value-type="float" office:value="3400000" table:formula="of:=SUMIF([.$D13:.$D15];4;[.G13:.G15])" table:style-name="ce35">
            <text:p>3.400.000,00</text:p>
          </table:table-cell>
          <table:table-cell office:value-type="float" office:value="3400000" table:formula="of:=SUMIF([.$D13:.$D15];4;[.H13:.H15])" table:style-name="ce35">
            <text:p>3.400.000,00</text:p>
          </table:table-cell>
          <table:table-cell office:value-type="float" office:value="3400000" table:formula="of:=SUMIF([.$D13:.$D15];4;[.I13:.I15])" table:style-name="ce35">
            <text:p>3.400.000,00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.2.4.01</text:p>
          </table:table-cell>
          <table:table-cell office:value-type="string" table:style-name="ce48">
            <text:p>RICAVI DA CANONI, CONCESSIONI, DIRITTI REALI DI GODIMENTO E SERVITÚ ONEROSE</text:p>
          </table:table-cell>
          <table:table-cell office:value-type="string" table:style-name="ce49">
            <text:p>ERTRÄGE AUS LIZENZGEBÜHREN, KONZESSIONEN, NUTZNIEßUNGSRECHTEN UND ENTGELTICHEN GRUNDDIENSTBARKEITEN</text:p>
          </table:table-cell>
          <table:table-cell office:value-type="float" office:value="4" table:style-name="ce38">
            <text:p>4</text:p>
          </table:table-cell>
          <table:table-cell office:value-type="float" office:value="3150000" table:formula="of:=SUMIF([.$D14:.$D15];5;[.E14:.E15])" table:style-name="ce39">
            <text:p>3.150.000,00</text:p>
          </table:table-cell>
          <table:table-cell office:value-type="float" office:value="3380000" table:formula="of:=SUMIF([.$D14:.$D15];5;[.F14:.F15])" table:style-name="ce40">
            <text:p>3.380.000,00</text:p>
          </table:table-cell>
          <table:table-cell office:value-type="float" office:value="3400000" table:formula="of:=SUMIF([.$D14:.$D15];5;[.G14:.G15])" table:style-name="ce40">
            <text:p>3.400.000,00</text:p>
          </table:table-cell>
          <table:table-cell office:value-type="float" office:value="3400000" table:formula="of:=SUMIF([.$D14:.$D15];5;[.H14:.H15])" table:style-name="ce40">
            <text:p>3.400.000,00</text:p>
          </table:table-cell>
          <table:table-cell office:value-type="float" office:value="3400000" table:formula="of:=SUMIF([.$D14:.$D15];5;[.I14:.I15])" table:style-name="ce40">
            <text:p>3.40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.2.4.01.03</text:p>
          </table:table-cell>
          <table:table-cell office:value-type="string" table:style-name="ce77">
            <text:p>PROVENTI DA CONCESSIONI SU BENI</text:p>
          </table:table-cell>
          <table:table-cell office:value-type="string" table:style-name="ce57">
            <text:p>EINNAHMEN AUS KONZESSIONEN VON GÜTERN</text:p>
          </table:table-cell>
          <table:table-cell office:value-type="float" office:value="5" table:style-name="ce51">
            <text:p>5</text:p>
          </table:table-cell>
          <table:table-cell office:value-type="float" office:value="3150000" table:formula="of:=[.E15]" table:style-name="ce52">
            <text:p>3.150.000,00</text:p>
          </table:table-cell>
          <table:table-cell office:value-type="float" office:value="3380000" table:formula="of:=[.F15]" table:style-name="ce53">
            <text:p>3.380.000,00</text:p>
          </table:table-cell>
          <table:table-cell office:value-type="float" office:value="3400000" table:formula="of:=[.G15]" table:style-name="ce53">
            <text:p>3.400.000,00</text:p>
          </table:table-cell>
          <table:table-cell office:value-type="float" office:value="3400000" table:formula="of:=[.H15]" table:style-name="ce53">
            <text:p>3.400.000,00</text:p>
          </table:table-cell>
          <table:table-cell office:value-type="float" office:value="3400000" table:formula="of:=[.I15]" table:style-name="ce54">
            <text:p>3.40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.2.4.01.03.001</text:p>
          </table:table-cell>
          <table:table-cell office:value-type="string" table:style-name="ce18">
            <text:p>PROVENTI DA CONCESSIONI SU BENI</text:p>
          </table:table-cell>
          <table:table-cell office:value-type="string" table:style-name="ce18">
            <text:p>EINNAHMEN AUS KONZESSIONEN VON GÜTERN</text:p>
          </table:table-cell>
          <table:table-cell office:value-type="float" office:value="6" table:style-name="ce9">
            <text:p>6</text:p>
          </table:table-cell>
          <table:table-cell office:value-type="float" office:value="3150000" table:style-name="ce10">
            <text:p>3.150.000,00</text:p>
          </table:table-cell>
          <table:table-cell office:value-type="float" office:value="3380000" table:formula="of:=3100000+280000" table:style-name="ce10">
            <text:p>3.380.000,00</text:p>
          </table:table-cell>
          <table:table-cell office:value-type="float" office:value="3400000" table:style-name="ce10">
            <text:p>3.400.000,00</text:p>
          </table:table-cell>
          <table:table-cell office:value-type="float" office:value="3400000" table:style-name="ce10">
            <text:p>3.400.000,00</text:p>
          </table:table-cell>
          <table:table-cell office:value-type="float" office:value="3400000" table:style-name="ce10">
            <text:p>3.400.000,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.3</text:p>
          </table:table-cell>
          <table:table-cell office:value-type="string" table:style-name="ce75">
            <text:p>PROVENTI DA TRASFERIMENTI E CONTRIBUTI</text:p>
          </table:table-cell>
          <table:table-cell office:value-type="string" table:style-name="ce68">
            <text:p>EINNAHMEN AUS ZUWENDUNGEN UND BEITRÄGEN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SUMIF([.$D17:.$D23];3;[.E17:.E23])" table:style-name="ce29">
            <text:p>#RIF!</text:p>
          </table:table-cell>
          <table:table-cell office:value-type="float" office:value="0" table:formula="of:=SUMIF([.$D17:.$D23];3;[.F17:.F23])" table:style-name="ce30">
            <text:p>#RIF!</text:p>
          </table:table-cell>
          <table:table-cell office:value-type="float" office:value="2515765.48" table:formula="of:=SUMIF([.$D17:.$D23];3;[.G17:.G24])" table:style-name="ce30">
            <text:p>2.515.765,48</text:p>
          </table:table-cell>
          <table:table-cell office:value-type="float" office:value="3065000" table:formula="of:=SUMIF([.$D17:.$D23];3;[.H17:.H24])" table:style-name="ce30">
            <text:p>3.065.000,00</text:p>
          </table:table-cell>
          <table:table-cell office:value-type="float" office:value="3065000" table:formula="of:=SUMIF([.$D17:.$D23];3;[.I17:.I24])" table:style-name="ce30">
            <text:p>3.065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3.1</text:p>
          </table:table-cell>
          <table:table-cell office:value-type="string" table:style-name="ce76">
            <text:p>TRASFERIMENTI CORRENTI</text:p>
          </table:table-cell>
          <table:table-cell office:value-type="string" table:style-name="ce69">
            <text:p>LAUFENDE ZUWENDUNGEN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E18]" table:style-name="ce34">
            <text:p>#RIF!</text:p>
          </table:table-cell>
          <table:table-cell office:value-type="float" office:value="0" table:formula="of:=[.F18]" table:style-name="ce35">
            <text:p>#RIF!</text:p>
          </table:table-cell>
          <table:table-cell office:value-type="float" office:value="1782000" table:formula="of:=[.G18]" table:style-name="ce35">
            <text:p>1.782.000,00</text:p>
          </table:table-cell>
          <table:table-cell office:value-type="float" office:value="1782000" table:formula="of:=[.H18]" table:style-name="ce35">
            <text:p>1.782.000,00</text:p>
          </table:table-cell>
          <table:table-cell office:value-type="float" office:value="1782000" table:formula="of:=[.I18]" table:style-name="ce35">
            <text:p>1.782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.3.1.01</text:p>
          </table:table-cell>
          <table:table-cell office:value-type="string" table:style-name="ce48">
            <text:p>TRASFERIMENTI CORRENTI DA AMMINISTRAZIONI PUBBLICHE</text:p>
          </table:table-cell>
          <table:table-cell office:value-type="string" table:style-name="ce49">
            <text:p>LAUFENDE ZUWENDUNGEN DER ÖFFENTLICHEN VERWALTUNGEN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+[.E19]" table:style-name="ce39">
            <text:p>#RIF!</text:p>
          </table:table-cell>
          <table:table-cell office:value-type="float" office:value="0" table:formula="of:=+[.F19]" table:style-name="ce40">
            <text:p>#RIF!</text:p>
          </table:table-cell>
          <table:table-cell office:value-type="float" office:value="1782000" table:formula="of:=+[.G19]" table:style-name="ce40">
            <text:p>1.782.000,00</text:p>
          </table:table-cell>
          <table:table-cell office:value-type="float" office:value="1782000" table:formula="of:=+[.H19]" table:style-name="ce40">
            <text:p>1.782.000,00</text:p>
          </table:table-cell>
          <table:table-cell office:value-type="float" office:value="1782000" table:formula="of:=+[.I19]" table:style-name="ce40">
            <text:p>1.782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.3.1.01.02</text:p>
          </table:table-cell>
          <table:table-cell office:value-type="string" table:style-name="ce56">
            <text:p>TRASFERIMENTI CORRENTI DA AMMINISTRAZIONI LOCALI</text:p>
          </table:table-cell>
          <table:table-cell office:value-type="string" table:style-name="ce57">
            <text:p>LAUFENDE ZUWENDUNGEN <text:s/>VON LOKALVERWALTUNGEN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SUM([.#REF!])" table:style-name="ce44">
            <text:p>#RIF!</text:p>
          </table:table-cell>
          <table:table-cell office:value-type="float" office:value="0" table:formula="of:=SUM([.#REF!])" table:style-name="ce54">
            <text:p>#RIF!</text:p>
          </table:table-cell>
          <table:table-cell office:value-type="float" office:value="1782000" table:formula="of:=+[.G20]" table:style-name="ce54">
            <text:p>1.782.000,00</text:p>
          </table:table-cell>
          <table:table-cell office:value-type="float" office:value="1782000" table:formula="of:=+[.H20]" table:style-name="ce54">
            <text:p>1.782.000,00</text:p>
          </table:table-cell>
          <table:table-cell office:value-type="float" office:value="1782000" table:formula="of:=+[.I20]" table:style-name="ce54">
            <text:p>1.782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.3.1.01.02.001.001</text:p>
          </table:table-cell>
          <table:table-cell office:value-type="string" table:style-name="ce18">
            <text:p>TRASFERIMENTI CORRENTI DALLA PROVINCIA AUTONOMA DI BOLZANO</text:p>
          </table:table-cell>
          <table:table-cell office:value-type="string" table:style-name="ce18">
            <text:p>LAUFENDE ZUWENDUNGEN VON DER AUTONOMEN PROVINZ BOZEN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1782000" table:style-name="ce10">
            <text:p>1.782.000,00</text:p>
          </table:table-cell>
          <table:table-cell office:value-type="float" office:value="1782000" table:style-name="ce10">
            <text:p>1.782.000,00</text:p>
          </table:table-cell>
          <table:table-cell office:value-type="float" office:value="1782000" table:style-name="ce10">
            <text:p>1.782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3.2</text:p>
          </table:table-cell>
          <table:table-cell office:value-type="string" table:style-name="ce76">
            <text:p>CONTRIBUTI AGLI INVESTIMENTI</text:p>
          </table:table-cell>
          <table:table-cell office:value-type="string" table:style-name="ce69">
            <text:p>INVESTITIONSBEITRÄGE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E22]" table:style-name="ce34">
            <text:p>#RIF!</text:p>
          </table:table-cell>
          <table:table-cell office:value-type="float" office:value="0" table:formula="of:=[.F22]" table:style-name="ce55">
            <text:p>#RIF!</text:p>
          </table:table-cell>
          <table:table-cell office:value-type="float" office:value="733765.48" table:formula="of:=[.G22]" table:style-name="ce55">
            <text:p>733.765,48</text:p>
          </table:table-cell>
          <table:table-cell office:value-type="float" office:value="1283000" table:formula="of:=[.H22]" table:style-name="ce55">
            <text:p>1.283.000,00</text:p>
          </table:table-cell>
          <table:table-cell office:value-type="float" office:value="1283000" table:formula="of:=[.I22]" table:style-name="ce55">
            <text:p>1.283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1.3.2.01</text:p>
          </table:table-cell>
          <table:table-cell office:value-type="string" table:style-name="ce48">
            <text:p>CONTRIBUTI AGLI INVESTIMENTI DA AMMINISTRAZIONI PUBBLICHE</text:p>
          </table:table-cell>
          <table:table-cell office:value-type="string" table:style-name="ce49">
            <text:p>INVESTITIONSBEITRÄGE VON ÖFFENTLICHEN VERWALTUNGEN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+[.E23]" table:style-name="ce39">
            <text:p>#RIF!</text:p>
          </table:table-cell>
          <table:table-cell office:value-type="float" office:value="0" table:formula="of:=+[.F23]" table:style-name="ce40">
            <text:p>#RIF!</text:p>
          </table:table-cell>
          <table:table-cell office:value-type="float" office:value="733765.48" table:formula="of:=+[.G23]" table:style-name="ce40">
            <text:p>733.765,48</text:p>
          </table:table-cell>
          <table:table-cell office:value-type="float" office:value="1283000" table:formula="of:=+[.H23]" table:style-name="ce40">
            <text:p>1.283.000,00</text:p>
          </table:table-cell>
          <table:table-cell office:value-type="float" office:value="1283000" table:formula="of:=+[.I23]" table:style-name="ce40">
            <text:p>1.283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.3.2.01.02</text:p>
          </table:table-cell>
          <table:table-cell office:value-type="string" table:style-name="ce77">
            <text:p>CONTRIBUTI AGLI INVESTIMENTI DA AMMINISTRAZIONI LOCALI</text:p>
          </table:table-cell>
          <table:table-cell office:value-type="string" table:style-name="ce57">
            <text:p>INVESTITIONSBEITRÄGE VON LOKALVERWALTUNGEN</text:p>
          </table:table-cell>
          <table:table-cell office:value-type="float" office:value="5" table:style-name="ce51">
            <text:p>5</text:p>
          </table:table-cell>
          <table:table-cell office:value-type="float" office:value="0" table:formula="of:=SUM([.#REF!])" table:style-name="ce44">
            <text:p>#RIF!</text:p>
          </table:table-cell>
          <table:table-cell office:value-type="float" office:value="0" table:formula="of:=SUM([.#REF!])" table:style-name="ce54">
            <text:p>#RIF!</text:p>
          </table:table-cell>
          <table:table-cell office:value-type="float" office:value="733765.48" table:formula="of:=+[.G24]" table:style-name="ce54">
            <text:p>733.765,48</text:p>
          </table:table-cell>
          <table:table-cell office:value-type="float" office:value="1283000" table:formula="of:=+[.H24]" table:style-name="ce54">
            <text:p>1.283.000,00</text:p>
          </table:table-cell>
          <table:table-cell office:value-type="float" office:value="1283000" table:formula="of:=+[.I24]" table:style-name="ce54">
            <text:p>1.283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.3.2.01.02.001.001</text:p>
          </table:table-cell>
          <table:table-cell office:value-type="string" table:style-name="ce18">
            <text:p>CONTRIBUTI AGLI INVESTIMENTI DALLA PROVINCIA AUTONOMA DI BOLZANO</text:p>
          </table:table-cell>
          <table:table-cell office:value-type="string" table:style-name="ce18">
            <text:p>INVESTITIONSBEITRÄGE VON DER AUTONOMEN PROVINZ BOZEN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733765.48" table:style-name="ce10">
            <text:p>733.765,48</text:p>
          </table:table-cell>
          <table:table-cell office:value-type="float" office:value="1283000" table:style-name="ce10">
            <text:p>1.283.000,00</text:p>
          </table:table-cell>
          <table:table-cell office:value-type="float" office:value="1283000" table:style-name="ce10">
            <text:p>1.283.000,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.4</text:p>
          </table:table-cell>
          <table:table-cell office:value-type="string" table:style-name="ce75">
            <text:p>ALTRI RICAVI E PROVENTI DIVERSI</text:p>
          </table:table-cell>
          <table:table-cell office:value-type="string" table:style-name="ce68">
            <text:p>SONSTIGE VERSCHIEDENE ERTRÄGE UND EINNAHMEN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6000" table:formula="of:=+[.G26]" table:style-name="ce30">
            <text:p>156.000,00</text:p>
          </table:table-cell>
          <table:table-cell office:value-type="float" office:value="156000" table:formula="of:=+[.H26]" table:style-name="ce30">
            <text:p>156.000,00</text:p>
          </table:table-cell>
          <table:table-cell office:value-type="float" office:value="156000" table:formula="of:=+[.I26]" table:style-name="ce30">
            <text:p>156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.4.3</text:p>
          </table:table-cell>
          <table:table-cell office:value-type="string" table:style-name="ce76">
            <text:p>PROVENTI DA RIMBORSI</text:p>
          </table:table-cell>
          <table:table-cell office:value-type="string" table:style-name="ce69">
            <text:p>EINNAHMEN AUS RÜCKERSTATTUNGEN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6000" table:formula="of:=+[.G27]" table:style-name="ce35">
            <text:p>156.000,00</text:p>
          </table:table-cell>
          <table:table-cell office:value-type="float" office:value="156000" table:formula="of:=+[.H27]" table:style-name="ce35">
            <text:p>156.000,00</text:p>
          </table:table-cell>
          <table:table-cell office:value-type="float" office:value="156000" table:formula="of:=+[.I27]" table:style-name="ce35">
            <text:p>156.000,00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.4.3.03</text:p>
          </table:table-cell>
          <table:table-cell office:value-type="string" table:style-name="ce48">
            <text:p>ENTRATE DA RIMBORSI, RECUPERI E RESTITUZIONI DI SOMME NON DOVUTE O INCASSATE IN ECCESSO</text:p>
          </table:table-cell>
          <table:table-cell office:value-type="string" table:style-name="ce49">
            <text:p>EINNAHMEN AUS RÜCKERSTATTUNGEN, RÜCKFORDERUNGEN UND RÜCKZAHLUNGEN NICHT GESCHULDETER ODER ZU VIEL EINGENOMMENER BETRÄGE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56000" table:formula="of:=+[.G28]+[.G30]+[.G32]" table:style-name="ce40">
            <text:p>156.000,00</text:p>
          </table:table-cell>
          <table:table-cell office:value-type="float" office:value="156000" table:formula="of:=+[.H28]+[.H30]+[.H32]" table:style-name="ce40">
            <text:p>156.000,00</text:p>
          </table:table-cell>
          <table:table-cell office:value-type="float" office:value="156000" table:formula="of:=+[.I28]+[.I30]+[.I32]" table:style-name="ce40">
            <text:p>156.000,00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1.4.3.03.01</text:p>
          </table:table-cell>
          <table:table-cell office:value-type="string" table:style-name="ce56">
            <text:p>ENTRATE DA RIMBORSI, RECUPERI E RESTITUZIONI DI SOMME NON DOVUTE O INCASSATE IN ECCESSO DA AMMINISTRAZIONI CENTRALI</text:p>
          </table:table-cell>
          <table:table-cell office:value-type="string" table:style-name="ce57">
            <text:p>EINNAHMEN AUS RÜCKERSTATTUNGEN, RÜCKFORDERUNGEN UND RÜCKZAHLUNGEN NICHT<text:s/></text:p>
            <text:p>GESCHULDETER ODER ZU VIEL EINGENOMMENER BETRÄGE VON ZENTRALVERWALTUNGEN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0000" table:formula="of:=+[.G29]" table:style-name="ce45">
            <text:p>60.000,00</text:p>
          </table:table-cell>
          <table:table-cell office:value-type="float" office:value="60000" table:formula="of:=+[.H29]" table:style-name="ce45">
            <text:p>60.000,00</text:p>
          </table:table-cell>
          <table:table-cell office:value-type="float" office:value="60000" table:formula="of:=+[.I29]" table:style-name="ce45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.4.3.03.01.001</text:p>
          </table:table-cell>
          <table:table-cell office:value-type="string" table:style-name="ce17">
            <text:p>ENTRATE DA RIMBORSI, RECUPERI E RESTITUZIONI DI SOMME NON DOVUTE O INCASSATE IN ECCESSO DA AMMINISTRAZIONI CENTRALI</text:p>
          </table:table-cell>
          <table:table-cell office:value-type="string" table:style-name="ce17">
            <text:p>EINNAHMEN AUS RÜCKERSTATTUNGEN, RÜCKFORDERUNGEN UND RÜCKZAHLUNGEN NICHT<text:s/></text:p>
            <text:p>GESCHULDETER ODER ZU VIEL EINGENOMMENER BETRÄGE VON ZENTRALVERWALTUNGEN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60000" table:style-name="ce10">
            <text:p>60.00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60000" table:style-name="ce10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1.4.3.03.04</text:p>
          </table:table-cell>
          <table:table-cell office:value-type="string" table:style-name="ce56">
            <text:p>ENTRATE DA RIMBORSI, RECUPERI E RESTITUZIONI DI SOMME NON DOVUTE O INCASSATE IN ECCESSO DA FAMIGLIE</text:p>
          </table:table-cell>
          <table:table-cell office:value-type="string" table:style-name="ce57">
            <text:p>EINNAHMEN AUS RÜCKERSTATTUNGEN, RÜCKFORDERUNGEN UND RÜCKZAHLUNGEN NICHT</text:p>
            <text:p>GESCHULDETER ODER ZU VIEL EINGENOMMENER BETRÄGE VON HAUSHALTEN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formula="of:=+[.G31]" table:style-name="ce45">
            <text:p>1.000,00</text:p>
          </table:table-cell>
          <table:table-cell office:value-type="float" office:value="1000" table:formula="of:=+[.H31]" table:style-name="ce45">
            <text:p>1.000,00</text:p>
          </table:table-cell>
          <table:table-cell office:value-type="float" office:value="1000" table:formula="of:=+[.I31]" table:style-name="ce45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.4.3.03.04.001</text:p>
          </table:table-cell>
          <table:table-cell office:value-type="string" table:style-name="ce17">
            <text:p>ENTRATE DA RIMBORSI, RECUPERI E RESTITUZIONI DI SOMME NON DOVUTE O INCASSATE</text:p>
            <text:p>IN ECCESSO DA FAMIGLIE</text:p>
          </table:table-cell>
          <table:table-cell office:value-type="string" table:style-name="ce17">
            <text:p>EINNAHMEN AUS RÜCKERSTATTUNGEN, RÜCKFORDERUNGEN UND RÜCKZAHLUNGEN NICHT</text:p>
            <text:p>GESCHULDETER ODER ZU VIEL EINGENOMMENER BETRÄGE VON HAUSHALTEN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1.4.3.03.05</text:p>
          </table:table-cell>
          <table:table-cell office:value-type="string" table:style-name="ce56">
            <text:p>ENTRATE DA RIMBORSI, RECUPERI E RESTITUZIONI DI SOMME NON DOVUTE O INCASSATE IN ECCESSO DA IMPRESE</text:p>
          </table:table-cell>
          <table:table-cell office:value-type="string" table:style-name="ce57">
            <text:p>EINNAHMEN AUS RÜCKERSTATTUNGEN, RÜCKFORDERUNGEN UND RÜCKZAHLUNGEN NICHT<text:s/></text:p>
            <text:p>GESCHULDETER ODER ZU VIEL EINGENOMMENER BETRÄGE VON UNTERNEHMEN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5000" table:formula="of:=+[.G33]" table:style-name="ce45">
            <text:p>95.000,00</text:p>
          </table:table-cell>
          <table:table-cell office:value-type="float" office:value="95000" table:formula="of:=+[.H33]" table:style-name="ce45">
            <text:p>95.000,00</text:p>
          </table:table-cell>
          <table:table-cell office:value-type="float" office:value="95000" table:formula="of:=+[.I33]" table:style-name="ce45">
            <text:p>95.000,0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.4.3.03.05.001</text:p>
          </table:table-cell>
          <table:table-cell office:value-type="string" table:style-name="ce17">
            <text:p>ENTRATE DA RIMBORSI, RECUPERI E RESTITUZIONI DI SOMME NON DOVUTE O INCASSATE</text:p>
            <text:p>IN ECCESSO DA IMPRESE</text:p>
          </table:table-cell>
          <table:table-cell office:value-type="string" table:style-name="ce17">
            <text:p>EINNAHMEN AUS RÜCKERSTATTUNGEN, RÜCKFORDERUNGEN UND RÜCKZAHLUNGEN NICHT<text:s/></text:p>
            <text:p>GESCHULDETER ODER ZU VIEL EINGENOMMENER BETRÄGE VON UNTERNEHMEN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95000" table:style-name="ce10">
            <text:p>95.000,00</text:p>
          </table:table-cell>
          <table:table-cell office:value-type="float" office:value="95000" table:style-name="ce10">
            <text:p>95.000,00</text:p>
          </table:table-cell>
          <table:table-cell office:value-type="float" office:value="95000" table:style-name="ce10">
            <text:p>95.000,00</text:p>
          </table:table-cell>
          <table:table-cell table:number-columns-repeated="16375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67">
            <text:p>COMPONENTI NEGATIVI DELLA GESTIONE</text:p>
          </table:table-cell>
          <table:table-cell office:value-type="string" table:style-name="ce67">
            <text:p>NEGATIVE GEBARUNGSANTEILE</text:p>
          </table:table-cell>
          <table:table-cell office:value-type="float" office:value="1" table:style-name="ce24">
            <text:p>1</text:p>
          </table:table-cell>
          <table:table-cell office:value-type="float" office:value="5369000" table:formula="of:=SUMIF([.$D35:.$D183];2;[.E35:.E183])" table:style-name="ce25">
            <text:p>5.369.000,00</text:p>
          </table:table-cell>
          <table:table-cell office:value-type="float" office:value="5599000" table:formula="of:=SUMIF([.$D35:.$D183];2;[.F35:.F183])" table:style-name="ce26">
            <text:p>5.599.000,00</text:p>
          </table:table-cell>
          <table:table-cell office:value-type="float" office:value="6526765.4800000004" table:formula="of:=SUMIF([.$D35:.$D183];2;[.G35:.G183])" table:style-name="ce26">
            <text:p>6.526.765,48</text:p>
          </table:table-cell>
          <table:table-cell office:value-type="float" office:value="7076000" table:formula="of:=SUMIF([.$D35:.$D183];2;[.H35:.H183])" table:style-name="ce26">
            <text:p>7.076.000,00</text:p>
          </table:table-cell>
          <table:table-cell office:value-type="float" office:value="7076000" table:formula="of:=SUMIF([.$D35:.$D183];2;[.I35:.I183])" table:style-name="ce26">
            <text:p>7.076.000,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2.1</text:p>
          </table:table-cell>
          <table:table-cell office:value-type="string" table:style-name="ce68">
            <text:p>COSTI DELLA PRODUZIONE</text:p>
          </table:table-cell>
          <table:table-cell office:value-type="string" table:style-name="ce68">
            <text:p>BETRIEBLICHE AUFWENDUNGEN</text:p>
          </table:table-cell>
          <table:table-cell office:value-type="float" office:value="2" table:style-name="ce28">
            <text:p>2</text:p>
          </table:table-cell>
          <table:table-cell office:value-type="float" office:value="3607000" table:formula="of:=SUMIF([.$D36:.$D160];3;[.E36:.E160])" table:style-name="ce29">
            <text:p>3.607.000,00</text:p>
          </table:table-cell>
          <table:table-cell office:value-type="float" office:value="4050000" table:formula="of:=SUMIF([.$D36:.$D160];3;[.F36:.F160])" table:style-name="ce30">
            <text:p>4.050.000,00</text:p>
          </table:table-cell>
          <table:table-cell office:value-type="float" office:value="5681000" table:formula="of:=SUMIF([.$D36:.$D160];3;[.G36:.G160])" table:style-name="ce30">
            <text:p>5.681.000,00</text:p>
          </table:table-cell>
          <table:table-cell office:value-type="float" office:value="5681000" table:formula="of:=SUMIF([.$D36:.$D160];3;[.H36:.H160])" table:style-name="ce30">
            <text:p>5.681.000,00</text:p>
          </table:table-cell>
          <table:table-cell office:value-type="float" office:value="5681000" table:formula="of:=SUMIF([.$D36:.$D160];3;[.I36:.I160])" table:style-name="ce30">
            <text:p>5.681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1.1</text:p>
          </table:table-cell>
          <table:table-cell office:value-type="string" table:style-name="ce69">
            <text:p>ACQUISTO DI MATERIE PRIME E/O BENI DI CONSUMO</text:p>
          </table:table-cell>
          <table:table-cell office:value-type="string" table:style-name="ce69">
            <text:p>ANKAUF VON ROH- UND/ODER VERBRAUCHSGÜTERN</text:p>
          </table:table-cell>
          <table:table-cell office:value-type="float" office:value="3" table:style-name="ce33">
            <text:p>3</text:p>
          </table:table-cell>
          <table:table-cell office:value-type="float" office:value="204300" table:formula="of:=SUMIF([.$D37:.$D53];4;[.E37:.E53])" table:style-name="ce34">
            <text:p>204.300,00</text:p>
          </table:table-cell>
          <table:table-cell office:value-type="float" office:value="214000" table:formula="of:=SUMIF([.$D37:.$D53];4;[.F37:.F53])" table:style-name="ce35">
            <text:p>214.000,00</text:p>
          </table:table-cell>
          <table:table-cell office:value-type="float" office:value="197800" table:formula="of:=SUMIF([.$D37:.$D53];4;[.G37:.G53])" table:style-name="ce35">
            <text:p>197.800,00</text:p>
          </table:table-cell>
          <table:table-cell office:value-type="float" office:value="197800" table:formula="of:=SUMIF([.$D37:.$D53];4;[.H37:.H53])" table:style-name="ce35">
            <text:p>197.800,00</text:p>
          </table:table-cell>
          <table:table-cell office:value-type="float" office:value="197800" table:formula="of:=SUMIF([.$D37:.$D53];4;[.I37:.I53])" table:style-name="ce35">
            <text:p>197.8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1.01</text:p>
          </table:table-cell>
          <table:table-cell office:value-type="string" table:style-name="ce49">
            <text:p>ACQUISTO DI MATERIE PRIME E/O BENI DI CONSUMO</text:p>
          </table:table-cell>
          <table:table-cell office:value-type="string" table:style-name="ce49">
            <text:p>ANKAUF VON ROH- UND/ODER VERBRAUCHSGÜTERN</text:p>
          </table:table-cell>
          <table:table-cell office:value-type="float" office:value="4" table:style-name="ce38">
            <text:p>4</text:p>
          </table:table-cell>
          <table:table-cell office:value-type="float" office:value="204300" table:formula="of:=SUMIF([.$D38:.$D53];5;[.E38:.E53])" table:style-name="ce39">
            <text:p>204.300,00</text:p>
          </table:table-cell>
          <table:table-cell office:value-type="float" office:value="214000" table:formula="of:=SUMIF([.$D38:.$D53];5;[.F38:.F53])" table:style-name="ce40">
            <text:p>214.000,00</text:p>
          </table:table-cell>
          <table:table-cell office:value-type="float" office:value="197800" table:formula="of:=SUMIF([.$D38:.$D53];5;[.G38:.G53])" table:style-name="ce40">
            <text:p>197.800,00</text:p>
          </table:table-cell>
          <table:table-cell office:value-type="float" office:value="197800" table:formula="of:=SUMIF([.$D38:.$D53];5;[.H38:.H53])" table:style-name="ce40">
            <text:p>197.800,00</text:p>
          </table:table-cell>
          <table:table-cell office:value-type="float" office:value="197800" table:formula="of:=SUMIF([.$D38:.$D53];5;[.I38:.I53])" table:style-name="ce40">
            <text:p>197.8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1.01.01</text:p>
          </table:table-cell>
          <table:table-cell office:value-type="string" table:style-name="ce57">
            <text:p>GIORNALI, RIVISTE E PUBBLICAZIONI</text:p>
          </table:table-cell>
          <table:table-cell office:value-type="string" table:style-name="ce57">
            <text:p>ZEITUNGEN UND ZEITSCHRIFTEN</text:p>
          </table:table-cell>
          <table:table-cell office:value-type="float" office:value="5" table:style-name="ce43">
            <text:p>5</text:p>
          </table:table-cell>
          <table:table-cell office:value-type="float" office:value="1700" table:formula="of:=SUM([.E39:.E39])" table:style-name="ce44">
            <text:p>1.700,00</text:p>
          </table:table-cell>
          <table:table-cell office:value-type="float" office:value="2000" table:formula="of:=SUM([.F39:.F39])" table:style-name="ce45">
            <text:p>2.000,00</text:p>
          </table:table-cell>
          <table:table-cell office:value-type="float" office:value="1800" table:formula="of:=SUM([.G39:.G39])" table:style-name="ce45">
            <text:p>1.800,00</text:p>
          </table:table-cell>
          <table:table-cell office:value-type="float" office:value="1800" table:formula="of:=SUM([.H39:.H39])" table:style-name="ce45">
            <text:p>1.800,00</text:p>
          </table:table-cell>
          <table:table-cell office:value-type="float" office:value="1800" table:formula="of:=SUM([.I39:.I39])" table:style-name="ce45">
            <text:p>1.8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1.001</text:p>
          </table:table-cell>
          <table:table-cell office:value-type="string" table:style-name="ce17">
            <text:p>GIORNALI E RIVISTE</text:p>
          </table:table-cell>
          <table:table-cell office:value-type="string" table:style-name="ce17">
            <text:p>ZEITUNGEN UND ZEITSCHRIFTEN</text:p>
          </table:table-cell>
          <table:table-cell office:value-type="float" office:value="6" table:style-name="ce8">
            <text:p>6</text:p>
          </table:table-cell>
          <table:table-cell office:value-type="float" office:value="1700" table:style-name="ce10">
            <text:p>1.7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1.01.02</text:p>
          </table:table-cell>
          <table:table-cell office:value-type="string" table:style-name="ce57">
            <text:p>ALTRI BENI DI CONSUMO</text:p>
          </table:table-cell>
          <table:table-cell office:value-type="string" table:style-name="ce57">
            <text:p>SONSTIGE VERBRAUCHSGÜTER<text:s/></text:p>
          </table:table-cell>
          <table:table-cell office:value-type="float" office:value="5" table:style-name="ce43">
            <text:p>5</text:p>
          </table:table-cell>
          <table:table-cell office:value-type="float" office:value="202500" table:formula="of:=SUM([.E41:.E51])" table:style-name="ce44">
            <text:p>202.500,00</text:p>
          </table:table-cell>
          <table:table-cell office:value-type="float" office:value="211500" table:formula="of:=SUM([.F41:.F51])" table:style-name="ce45">
            <text:p>211.500,00</text:p>
          </table:table-cell>
          <table:table-cell office:value-type="float" office:value="195000" table:formula="of:=SUM([.G41:.G47];[.G48:.G51])" table:style-name="ce45">
            <text:p>195.000,00</text:p>
          </table:table-cell>
          <table:table-cell office:value-type="float" office:value="195000" table:formula="of:=SUM([.H41:.H47];[.H48:.H51])" table:style-name="ce45">
            <text:p>195.000,00</text:p>
          </table:table-cell>
          <table:table-cell office:value-type="float" office:value="195000" table:formula="of:=SUM([.I41:.I47];[.I48:.I51])" table:style-name="ce45">
            <text:p>19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1</text:p>
          </table:table-cell>
          <table:table-cell office:value-type="string" table:style-name="ce17">
            <text:p>CARTA, CANCELLERIA E STAMPATI</text:p>
          </table:table-cell>
          <table:table-cell office:value-type="string" table:style-name="ce17">
            <text:p>PAPIER, SCHREIBWAREN UND DRUCKWERKE</text:p>
          </table:table-cell>
          <table:table-cell office:value-type="float" office:value="6" table:style-name="ce8">
            <text:p>6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2</text:p>
          </table:table-cell>
          <table:table-cell office:value-type="string" table:style-name="ce17">
            <text:p>CARBURANTI, COMBUSTIBILI E LUBRIFICANTI</text:p>
          </table:table-cell>
          <table:table-cell office:value-type="string" table:style-name="ce17">
            <text:p>KRAFT-, BRENN- UND SCHMIERSTOFFE</text:p>
          </table:table-cell>
          <table:table-cell office:value-type="float" office:value="6" table:style-name="ce8">
            <text:p>6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3</text:p>
          </table:table-cell>
          <table:table-cell office:value-type="string" table:style-name="ce17">
            <text:p>EQUIPAGGIAMENTO</text:p>
          </table:table-cell>
          <table:table-cell office:value-type="string" table:style-name="ce17">
            <text:p>AUSRÜSTUNG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4</text:p>
          </table:table-cell>
          <table:table-cell office:value-type="string" table:style-name="ce17">
            <text:p>VESTIARIO</text:p>
          </table:table-cell>
          <table:table-cell office:value-type="string" table:style-name="ce17">
            <text:p>KLEIDUNG</text:p>
          </table:table-cell>
          <table:table-cell office:value-type="float" office:value="6" table:style-name="ce8">
            <text:p>6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5</text:p>
          </table:table-cell>
          <table:table-cell office:value-type="string" table:style-name="ce17">
            <text:p>ACCESSORI PER UFFICI E ALLOGGI</text:p>
          </table:table-cell>
          <table:table-cell office:value-type="string" table:style-name="ce17">
            <text:p>ZUBEHÖR FÜR BÜROS UND WOHNUNGEN</text:p>
          </table:table-cell>
          <table:table-cell office:value-type="float" office:value="6" table:style-name="ce8">
            <text:p>6</text:p>
          </table:table-cell>
          <table:table-cell office:value-type="float" office:value="10000" table:style-name="ce10">
            <text:p>10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6</text:p>
          </table:table-cell>
          <table:table-cell office:value-type="string" table:style-name="ce17">
            <text:p>MATERIALE INFORMATICO</text:p>
          </table:table-cell>
          <table:table-cell office:value-type="string" table:style-name="ce17">
            <text:p>INFORMATIKMATERIAL</text:p>
          </table:table-cell>
          <table:table-cell office:value-type="float" office:value="6" table:style-name="ce8">
            <text:p>6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1.01.02.007</text:p>
          </table:table-cell>
          <table:table-cell office:value-type="string" table:style-name="ce17">
            <text:p>ALTRI MATERIALI TECNICO-SPECIALISTICI NON SANITARI</text:p>
          </table:table-cell>
          <table:table-cell office:value-type="string" table:style-name="ce17">
            <text:p>SONSTIGE TECHNISCHE, NICHT MEDIZINISCHE SPEZIALMATERIALIEN</text:p>
          </table:table-cell>
          <table:table-cell office:value-type="float" office:value="6" table:style-name="ce8">
            <text:p>6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8</text:p>
          </table:table-cell>
          <table:table-cell office:value-type="string" table:style-name="ce17">
            <text:p>STRUMENTI TECNICO-SPECIALISTICI NON SANITARI</text:p>
          </table:table-cell>
          <table:table-cell office:value-type="string" table:style-name="ce17">
            <text:p>TECHNISCHE, NICHT MEDIZINISCHE SPEZIALINSTRUMENTE</text:p>
          </table:table-cell>
          <table:table-cell office:value-type="float" office:value="6" table:style-name="ce8">
            <text:p>6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09</text:p>
          </table:table-cell>
          <table:table-cell office:value-type="string" table:style-name="ce17">
            <text:p>BENI PER ATTIVITÀ DI RAPPRESENTANZA</text:p>
          </table:table-cell>
          <table:table-cell office:value-type="string" table:style-name="ce17">
            <text:p>GÜTER FÜR REPRÄSENTATIONSTÄTIGKEITEN</text:p>
          </table:table-cell>
          <table:table-cell office:value-type="float" office:value="6" table:style-name="ce8">
            <text:p>6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011</text:p>
          </table:table-cell>
          <table:table-cell office:value-type="string" table:style-name="ce17">
            <text:p>GENERI ALIMENTARI</text:p>
          </table:table-cell>
          <table:table-cell office:value-type="string" table:style-name="ce17">
            <text:p>NAHRUNGSMITTEL</text:p>
          </table:table-cell>
          <table:table-cell office:value-type="float" office:value="6" table:style-name="ce8">
            <text:p>6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2.999</text:p>
          </table:table-cell>
          <table:table-cell office:value-type="string" table:style-name="ce17">
            <text:p>ALTRI BENI E MATERIALI DI CONSUMO N.A.C.</text:p>
          </table:table-cell>
          <table:table-cell office:value-type="string" table:style-name="ce17">
            <text:p>SONSTIGE N.A.B. VERBRAUCHSGÜTER UND -MATERIALIEN</text:p>
          </table:table-cell>
          <table:table-cell office:value-type="float" office:value="6" table:style-name="ce8">
            <text:p>6</text:p>
          </table:table-cell>
          <table:table-cell office:value-type="float" office:value="15000" table:style-name="ce10">
            <text:p>15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1.01.05</text:p>
          </table:table-cell>
          <table:table-cell office:value-type="string" table:style-name="ce57">
            <text:p>MEDICINALI E ALTRI BENI DI CONSUMO SANITARIO</text:p>
          </table:table-cell>
          <table:table-cell office:value-type="string" table:style-name="ce57">
            <text:p>ARZNEIMITTEL UND SONSTIGE MEDIZINISCHE VERBRAUCHSGÜTER</text:p>
          </table:table-cell>
          <table:table-cell office:value-type="float" office:value="5" table:style-name="ce43">
            <text:p>5</text:p>
          </table:table-cell>
          <table:table-cell office:value-type="float" office:value="100" table:formula="of:=SUM([.E53:.E53])" table:style-name="ce44">
            <text:p>100,00</text:p>
          </table:table-cell>
          <table:table-cell office:value-type="float" office:value="500" table:formula="of:=SUM([.F53:.F53])" table:style-name="ce45">
            <text:p>500,00</text:p>
          </table:table-cell>
          <table:table-cell office:value-type="float" office:value="1000" table:formula="of:=SUM([.G53:.G53])" table:style-name="ce45">
            <text:p>1.000,00</text:p>
          </table:table-cell>
          <table:table-cell office:value-type="float" office:value="1000" table:formula="of:=SUM([.H53:.H53])" table:style-name="ce45">
            <text:p>1.000,00</text:p>
          </table:table-cell>
          <table:table-cell office:value-type="float" office:value="1000" table:formula="of:=SUM([.I53:.I53])" table:style-name="ce45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1.01.05.001</text:p>
          </table:table-cell>
          <table:table-cell office:value-type="string" table:style-name="ce18">
            <text:p>PRODOTTI FARMACEUTICI ED EMODERIVATI</text:p>
          </table:table-cell>
          <table:table-cell office:value-type="string" table:style-name="ce18">
            <text:p>PHARMAZEUTISCHE PRODUKTE UND BLUTPRODUKTE</text:p>
          </table:table-cell>
          <table:table-cell office:value-type="float" office:value="6" table:style-name="ce8">
            <text:p>6</text:p>
          </table:table-cell>
          <table:table-cell office:value-type="float" office:value="100" table:style-name="ce10">
            <text:p>100,00</text:p>
          </table:table-cell>
          <table:table-cell office:value-type="float" office:value="500" table:style-name="ce11">
            <text:p>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1.2</text:p>
          </table:table-cell>
          <table:table-cell office:value-type="string" table:style-name="ce69">
            <text:p>PRESTAZIONI DI SERVIZI</text:p>
          </table:table-cell>
          <table:table-cell office:value-type="string" table:style-name="ce69">
            <text:p>DIENSTLEISTUNGEN</text:p>
          </table:table-cell>
          <table:table-cell office:value-type="float" office:value="3" table:style-name="ce33">
            <text:p>3</text:p>
          </table:table-cell>
          <table:table-cell office:value-type="float" office:value="1789251" table:formula="of:=SUMIF([.$D55:.$D109];4;[.E55:.E109])" table:style-name="ce34">
            <text:p>1.789.251,00</text:p>
          </table:table-cell>
          <table:table-cell office:value-type="float" office:value="1875500" table:formula="of:=SUMIF([.$D55:.$D109];4;[.F55:.F109])" table:style-name="ce35">
            <text:p>1.875.500,00</text:p>
          </table:table-cell>
          <table:table-cell office:value-type="float" office:value="2316700" table:formula="of:=SUMIF([.$D55:.$D109];4;[.G55:.G109])" table:style-name="ce35">
            <text:p>2.316.700,00</text:p>
          </table:table-cell>
          <table:table-cell office:value-type="float" office:value="2066700" table:formula="of:=SUMIF([.$D55:.$D109];4;[.H55:.H109])" table:style-name="ce35">
            <text:p>2.066.700,00</text:p>
          </table:table-cell>
          <table:table-cell office:value-type="float" office:value="2066700" table:formula="of:=SUMIF([.$D55:.$D109];4;[.I55:.I109])" table:style-name="ce35">
            <text:p>2.066.7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2.01</text:p>
          </table:table-cell>
          <table:table-cell office:value-type="string" table:style-name="ce49">
            <text:p>PRESTAZIONI DI SERVIZI ORDINARI</text:p>
          </table:table-cell>
          <table:table-cell office:value-type="string" table:style-name="ce49">
            <text:p>ORDENTLICHE DIENSTLEISTUNGEN</text:p>
          </table:table-cell>
          <table:table-cell office:value-type="float" office:value="4" table:style-name="ce38">
            <text:p>4</text:p>
          </table:table-cell>
          <table:table-cell office:value-type="float" office:value="1788251" table:formula="of:=SUMIF([.$D56:.$D104];5;[.E56:.E104])" table:style-name="ce39">
            <text:p>1.788.251,00</text:p>
          </table:table-cell>
          <table:table-cell office:value-type="float" office:value="1874500" table:formula="of:=SUMIF([.$D56:.$D105];5;[.F56:.F105])" table:style-name="ce40">
            <text:p>1.874.500,00</text:p>
          </table:table-cell>
          <table:table-cell office:value-type="float" office:value="2315700" table:formula="of:=SUMIF([.$D56:.$D105];5;[.G56:.G105])" table:style-name="ce40">
            <text:p>2.315.700,00</text:p>
          </table:table-cell>
          <table:table-cell office:value-type="float" office:value="2065700" table:formula="of:=SUMIF([.$D56:.$D105];5;[.H56:.H105])" table:style-name="ce40">
            <text:p>2.065.700,00</text:p>
          </table:table-cell>
          <table:table-cell office:value-type="float" office:value="2065700" table:formula="of:=SUMIF([.$D56:.$D105];5;[.I56:.I105])" table:style-name="ce40">
            <text:p>2.065.7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1</text:p>
          </table:table-cell>
          <table:table-cell office:value-type="string" table:style-name="ce57">
            <text:p>ORGANI E INCARICHI ISTITUZIONALI DELL'AMMINISTRAZIONE<text:s/></text:p>
          </table:table-cell>
          <table:table-cell office:value-type="string" table:style-name="ce57">
            <text:p>INSTITUTIONELLE VERWALTUNGSORGANE UND -AUFTRÄGE</text:p>
          </table:table-cell>
          <table:table-cell office:value-type="float" office:value="5" table:style-name="ce43">
            <text:p>5</text:p>
          </table:table-cell>
          <table:table-cell office:value-type="float" office:value="106000" table:formula="of:=SUM([.E57:.E59])" table:style-name="ce44">
            <text:p>106.000,00</text:p>
          </table:table-cell>
          <table:table-cell office:value-type="float" office:value="81000" table:formula="of:=SUM([.F57:.F59])" table:style-name="ce45">
            <text:p>81.000,00</text:p>
          </table:table-cell>
          <table:table-cell office:value-type="float" office:value="54000" table:formula="of:=[.G57]+[.G58]+[.G59]" table:style-name="ce45">
            <text:p>54.000,00</text:p>
          </table:table-cell>
          <table:table-cell office:value-type="float" office:value="54000" table:formula="of:=[.H57]+[.H58]+[.H59]" table:style-name="ce45">
            <text:p>54.000,00</text:p>
          </table:table-cell>
          <table:table-cell office:value-type="float" office:value="54000" table:formula="of:=[.I57]+[.I58]+[.I59]" table:style-name="ce45">
            <text:p>54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1.001</text:p>
          </table:table-cell>
          <table:table-cell office:value-type="string" table:style-name="ce17">
            <text:p>ORGANI ISTITUZIONALI DELL'AMMINISTRAZIONE - INDENNITÀ</text:p>
          </table:table-cell>
          <table:table-cell office:value-type="string" table:style-name="ce17">
            <text:p>INSTITUTIONELLE VERWALTUNGSORGANE - ENTSCHÄDIGUNGEN</text:p>
          </table:table-cell>
          <table:table-cell office:value-type="float" office:value="6" table:style-name="ce8">
            <text:p>6</text:p>
          </table:table-cell>
          <table:table-cell office:value-type="float" office:value="80000" table:style-name="ce10">
            <text:p>80.00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45000" table:style-name="ce11">
            <text:p>45.000,00</text:p>
          </table:table-cell>
          <table:table-cell office:value-type="float" office:value="45000" table:style-name="ce11">
            <text:p>45.000,00</text:p>
          </table:table-cell>
          <table:table-cell office:value-type="float" office:value="45000" table:style-name="ce11">
            <text:p>45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1.002</text:p>
          </table:table-cell>
          <table:table-cell office:value-type="string" table:style-name="ce17">
            <text:p>ORGANI ISTITUZIONALI DELL'AMMINISTRAZIONE - RIMBORSI</text:p>
          </table:table-cell>
          <table:table-cell office:value-type="string" table:style-name="ce17">
            <text:p>INSTITUTIONELLE VERWALTUNGSORGANE - RÜCKERSTATTUNG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.1.2.01.01.008</text:p>
          </table:table-cell>
          <table:table-cell office:value-type="string" table:style-name="ce17">
            <text:p>COMPENSI AGLI ORGANI ISTITUZIONALI DI REVISIONE, DI CONTROLLO ED ALTRI INCARICHI ISTITUZIONALI DELL'AMMINISTRAZIONE</text:p>
          </table:table-cell>
          <table:table-cell office:value-type="string" table:style-name="ce17">
            <text:p>ENTSCHÄDIGUNGEN AN INSTITUTIONELLE PRÜFUNGS-, KONTROLLGREMIEN UND FÜR SONSTIGE INSTITUTIONELLE VERWALTUNGSAUFTRÄGE</text:p>
          </table:table-cell>
          <table:table-cell office:value-type="float" office:value="6" table:style-name="ce8">
            <text:p>6</text:p>
          </table:table-cell>
          <table:table-cell office:value-type="float" office:value="25000" table:style-name="ce10">
            <text:p>2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.1.2.01.02</text:p>
          </table:table-cell>
          <table:table-cell office:value-type="string" table:style-name="ce57">
            <text:p>COSTI DI RAPPRESENTANZA, ORGANIZZAZIONE EVENTI, PUBBLICITÀ E SERVIZI PER TRASFERTA</text:p>
          </table:table-cell>
          <table:table-cell office:value-type="string" table:style-name="ce57">
            <text:p>REPRÄSENTATIONSKOSTEN; ORGANISATION VON EVENTS; VERBUNG UND LEISTUNGEN FÜR DIENSTREISEN</text:p>
          </table:table-cell>
          <table:table-cell office:value-type="float" office:value="5" table:style-name="ce43">
            <text:p>5</text:p>
          </table:table-cell>
          <table:table-cell office:value-type="float" office:value="28000" table:formula="of:=SUM([.E61:.E63])" table:style-name="ce44">
            <text:p>28.000,00</text:p>
          </table:table-cell>
          <table:table-cell office:value-type="float" office:value="27500" table:formula="of:=SUM([.F61:.F63])" table:style-name="ce45">
            <text:p>27.500,00</text:p>
          </table:table-cell>
          <table:table-cell office:value-type="float" office:value="11500" table:formula="of:=SUM([.G61:.G63])" table:style-name="ce45">
            <text:p>11.500,00</text:p>
          </table:table-cell>
          <table:table-cell office:value-type="float" office:value="11500" table:formula="of:=SUM([.H61:.H63])" table:style-name="ce45">
            <text:p>11.500,00</text:p>
          </table:table-cell>
          <table:table-cell office:value-type="float" office:value="11500" table:formula="of:=SUM([.I61:.I63])" table:style-name="ce45">
            <text:p>11.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2.001</text:p>
          </table:table-cell>
          <table:table-cell office:value-type="string" table:style-name="ce17">
            <text:p>RIMBORSO SPESE DI VIAGGIO E DI TRASLOCO</text:p>
          </table:table-cell>
          <table:table-cell office:value-type="string" table:style-name="ce17">
            <text:p>ERSTATTUNG VON REISE- UND UMZUGSKOST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2.004</text:p>
          </table:table-cell>
          <table:table-cell office:value-type="string" table:style-name="ce17">
            <text:p>PUBBLICITÀ</text:p>
          </table:table-cell>
          <table:table-cell office:value-type="string" table:style-name="ce17">
            <text:p>WERBUNG</text:p>
          </table:table-cell>
          <table:table-cell office:value-type="float" office:value="6" table:style-name="ce8">
            <text:p>6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.1.2.01.02.999</text:p>
          </table:table-cell>
          <table:table-cell office:value-type="string" table:style-name="ce17">
            <text:p>ALTRE SPESE DI RAPPRESENTANZA, <text:s/>PER RELAZIONI PUBBLICHE, CONVEGNI E MOSTRE, PUBBLICITÀ N.A.C</text:p>
          </table:table-cell>
          <table:table-cell office:value-type="string" table:style-name="ce17">
            <text:p>SONSTIGE AUFWENDUNGEN FÜR N.A.B. REPRÄSENTATIONSZWECKE, ÖFFENTLICHKEITSARBEITEN, TAGUNGEN UND AUSSTELLUNGEN, WERBUNG</text:p>
          </table:table-cell>
          <table:table-cell office:value-type="float" office:value="6" table:style-name="ce8">
            <text:p>6</text:p>
          </table:table-cell>
          <table:table-cell office:value-type="float" office:value="2000" table:style-name="ce10">
            <text:p>2.0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4</text:p>
          </table:table-cell>
          <table:table-cell office:value-type="string" table:style-name="ce57">
            <text:p>FORMAZIONE E ADDESTRAMENTO</text:p>
          </table:table-cell>
          <table:table-cell office:value-type="string" table:style-name="ce57">
            <text:p>SCHULUNG UND AUSBILDUNG</text:p>
          </table:table-cell>
          <table:table-cell office:value-type="float" office:value="5" table:style-name="ce43">
            <text:p>5</text:p>
          </table:table-cell>
          <table:table-cell office:value-type="float" office:value="14000" table:formula="of:=SUM([.E65:.E66])" table:style-name="ce44">
            <text:p>14.000,00</text:p>
          </table:table-cell>
          <table:table-cell office:value-type="float" office:value="14000" table:formula="of:=SUM([.F65:.F66])" table:style-name="ce45">
            <text:p>14.000,00</text:p>
          </table:table-cell>
          <table:table-cell office:value-type="float" office:value="12000" table:formula="of:=SUM([.G65:.G66])" table:style-name="ce45">
            <text:p>12.000,00</text:p>
          </table:table-cell>
          <table:table-cell office:value-type="float" office:value="12000" table:formula="of:=SUM([.H65:.H66])" table:style-name="ce45">
            <text:p>12.000,00</text:p>
          </table:table-cell>
          <table:table-cell office:value-type="float" office:value="12000" table:formula="of:=SUM([.I65:.I66])" table:style-name="ce45">
            <text:p>12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4.004</text:p>
          </table:table-cell>
          <table:table-cell office:value-type="string" table:style-name="ce17">
            <text:p>FORMAZIONE OBBLIGATORIA</text:p>
          </table:table-cell>
          <table:table-cell office:value-type="string" table:style-name="ce17">
            <text:p>VERPFLICHTENDE WEITERBILDUNG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4.999</text:p>
          </table:table-cell>
          <table:table-cell office:value-type="string" table:style-name="ce17">
            <text:p>ALTRE SPESE PER FORMAZIONE E ADDESTRAMENTO N.A.C.</text:p>
          </table:table-cell>
          <table:table-cell office:value-type="string" table:style-name="ce17">
            <text:p>SONSTIGE AUFWENDUNGEN FÜR N.A.B. AUSBILDUNG UND SCHULUNG</text:p>
          </table:table-cell>
          <table:table-cell office:value-type="float" office:value="6" table:style-name="ce8">
            <text:p>6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5</text:p>
          </table:table-cell>
          <table:table-cell office:value-type="string" table:style-name="ce57">
            <text:p>UTENZE E CANONI</text:p>
          </table:table-cell>
          <table:table-cell office:value-type="string" table:style-name="ce57">
            <text:p>DIENSTLEISTUNGEN DRITTER UND GEBÜHREN</text:p>
          </table:table-cell>
          <table:table-cell office:value-type="float" office:value="5" table:style-name="ce43">
            <text:p>5</text:p>
          </table:table-cell>
          <table:table-cell office:value-type="float" office:value="929000" table:formula="of:=SUM([.E68:.E73])" table:style-name="ce44">
            <text:p>929.000,00</text:p>
          </table:table-cell>
          <table:table-cell office:value-type="float" office:value="929000" table:formula="of:=SUM([.F68:.F73])" table:style-name="ce45">
            <text:p>929.000,00</text:p>
          </table:table-cell>
          <table:table-cell office:value-type="float" office:value="1464700" table:formula="of:=[.G68]+[.G69]+[.G70]+[.G71]+[.G72]+[.G73]" table:style-name="ce45">
            <text:p>1.464.700,00</text:p>
          </table:table-cell>
          <table:table-cell office:value-type="float" office:value="1214700" table:formula="of:=[.H68]+[.H69]+[.H70]+[.H71]+[.H72]+[.H73]" table:style-name="ce45">
            <text:p>1.214.700,00</text:p>
          </table:table-cell>
          <table:table-cell office:value-type="float" office:value="1214700" table:formula="of:=[.I68]+[.I69]+[.I70]+[.I71]+[.I72]+[.I73]" table:style-name="ce45">
            <text:p>1.214.7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5.001</text:p>
          </table:table-cell>
          <table:table-cell office:value-type="string" table:style-name="ce17">
            <text:p>TELEFONIA FISSA</text:p>
          </table:table-cell>
          <table:table-cell office:value-type="string" table:style-name="ce17">
            <text:p>FESTNETZTELEFON</text:p>
          </table:table-cell>
          <table:table-cell office:value-type="float" office:value="6" table:style-name="ce8">
            <text:p>6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5.002</text:p>
          </table:table-cell>
          <table:table-cell office:value-type="string" table:style-name="ce17">
            <text:p>TELEFONIA MOBILE</text:p>
          </table:table-cell>
          <table:table-cell office:value-type="string" table:style-name="ce17">
            <text:p>MOBILTELEFONIE</text:p>
          </table:table-cell>
          <table:table-cell office:value-type="float" office:value="6" table:style-name="ce8">
            <text:p>6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5.003</text:p>
          </table:table-cell>
          <table:table-cell office:value-type="string" table:style-name="ce17">
            <text:p>ACCESSO A BANCHE DATI E A PUBBLICAZIONI ON LINE</text:p>
          </table:table-cell>
          <table:table-cell office:value-type="string" table:style-name="ce17">
            <text:p>ZUGANG ZU DATENBANKEN UND ONLINE-PUBLIKATIONEN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5.004</text:p>
          </table:table-cell>
          <table:table-cell office:value-type="string" table:style-name="ce17">
            <text:p>ENERGIA ELETTRICA</text:p>
          </table:table-cell>
          <table:table-cell office:value-type="string" table:style-name="ce17">
            <text:p>ELEKTRISCHE ENERGIE</text:p>
          </table:table-cell>
          <table:table-cell office:value-type="float" office:value="6" table:style-name="ce8">
            <text:p>6</text:p>
          </table:table-cell>
          <table:table-cell office:value-type="float" office:value="850000" table:style-name="ce10">
            <office:annotation draw:style-name="a0" svg:x="17.1979166666667in" svg:y="107.364583333333in" svg:width="8.26041666666667in" svg:height="12in">
              <dc:creator>Luca Sartori</dc:creator>
              <text:p><text:span text:style-name="T2">690 k annui standard Alperia etc</text:span></text:p>
              <text:p><text:span text:style-name="T2">+ 160 RAI <text:s/>WAY 2019 fattura da ricevere</text:span></text:p>
              <text:p><text:span text:style-name="T2">(forse saranno persino 200 k !!)</text:span></text:p>
              <text:p><text:span text:style-name="T2">TOT 820 k</text:span></text:p>
              <text:p><text:span text:style-name="T2"/></text:p>
              <text:p><text:span text:style-name="T2"/></text:p>
              <text:p><text:span text:style-name="T2"/></text:p>
              <text:p><text:span text:style-name="T1"/></text:p>
              <text:p/>
            </office:annotation>
            <text:p>850.000,00</text:p>
          </table:table-cell>
          <table:table-cell office:value-type="float" office:value="850000" table:style-name="ce10">
            <office:annotation draw:style-name="a1" svg:x="17.1979166666667in" svg:y="230.739583333333in" svg:width="23.6770833333333in" svg:height="6.375in">
              <dc:creator>Luca Sartori</dc:creator>
              <text:p><text:span text:style-name="T2">690 k annui standard Alperia etc</text:span></text:p>
              <text:p><text:span text:style-name="T2">+ 160 RAI <text:s/>WAY 2019 fattura da ricevere</text:span></text:p>
              <text:p><text:span text:style-name="T2">(forse saranno persino 200 k !!)</text:span></text:p>
              <text:p><text:span text:style-name="T2">TOT 820 k</text:span></text:p>
              <text:p><text:span text:style-name="T2"/></text:p>
              <text:p><text:span text:style-name="T2"/></text:p>
              <text:p><text:span text:style-name="T2"/></text:p>
              <text:p><text:span text:style-name="T1"/></text:p>
              <text:p/>
            </office:annotation>
            <text:p>850.000,00</text:p>
          </table:table-cell>
          <table:table-cell office:value-type="float" office:value="1404700" table:formula="of:=1346400+43300+15000" table:style-name="ce10">
            <text:p>1.404.700,00</text:p>
          </table:table-cell>
          <table:table-cell office:value-type="float" office:value="1154700" table:formula="of:=960000+141400+38300+15000" table:style-name="ce10">
            <text:p>1.154.700,00</text:p>
          </table:table-cell>
          <table:table-cell office:value-type="float" office:value="1154700" table:formula="of:=960000+141400+38300+15000" table:style-name="ce10">
            <text:p>1.154.7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5.007</text:p>
          </table:table-cell>
          <table:table-cell office:value-type="string" table:style-name="ce17">
            <text:p>SPESE DI CONDOMINIO</text:p>
          </table:table-cell>
          <table:table-cell office:value-type="string" table:style-name="ce17">
            <text:p>KONDOMINIUMSSPESEN</text:p>
          </table:table-cell>
          <table:table-cell office:value-type="float" office:value="6" table:style-name="ce8">
            <text:p>6</text:p>
          </table:table-cell>
          <table:table-cell office:value-type="float" office:value="50000" table:style-name="ce10">
            <office:annotation draw:style-name="a2" svg:x="17.1979166666667in" svg:y="231.197916666667in" svg:width="8.26041666666667in" svg:height="2.09375in">
              <dc:creator>Luca Sartori</dc:creator>
              <text:p><text:span text:style-name="T1">nuova sede? Nuove spese condominiali</text:span></text:p>
              <text:p/>
            </office:annotation>
            <text:p>50.000,00</text:p>
          </table:table-cell>
          <table:table-cell office:value-type="float" office:value="50000" table:style-name="ce11">
            <office:annotation draw:style-name="a3" svg:x="10.875in" svg:y="91.5104166666667in" svg:width="0in" svg:height="1.41666666666667in">
              <dc:creator>Luca Sartori</dc:creator>
              <text:p><text:span text:style-name="T1">nuova sede TIS (Infranet) dal 10/2019</text:span></text:p>
              <text:p><text:span text:style-name="T1"/></text:p>
              <text:p><text:span text:style-name="T1">sp.cond. Previste 7 k / anno x piano = 4 x 7 = 28 k / anno ?</text:span></text:p>
              <text:p><text:span text:style-name="T1"><text:s/></text:span></text:p>
              <text:p/>
            </office:annotation>
            <text:p>5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5.999</text:p>
          </table:table-cell>
          <table:table-cell office:value-type="string" table:style-name="ce17">
            <text:p>UTENZE E CANONI PER ALTRI SERVIZI N.A.C.</text:p>
          </table:table-cell>
          <table:table-cell office:value-type="string" table:style-name="ce17">
            <text:p>DIENSTLEISTUNGEN DRITTER UND GEBÜHREN FÜR SONSTIGE N.A.B. DIENSTLEISTUNGEN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7</text:p>
          </table:table-cell>
          <table:table-cell office:value-type="string" table:style-name="ce57">
            <text:p>MANUTENZIONE ORDINARIA E RIPARAZIONI</text:p>
          </table:table-cell>
          <table:table-cell office:value-type="string" table:style-name="ce57">
            <text:p>ORDENTLICHE WARTUNG UND REPARATUREN</text:p>
          </table:table-cell>
          <table:table-cell office:value-type="float" office:value="5" table:style-name="ce43">
            <text:p>5</text:p>
          </table:table-cell>
          <table:table-cell office:value-type="float" office:value="268000" table:formula="of:=SUM([.E75:.E80])" table:style-name="ce44">
            <text:p>268.000,00</text:p>
          </table:table-cell>
          <table:table-cell office:value-type="float" office:value="419500" table:formula="of:=SUM([.F75:.F80])" table:style-name="ce45">
            <text:p>419.500,00</text:p>
          </table:table-cell>
          <table:table-cell office:value-type="float" office:value="273500" table:formula="of:=[.G75]+[.G76]+[.G77]+[.G78]+[.G79]+[.G80]" table:style-name="ce45">
            <text:p>273.500,00</text:p>
          </table:table-cell>
          <table:table-cell office:value-type="float" office:value="273500" table:formula="of:=[.H75]+[.H76]+[.H77]+[.H78]+[.H79]+[.H80]" table:style-name="ce45">
            <text:p>273.500,00</text:p>
          </table:table-cell>
          <table:table-cell office:value-type="float" office:value="273500" table:formula="of:=[.I75]+[.I76]+[.I77]+[.I78]+[.I79]+[.I80]" table:style-name="ce45">
            <text:p>273.500,0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.1.2.01.07.001</text:p>
          </table:table-cell>
          <table:table-cell office:value-type="string" table:style-name="ce17">
            <text:p>MANUTENZIONE ORDINARIA E RIPARAZIONI DI MEZZI DI TRASPORTO</text:p>
            <text:p>AD USO CIVILE, DI SICUREZZA E ORDINE PUBBLICO</text:p>
          </table:table-cell>
          <table:table-cell office:value-type="string" table:style-name="ce17">
            <text:p>ORDENTLICHE WARTUNG UND REPARATUREN VON ÖFFENTLICHEN VERKEHRSMITTELN,<text:s/></text:p>
            <text:p>FÜR SICHERHEIT UND ÖFFENTLICHE ORDNUNG</text:p>
          </table:table-cell>
          <table:table-cell office:value-type="float" office:value="6" table:style-name="ce8">
            <text:p>6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7.003</text:p>
          </table:table-cell>
          <table:table-cell office:value-type="string" table:style-name="ce17">
            <text:p>MANUTENZIONE ORDINARIA E RIPARAZIONI DI MOBILI E ARREDI</text:p>
          </table:table-cell>
          <table:table-cell office:value-type="string" table:style-name="ce17">
            <text:p>ORDENTLICHE WARTUNG UND REPARATUREN VON MOBILIAR UND AUSSTATTUNG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7.004</text:p>
          </table:table-cell>
          <table:table-cell office:value-type="string" table:style-name="ce17">
            <text:p>MANUTENZIONE ORDINARIA E RIPARAZIONI DI IMPIANTI E MACCHINARI</text:p>
          </table:table-cell>
          <table:table-cell office:value-type="string" table:style-name="ce17">
            <text:p>ORDENTLICHE WARTUNG UND REPARATUREN VON ANLAGEN UND MASCHINEN</text:p>
          </table:table-cell>
          <table:table-cell office:value-type="float" office:value="6" table:style-name="ce8">
            <text:p>6</text:p>
          </table:table-cell>
          <table:table-cell office:value-type="float" office:value="150000" table:style-name="ce10">
            <text:p>150.000,00</text:p>
          </table:table-cell>
          <table:table-cell office:value-type="float" office:value="280000" table:style-name="ce10">
            <text:p>280.00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20000" table:style-name="ce10">
            <text:p>120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7.005</text:p>
          </table:table-cell>
          <table:table-cell office:value-type="string" table:style-name="ce17">
            <text:p>MANUTENZIONE ORDINARIA E RIPARAZIONI DI ATTREZZATURE</text:p>
          </table:table-cell>
          <table:table-cell office:value-type="string" table:style-name="ce17">
            <text:p>ORDENTLICHE WARTUNG UND REPARATUREN VON AUSRÜSTUNG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7.006</text:p>
          </table:table-cell>
          <table:table-cell office:value-type="string" table:style-name="ce17">
            <text:p>MANUTENZIONE ORDINARIA E RIPARAZIONI DI MACCHINE PER UFFICIO</text:p>
          </table:table-cell>
          <table:table-cell office:value-type="string" table:style-name="ce17">
            <text:p>ORDENTLICHE WARTUNG UND REPARATUREN VON BÜROMASCHIN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7.008</text:p>
          </table:table-cell>
          <table:table-cell office:value-type="string" table:style-name="ce17">
            <text:p>MANUTENZIONE ORDINARIA E RIPARAZIONI DI BENI IMMOBILI</text:p>
          </table:table-cell>
          <table:table-cell office:value-type="string" table:style-name="ce17">
            <text:p>ORDENTLICHE WARTUNG UND REPARATUREN VON UNBEWEGLICHEN GÜTERN</text:p>
          </table:table-cell>
          <table:table-cell office:value-type="float" office:value="6" table:style-name="ce8">
            <text:p>6</text:p>
          </table:table-cell>
          <table:table-cell office:value-type="float" office:value="80000" table:style-name="ce10">
            <text:p>8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office:value-type="float" office:value="120000" table:style-name="ce11">
            <text:p>12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8</text:p>
          </table:table-cell>
          <table:table-cell office:value-type="string" table:style-name="ce57">
            <text:p>CONSULENZE</text:p>
          </table:table-cell>
          <table:table-cell office:value-type="string" table:style-name="ce57">
            <text:p>BERATUNGEN</text:p>
          </table:table-cell>
          <table:table-cell office:value-type="float" office:value="5" table:style-name="ce43">
            <text:p>5</text:p>
          </table:table-cell>
          <table:table-cell office:value-type="float" office:value="72500" table:formula="of:=SUM([.E82:.E83])" table:style-name="ce44">
            <text:p>72.500,00</text:p>
          </table:table-cell>
          <table:table-cell office:value-type="float" office:value="72500" table:formula="of:=SUM([.F82:.F83])" table:style-name="ce45">
            <text:p>72.500,00</text:p>
          </table:table-cell>
          <table:table-cell office:value-type="float" office:value="1000" table:formula="of:=SUM([.G82:.G83])" table:style-name="ce45">
            <text:p>1.000,00</text:p>
          </table:table-cell>
          <table:table-cell office:value-type="float" office:value="1000" table:formula="of:=SUM([.H82:.H83])" table:style-name="ce45">
            <text:p>1.000,00</text:p>
          </table:table-cell>
          <table:table-cell office:value-type="float" office:value="1000" table:formula="of:=SUM([.I82:.I83])" table:style-name="ce45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8.001</text:p>
          </table:table-cell>
          <table:table-cell office:value-type="string" table:style-name="ce17">
            <text:p>INCARICHI LIBERO PROFESSIONALI DI STUDI, RICERCA E CONSULENZA</text:p>
          </table:table-cell>
          <table:table-cell office:value-type="string" table:style-name="ce17">
            <text:p>FREIBERUFLICHE AUFTRÄGE FÜR STUDIEN, FORSCHUNG UND BERATUNGEN</text:p>
          </table:table-cell>
          <table:table-cell office:value-type="float" office:value="6" table:style-name="ce8">
            <text:p>6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08.002</text:p>
          </table:table-cell>
          <table:table-cell office:value-type="string" table:style-name="ce17">
            <text:p>ESPERTI PER COMMISSIONI, COMITATI E CONSIGLI</text:p>
          </table:table-cell>
          <table:table-cell office:value-type="string" table:style-name="ce17">
            <text:p>EXPERTEN FÜR KOMMISSIONEN, KOMITEES UND BEIRÄTE</text:p>
          </table:table-cell>
          <table:table-cell office:value-type="float" office:value="6" table:style-name="ce8">
            <text:p>6</text:p>
          </table:table-cell>
          <table:table-cell office:value-type="float" office:value="2500" table:style-name="ce10">
            <office:annotation draw:style-name="a4" svg:x="17.1979166666667in" svg:y="228.114583333333in" svg:width="8.26041666666667in" svg:height="6.30208333333333in">
              <dc:creator>Luca Sartori</dc:creator>
              <text:p><text:span text:style-name="T2">commissione x arredamento</text:span><text:span text:style-name="T1"/></text:p>
              <text:p/>
            </office:annotation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09</text:p>
          </table:table-cell>
          <table:table-cell office:value-type="string" table:style-name="ce57">
            <text:p>PRESTAZIONI PROFESSIONALI E SPECIALISTICHE</text:p>
          </table:table-cell>
          <table:table-cell office:value-type="string" table:style-name="ce57">
            <text:p>DIENSTLEISTUNGEN VON FREIBERUFLERN UND FACHLEUTEN</text:p>
          </table:table-cell>
          <table:table-cell office:value-type="float" office:value="5" table:style-name="ce43">
            <text:p>5</text:p>
          </table:table-cell>
          <table:table-cell office:value-type="float" office:value="2500" table:formula="of:=SUM([.E85:.E85])" table:style-name="ce44">
            <text:p>2.500,00</text:p>
          </table:table-cell>
          <table:table-cell office:value-type="float" office:value="2500" table:formula="of:=SUM([.F85:.F85])" table:style-name="ce45">
            <text:p>2.500,00</text:p>
          </table:table-cell>
          <table:table-cell office:value-type="float" office:value="30000" table:formula="of:=SUM([.G85:.G85])" table:style-name="ce45">
            <text:p>30.000,00</text:p>
          </table:table-cell>
          <table:table-cell office:value-type="float" office:value="30000" table:formula="of:=SUM([.H85:.H85])" table:style-name="ce45">
            <text:p>30.000,00</text:p>
          </table:table-cell>
          <table:table-cell office:value-type="float" office:value="30000" table:formula="of:=SUM([.I85:.I85])" table:style-name="ce45">
            <text:p>30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09.999</text:p>
          </table:table-cell>
          <table:table-cell office:value-type="string" table:style-name="ce17">
            <text:p>ALTRE PRESTAZIONI PROFESSIONALI E SPECIALISTICHE N.A.C.</text:p>
          </table:table-cell>
          <table:table-cell office:value-type="string" table:style-name="ce17">
            <text:p>SONSTIGE DIENSTLEISTUNGEN VON N.A.B. FREIBERUFLERN UND FACHLEUTEN</text:p>
          </table:table-cell>
          <table:table-cell office:value-type="float" office:value="6" table:style-name="ce8">
            <text:p>6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11</text:p>
          </table:table-cell>
          <table:table-cell office:value-type="string" table:style-name="ce57">
            <text:p>SERVIZI AUSILIARI</text:p>
          </table:table-cell>
          <table:table-cell office:value-type="string" table:style-name="ce57">
            <text:p>HILFSDIENSTE<text:s/></text:p>
          </table:table-cell>
          <table:table-cell office:value-type="float" office:value="5" table:style-name="ce43">
            <text:p>5</text:p>
          </table:table-cell>
          <table:table-cell office:value-type="float" office:value="82000" table:formula="of:=SUM([.E87:.E91])" table:style-name="ce44">
            <text:p>82.000,00</text:p>
          </table:table-cell>
          <table:table-cell office:value-type="float" office:value="88000" table:formula="of:=SUM([.F87:.F91])" table:style-name="ce45">
            <text:p>88.000,00</text:p>
          </table:table-cell>
          <table:table-cell office:value-type="float" office:value="71000" table:formula="of:=SUM([.G87:.G91])" table:style-name="ce45">
            <text:p>71.000,00</text:p>
          </table:table-cell>
          <table:table-cell office:value-type="float" office:value="71000" table:formula="of:=SUM([.H87:.H91])" table:style-name="ce45">
            <text:p>71.000,00</text:p>
          </table:table-cell>
          <table:table-cell office:value-type="float" office:value="71000" table:formula="of:=SUM([.I87:.I91])" table:style-name="ce45">
            <text:p>71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1.002</text:p>
          </table:table-cell>
          <table:table-cell office:value-type="string" table:style-name="ce17">
            <text:p>SERVIZI DI PULIZIA E LAVANDERIA</text:p>
          </table:table-cell>
          <table:table-cell office:value-type="string" table:style-name="ce17">
            <text:p>REINIGUNGS- UND WÄSCHEREIDIENSTE</text:p>
          </table:table-cell>
          <table:table-cell office:value-type="float" office:value="6" table:style-name="ce8">
            <text:p>6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1.003</text:p>
          </table:table-cell>
          <table:table-cell office:value-type="string" table:style-name="ce17">
            <text:p>TRASPORTI, TRASLOCHI E FACCHINAGGIO</text:p>
          </table:table-cell>
          <table:table-cell office:value-type="string" table:style-name="ce17">
            <text:p>TRANSPORTE, UMZÜGE UND TRÄGERARBEIT</text:p>
          </table:table-cell>
          <table:table-cell office:value-type="float" office:value="6" table:style-name="ce8">
            <text:p>6</text:p>
          </table:table-cell>
          <table:table-cell office:value-type="float" office:value="35000" table:style-name="ce10">
            <text:p>35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1.004</text:p>
          </table:table-cell>
          <table:table-cell office:value-type="string" table:style-name="ce17">
            <text:p>STAMPA E RILEGATURA</text:p>
          </table:table-cell>
          <table:table-cell office:value-type="string" table:style-name="ce17">
            <text:p>DRUCK UND BUCHBINDUNG</text:p>
          </table:table-cell>
          <table:table-cell office:value-type="float" office:value="6" table:style-name="ce8">
            <text:p>6</text:p>
          </table:table-cell>
          <table:table-cell office:value-type="float" office:value="5000" table:style-name="ce10">
            <text:p>5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11.006</text:p>
          </table:table-cell>
          <table:table-cell office:value-type="string" table:style-name="ce17">
            <text:p>RIMOZIONE E SMALTIMENTO DI RIFIUTI TOSSICO-NOCIVI E DI ALTRI MATERIALI</text:p>
          </table:table-cell>
          <table:table-cell office:value-type="string" table:style-name="ce17">
            <text:p>ENTFERNUNG UND ENTSORGUNG VON GIFTIGEN UND SCHÄDLICHEN UND ANDEREN MATERIALIEN</text:p>
          </table:table-cell>
          <table:table-cell office:value-type="float" office:value="6" table:style-name="ce8">
            <text:p>6</text:p>
          </table:table-cell>
          <table:table-cell office:value-type="float" office:value="2000" table:style-name="ce10">
            <text:p>2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1.999</text:p>
          </table:table-cell>
          <table:table-cell office:value-type="string" table:style-name="ce17">
            <text:p>ALTRI SERVIZI AUSILIARI N.A.C.</text:p>
          </table:table-cell>
          <table:table-cell office:value-type="string" table:style-name="ce17">
            <text:p>SONSTIGE N.A.B. HILFSDIENSTE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14</text:p>
          </table:table-cell>
          <table:table-cell office:value-type="string" table:style-name="ce57">
            <text:p>SERVIZI AMMINISTRATIVI</text:p>
          </table:table-cell>
          <table:table-cell office:value-type="string" table:style-name="ce57">
            <text:p>VERWALTUNGSDIENSTE</text:p>
          </table:table-cell>
          <table:table-cell office:value-type="float" office:value="5" table:style-name="ce43">
            <text:p>5</text:p>
          </table:table-cell>
          <table:table-cell office:value-type="float" office:value="1000" table:formula="of:=SUM([.E93:.E95])" table:style-name="ce44">
            <text:p>1.000,00</text:p>
          </table:table-cell>
          <table:table-cell office:value-type="float" office:value="6000" table:formula="of:=SUM([.F93:.F95])" table:style-name="ce45">
            <text:p>6.000,00</text:p>
          </table:table-cell>
          <table:table-cell office:value-type="float" office:value="5000" table:formula="of:=SUM([.G93:.G95])" table:style-name="ce45">
            <text:p>5.000,00</text:p>
          </table:table-cell>
          <table:table-cell office:value-type="float" office:value="5000" table:formula="of:=SUM([.H93:.H95])" table:style-name="ce45">
            <text:p>5.000,00</text:p>
          </table:table-cell>
          <table:table-cell office:value-type="float" office:value="5000" table:formula="of:=SUM([.I93:.I95])" table:style-name="ce45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4.002</text:p>
          </table:table-cell>
          <table:table-cell office:value-type="string" table:style-name="ce17">
            <text:p>SPESE POSTALI</text:p>
          </table:table-cell>
          <table:table-cell office:value-type="string" table:style-name="ce17">
            <text:p>PORTOSPESEN</text:p>
          </table:table-cell>
          <table:table-cell office:value-type="float" office:value="6" table:style-name="ce8">
            <text:p>6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4.004</text:p>
          </table:table-cell>
          <table:table-cell office:value-type="string" table:style-name="ce17">
            <text:p>SPESE NOTARILI</text:p>
          </table:table-cell>
          <table:table-cell office:value-type="string" table:style-name="ce17">
            <text:p>NOTARGEBÜHR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4.999</text:p>
          </table:table-cell>
          <table:table-cell office:value-type="string" table:style-name="ce17">
            <text:p>ALTRE SPESE PER SERVIZI AMMINISTRATIVI</text:p>
          </table:table-cell>
          <table:table-cell office:value-type="string" table:style-name="ce17">
            <text:p>SONSTIGE AUFWENDUNGEN FÜR VERWALTUNGSDIENSTE</text:p>
          </table:table-cell>
          <table:table-cell office:value-type="float" office:value="6" table:style-name="ce8">
            <text:p>6</text:p>
          </table:table-cell>
          <table:table-cell office:value-type="float" office:value="500" table:style-name="ce10">
            <text:p>5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15</text:p>
          </table:table-cell>
          <table:table-cell office:value-type="string" table:style-name="ce57">
            <text:p>SERVIZI FINANZIARI</text:p>
          </table:table-cell>
          <table:table-cell office:value-type="string" table:style-name="ce57">
            <text:p>FINANZDIENSTLEISTUNGEN</text:p>
          </table:table-cell>
          <table:table-cell office:value-type="float" office:value="5" table:style-name="ce43">
            <text:p>5</text:p>
          </table:table-cell>
          <table:table-cell office:value-type="float" office:value="500" table:formula="of:=SUM([.E97:.E97])" table:style-name="ce44">
            <text:p>500,00</text:p>
          </table:table-cell>
          <table:table-cell office:value-type="float" office:value="500" table:formula="of:=SUM([.F97:.F97])" table:style-name="ce45">
            <text:p>500,00</text:p>
          </table:table-cell>
          <table:table-cell office:value-type="float" office:value="3000" table:formula="of:=SUM([.G97:.G97])" table:style-name="ce45">
            <text:p>3.000,00</text:p>
          </table:table-cell>
          <table:table-cell office:value-type="float" office:value="3000" table:formula="of:=SUM([.H97:.H97])" table:style-name="ce45">
            <text:p>3.000,00</text:p>
          </table:table-cell>
          <table:table-cell office:value-type="float" office:value="3000" table:formula="of:=SUM([.I97:.I97])" table:style-name="ce45">
            <text:p>3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5.002</text:p>
          </table:table-cell>
          <table:table-cell office:value-type="string" table:style-name="ce17">
            <text:p>ONERI PER SERVIZIO DI TESORERIA</text:p>
          </table:table-cell>
          <table:table-cell office:value-type="string" table:style-name="ce17">
            <text:p>AUFWENDUNGEN FÜR SCHATZAMTSDIENST</text:p>
          </table:table-cell>
          <table:table-cell office:value-type="float" office:value="6" table:style-name="ce8">
            <text:p>6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16</text:p>
          </table:table-cell>
          <table:table-cell office:value-type="string" table:style-name="ce57">
            <text:p>SERVIZI INFORMATICI E DI TELECOMUNICAZIONI</text:p>
          </table:table-cell>
          <table:table-cell office:value-type="string" table:style-name="ce57">
            <text:p>INFORMATIK- UND TELEKOMMUNIKATIONSDIENSTE</text:p>
          </table:table-cell>
          <table:table-cell office:value-type="float" office:value="5" table:style-name="ce43">
            <text:p>5</text:p>
          </table:table-cell>
          <table:table-cell office:value-type="float" office:value="284751" table:formula="of:=SUM([.E99:.E104])" table:style-name="ce44">
            <text:p>284.751,00</text:p>
          </table:table-cell>
          <table:table-cell office:value-type="float" office:value="234000" table:formula="of:=SUM([.F99:.F104])" table:style-name="ce45">
            <text:p>234.000,00</text:p>
          </table:table-cell>
          <table:table-cell office:value-type="float" office:value="385000" table:formula="of:=[.G99]+[.G100]+[.G101]+[.G102]+[.G103]+[.G104]" table:style-name="ce45">
            <text:p>385.000,00</text:p>
          </table:table-cell>
          <table:table-cell office:value-type="float" office:value="385000" table:formula="of:=[.H99]+[.H100]+[.H101]+[.H102]+[.H103]+[.H104]" table:style-name="ce45">
            <text:p>385.000,00</text:p>
          </table:table-cell>
          <table:table-cell office:value-type="float" office:value="385000" table:formula="of:=[.I99]+[.I100]+[.I101]+[.I102]+[.I103]+[.I104]" table:style-name="ce45">
            <text:p>38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6.001</text:p>
          </table:table-cell>
          <table:table-cell office:value-type="string" table:style-name="ce18">
            <text:p>GESTIONE E MANUTENZIONE APPLICAZIONI</text:p>
          </table:table-cell>
          <table:table-cell office:value-type="string" table:style-name="ce18">
            <text:p>VERWALTUNG UND WARTUNG DER ANWENDUNGEN</text:p>
          </table:table-cell>
          <table:table-cell office:value-type="float" office:value="6" table:style-name="ce8">
            <text:p>6</text:p>
          </table:table-cell>
          <table:table-cell office:value-type="float" office:value="5000" table:style-name="ce10">
            <text:p>5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6.002</text:p>
          </table:table-cell>
          <table:table-cell office:value-type="string" table:style-name="ce17">
            <text:p>ASSISTENZA ALL'UTENTE E FORMAZIONE</text:p>
          </table:table-cell>
          <table:table-cell office:value-type="string" table:style-name="ce17">
            <text:p>BENUTZERUNTERSTÜTZUNG UND -SCHULUNG</text:p>
          </table:table-cell>
          <table:table-cell office:value-type="float" office:value="6" table:style-name="ce8">
            <text:p>6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16.004</text:p>
          </table:table-cell>
          <table:table-cell office:value-type="string" table:style-name="ce17">
            <text:p>SERVIZI DI RETE PER TRASMISSIONE DATI E VOIP E RELATIVA MANUTENZIONE</text:p>
          </table:table-cell>
          <table:table-cell office:value-type="string" table:style-name="ce17">
            <text:p>NETZDIENSTE FÜR DATENÜBERTRAGUNG UND VOIP SOWIE ENTSPRECHENDE WARTUNG</text:p>
          </table:table-cell>
          <table:table-cell office:value-type="float" office:value="6" table:style-name="ce8">
            <text:p>6</text:p>
          </table:table-cell>
          <table:table-cell office:value-type="float" office:value="25000" table:style-name="ce10">
            <text:p>2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6.005</text:p>
          </table:table-cell>
          <table:table-cell office:value-type="string" table:style-name="ce18">
            <text:p>SERVIZI PER I SISTEMI E RELATIVA MANUTENZIONE</text:p>
          </table:table-cell>
          <table:table-cell office:value-type="string" table:style-name="ce18">
            <text:p>DIENSTLEISTUNGEN FÜR SYSTEME UND DEREN WARTUNG</text:p>
          </table:table-cell>
          <table:table-cell office:value-type="float" office:value="6" table:style-name="ce8">
            <text:p>6</text:p>
          </table:table-cell>
          <table:table-cell office:value-type="float" office:value="250000" table:style-name="ce10">
            <text:p>250.00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330000" table:style-name="ce11">
            <text:p>330.000,00</text:p>
          </table:table-cell>
          <table:table-cell office:value-type="float" office:value="330000" table:style-name="ce11">
            <text:p>330.000,00</text:p>
          </table:table-cell>
          <table:table-cell office:value-type="float" office:value="330000" table:style-name="ce11">
            <text:p>33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16.007</text:p>
          </table:table-cell>
          <table:table-cell office:value-type="string" table:style-name="ce17">
            <text:p>SERVIZI DI GESTIONE DOCUMENTALE</text:p>
          </table:table-cell>
          <table:table-cell office:value-type="string" table:style-name="ce17">
            <text:p>DIENSTE DES DOKUMENTEN-MANAGEMENTS</text:p>
          </table:table-cell>
          <table:table-cell office:value-type="float" office:value="6" table:style-name="ce8">
            <text:p>6</text:p>
          </table:table-cell>
          <table:table-cell office:value-type="float" office:value="2751" table:style-name="ce10">
            <text:p>2.7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1.16.010</text:p>
          </table:table-cell>
          <table:table-cell office:value-type="string" table:style-name="ce17">
            <text:p>SERVIZI DI CONSULENZA E PRESTAZIONI PROFESSIONALI ICT</text:p>
          </table:table-cell>
          <table:table-cell office:value-type="string" table:style-name="ce17">
            <text:p>BERATUNGSDIENSTE UND PROFESSIONELLE IKT-DIENSTLEISTUNG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1.99</text:p>
          </table:table-cell>
          <table:table-cell office:value-type="string" table:style-name="ce57">
            <text:p>COSTI PER ALTRI SERVIZI</text:p>
          </table:table-cell>
          <table:table-cell office:value-type="string" table:style-name="ce57">
            <text:p>AUFWENDUNGEN FÜR SONSTIGE DIENSTE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formula="of:=+[.G106]" table:style-name="ce45">
            <text:p>5.000,00</text:p>
          </table:table-cell>
          <table:table-cell office:value-type="float" office:value="5000" table:formula="of:=+[.H106]" table:style-name="ce45">
            <text:p>5.000,00</text:p>
          </table:table-cell>
          <table:table-cell office:value-type="float" office:value="5000" table:formula="of:=+[.I106]" table:style-name="ce45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2.01.99.999</text:p>
          </table:table-cell>
          <table:table-cell office:value-type="string" table:style-name="ce17">
            <text:p>ALTRI SERVIZI DIVERSI N.A.C.</text:p>
          </table:table-cell>
          <table:table-cell office:value-type="string" table:style-name="ce17">
            <text:p>SONSTIGE N.A.B. VERSCHIEDENE DIENSTLEISTUNGEN</text:p>
          </table:table-cell>
          <table:table-cell office:value-type="float" office:value="6" table:style-name="ce8">
            <text:p>6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2.02</text:p>
          </table:table-cell>
          <table:table-cell office:value-type="string" table:style-name="ce49">
            <text:p>PRESTAZIONI DI SERVIZI SANITARI</text:p>
          </table:table-cell>
          <table:table-cell office:value-type="string" table:style-name="ce49">
            <text:p>DIENSTLEISTUNGEN IM GESUNDHEITSWESEN</text:p>
          </table:table-cell>
          <table:table-cell office:value-type="float" office:value="4" table:style-name="ce38">
            <text:p>4</text:p>
          </table:table-cell>
          <table:table-cell office:value-type="float" office:value="1000" table:formula="of:=SUMIF([.$D108:.$D109];5;[.E108:.E109])" table:style-name="ce39">
            <text:p>1.000,00</text:p>
          </table:table-cell>
          <table:table-cell office:value-type="float" office:value="1000" table:formula="of:=SUMIF([.$D108:.$D109];5;[.F108:.F109])" table:style-name="ce40">
            <text:p>1.000,00</text:p>
          </table:table-cell>
          <table:table-cell office:value-type="float" office:value="1000" table:formula="of:=[.G108]" table:style-name="ce40">
            <text:p>1.000,00</text:p>
          </table:table-cell>
          <table:table-cell office:value-type="float" office:value="1000" table:formula="of:=[.H108]" table:style-name="ce40">
            <text:p>1.000,00</text:p>
          </table:table-cell>
          <table:table-cell office:value-type="float" office:value="1000" table:formula="of:=[.I108]" table:style-name="ce40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2.02.01</text:p>
          </table:table-cell>
          <table:table-cell office:value-type="string" table:style-name="ce57">
            <text:p>PRESTAZIONI DI SERVIZI SANITARI</text:p>
          </table:table-cell>
          <table:table-cell office:value-type="string" table:style-name="ce57">
            <text:p>DIENSTLEISTUNGEN IM GESUNDHEITSWESEN</text:p>
          </table:table-cell>
          <table:table-cell office:value-type="float" office:value="5" table:style-name="ce43">
            <text:p>5</text:p>
          </table:table-cell>
          <table:table-cell office:value-type="float" office:value="1000" table:formula="of:=SUM([.E109:.E109])" table:style-name="ce44">
            <text:p>1.000,00</text:p>
          </table:table-cell>
          <table:table-cell office:value-type="float" office:value="1000" table:formula="of:=SUM([.F109:.F109])" table:style-name="ce45">
            <text:p>1.000,00</text:p>
          </table:table-cell>
          <table:table-cell office:value-type="float" office:value="1000" table:formula="of:=SUM([.G109:.G109])" table:style-name="ce45">
            <text:p>1.000,00</text:p>
          </table:table-cell>
          <table:table-cell office:value-type="float" office:value="1000" table:formula="of:=SUM([.H109:.H109])" table:style-name="ce45">
            <text:p>1.000,00</text:p>
          </table:table-cell>
          <table:table-cell office:value-type="float" office:value="1000" table:formula="of:=SUM([.I109:.I109])" table:style-name="ce45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2.02.01.001</text:p>
          </table:table-cell>
          <table:table-cell office:value-type="string" table:style-name="ce17">
            <text:p>SPESE PER ACCERTAMENTI SANITARI RESI NECESSARI DALL'ATTIVITÀ LAVORATIVA</text:p>
          </table:table-cell>
          <table:table-cell office:value-type="string" table:style-name="ce17">
            <text:p>AUSGABEN FÜR NOTWENDIGE BERUFSMEDIZINISCHE UNTERSUCHUNGEN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1.3</text:p>
          </table:table-cell>
          <table:table-cell office:value-type="string" table:style-name="ce69">
            <text:p>UTILIZZO DI BENI TERZI</text:p>
          </table:table-cell>
          <table:table-cell office:value-type="string" table:style-name="ce69">
            <text:p>VERWENDUNG VON GÜTERN DRITTER</text:p>
          </table:table-cell>
          <table:table-cell office:value-type="float" office:value="3" table:style-name="ce33">
            <text:p>3</text:p>
          </table:table-cell>
          <table:table-cell office:value-type="float" office:value="290160" table:formula="of:=SUMIF([.$D111:.$D121];4;[.E111:.E121])" table:style-name="ce34">
            <text:p>290.160,00</text:p>
          </table:table-cell>
          <table:table-cell office:value-type="float" office:value="690000" table:formula="of:=SUMIF([.$D111:.$D121];4;[.F111:.F121])" table:style-name="ce35">
            <text:p>690.000,00</text:p>
          </table:table-cell>
          <table:table-cell office:value-type="float" office:value="818000" table:formula="of:=SUMIF([.$D111:.$D121];4;[.G111:.G121])" table:style-name="ce35">
            <text:p>818.000,00</text:p>
          </table:table-cell>
          <table:table-cell office:value-type="float" office:value="1068000" table:formula="of:=SUMIF([.$D111:.$D121];4;[.H111:.H121])" table:style-name="ce35">
            <text:p>1.068.000,00</text:p>
          </table:table-cell>
          <table:table-cell office:value-type="float" office:value="1068000" table:formula="of:=SUMIF([.$D111:.$D121];4;[.I111:.I121])" table:style-name="ce35">
            <text:p>1.068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3.01</text:p>
          </table:table-cell>
          <table:table-cell office:value-type="string" table:style-name="ce49">
            <text:p>NOLEGGI E FITTI</text:p>
          </table:table-cell>
          <table:table-cell office:value-type="string" table:style-name="ce49">
            <text:p>LEIHGEBÜHREN UND MIETEN</text:p>
          </table:table-cell>
          <table:table-cell office:value-type="float" office:value="4" table:style-name="ce38">
            <text:p>4</text:p>
          </table:table-cell>
          <table:table-cell office:value-type="float" office:value="55000" table:formula="of:=SUMIF([.$D112:.$D115];5;[.E112:.E115])" table:style-name="ce39">
            <text:p>55.000,00</text:p>
          </table:table-cell>
          <table:table-cell office:value-type="float" office:value="382000" table:formula="of:=SUMIF([.$D112:.$D115];5;[.F112:.F115])" table:style-name="ce40">
            <text:p>382.000,00</text:p>
          </table:table-cell>
          <table:table-cell office:value-type="float" office:value="383000" table:formula="of:=SUMIF([.$D112:.$D115];5;[.G112:.G115])" table:style-name="ce40">
            <text:p>383.000,00</text:p>
          </table:table-cell>
          <table:table-cell office:value-type="float" office:value="383000" table:formula="of:=SUMIF([.$D112:.$D115];5;[.H112:.H115])" table:style-name="ce40">
            <text:p>383.000,00</text:p>
          </table:table-cell>
          <table:table-cell office:value-type="float" office:value="383000" table:formula="of:=SUMIF([.$D112:.$D115];5;[.I112:.I115])" table:style-name="ce40">
            <text:p>383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3.01.01</text:p>
          </table:table-cell>
          <table:table-cell office:value-type="string" table:style-name="ce57">
            <text:p>LOCAZIONE DI BENI IMMOBILI</text:p>
          </table:table-cell>
          <table:table-cell office:value-type="string" table:style-name="ce57">
            <text:p>ANMIETUNG VON UNBEWEGLICHEN GÜTERN</text:p>
          </table:table-cell>
          <table:table-cell office:value-type="float" office:value="5" table:style-name="ce43">
            <text:p>5</text:p>
          </table:table-cell>
          <table:table-cell office:value-type="float" office:value="45000" table:formula="of:=[.E113]" table:style-name="ce44">
            <text:p>45.000,00</text:p>
          </table:table-cell>
          <table:table-cell office:value-type="float" office:value="372000" table:formula="of:=[.F113]" table:style-name="ce45">
            <text:p>372.000,00</text:p>
          </table:table-cell>
          <table:table-cell office:value-type="float" office:value="380000" table:formula="of:=[.G113]" table:style-name="ce45">
            <text:p>380.000,00</text:p>
          </table:table-cell>
          <table:table-cell office:value-type="float" office:value="380000" table:formula="of:=[.H113]" table:style-name="ce45">
            <text:p>380.000,00</text:p>
          </table:table-cell>
          <table:table-cell office:value-type="float" office:value="380000" table:formula="of:=[.I113]" table:style-name="ce45">
            <text:p>38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3.01.01.001</text:p>
          </table:table-cell>
          <table:table-cell office:value-type="string" table:style-name="ce17">
            <text:p>LOCAZIONE DI BENI IMMOBILI</text:p>
          </table:table-cell>
          <table:table-cell office:value-type="string" table:style-name="ce17">
            <text:p>ANMIETUNG VON UNBEWEGLICHEN GÜTERN</text:p>
          </table:table-cell>
          <table:table-cell office:value-type="float" office:value="6" table:style-name="ce8">
            <text:p>6</text:p>
          </table:table-cell>
          <table:table-cell office:value-type="float" office:value="45000" table:style-name="ce10">
            <office:annotation draw:style-name="a5" svg:x="17.1979166666667in" svg:y="240.760416666667in" svg:width="8.26041666666667in" svg:height="0in">
              <dc:creator>Luca Sartori</dc:creator>
              <text:p><text:span text:style-name="T2">265 + iva, ultimo anno vecchia sede viale europa, poi PAB</text:span></text:p>
              <text:p><text:span text:style-name="T1"/></text:p>
              <text:p/>
            </office:annotation>
            <text:p>45.000,00</text:p>
          </table:table-cell>
          <table:table-cell office:value-type="float" office:value="372000" table:formula="of:=55000+317000" table:style-name="ce10">
            <office:annotation draw:style-name="a6" svg:x="11.03125in" svg:y="332.177083333333in" svg:width="14.7708333333333in" svg:height="51.25in">
              <dc:creator>Luca Sartori</dc:creator>
              <text:p><text:span text:style-name="T2">55 mutta, cima gallina, monte rosso, welschellen</text:span></text:p>
              <text:p><text:span text:style-name="T2"/></text:p>
              <text:p><text:span text:style-name="T2"/></text:p>
              <text:p><text:span text:style-name="T2">dal 2020al 2023 317.200,00 RAIWAY ospitalita</text:span></text:p>
              <text:p><text:span text:style-name="T2"/></text:p>
              <text:p><text:span text:style-name="T1"/></text:p>
              <text:p/>
            </office:annotation>
            <text:p>372.000,00</text:p>
          </table:table-cell>
          <table:table-cell office:value-type="float" office:value="380000" table:style-name="ce10">
            <text:p>380.000,00</text:p>
          </table:table-cell>
          <table:table-cell office:value-type="float" office:value="380000" table:style-name="ce10">
            <text:p>380.000,00</text:p>
          </table:table-cell>
          <table:table-cell office:value-type="float" office:value="380000" table:style-name="ce10">
            <text:p>380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2">
            <text:p>2.1.3.01.06</text:p>
          </table:table-cell>
          <table:table-cell office:value-type="string" table:style-name="ce57">
            <text:p>NOLEGGI DI IMPIANTI E MACCHINARI</text:p>
          </table:table-cell>
          <table:table-cell office:value-type="string" table:style-name="ce57">
            <text:p>LEASING VON FÜR ANLAGEN UND MASCHINEN</text:p>
          </table:table-cell>
          <table:table-cell office:value-type="float" office:value="5" table:style-name="ce43">
            <text:p>5</text:p>
          </table:table-cell>
          <table:table-cell office:value-type="float" office:value="10000" table:formula="of:=[.E115]" table:style-name="ce44">
            <text:p>10.000,00</text:p>
          </table:table-cell>
          <table:table-cell office:value-type="float" office:value="10000" table:formula="of:=[.F115]" table:style-name="ce45">
            <text:p>10.000,00</text:p>
          </table:table-cell>
          <table:table-cell office:value-type="float" office:value="3000" table:formula="of:=[.G115]" table:style-name="ce45">
            <text:p>3.000,00</text:p>
          </table:table-cell>
          <table:table-cell office:value-type="float" office:value="3000" table:formula="of:=[.H115]" table:style-name="ce45">
            <text:p>3.000,00</text:p>
          </table:table-cell>
          <table:table-cell office:value-type="float" office:value="3000" table:formula="of:=[.I115]" table:style-name="ce45">
            <text:p>3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2.1.3.01.06.001</text:p>
          </table:table-cell>
          <table:table-cell office:value-type="string" table:style-name="ce17">
            <text:p>NOLEGGI DI IMPIANTI E MACCHINARI</text:p>
          </table:table-cell>
          <table:table-cell office:value-type="string" table:style-name="ce17">
            <text:p>LEASING VON FÜR ANLAGEN UND MASCHINEN</text:p>
          </table:table-cell>
          <table:table-cell office:value-type="float" office:value="6" table:style-name="ce8">
            <text:p>6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7">
            <text:p>2.1.3.02</text:p>
          </table:table-cell>
          <table:table-cell office:value-type="string" table:style-name="ce49">
            <text:p>LICENZE</text:p>
          </table:table-cell>
          <table:table-cell office:value-type="string" table:style-name="ce49">
            <text:p>LIZENZEN</text:p>
          </table:table-cell>
          <table:table-cell office:value-type="float" office:value="4" table:style-name="ce38">
            <text:p>4</text:p>
          </table:table-cell>
          <table:table-cell office:value-type="float" office:value="140000" table:formula="of:=SUMIF([.$D117:.$D118];5;[.E117:.E118])" table:style-name="ce39">
            <text:p>140.000,00</text:p>
          </table:table-cell>
          <table:table-cell office:value-type="float" office:value="100000" table:formula="of:=SUMIF([.$D117:.$D118];5;[.F117:.F118])" table:style-name="ce40">
            <text:p>100.000,00</text:p>
          </table:table-cell>
          <table:table-cell office:value-type="float" office:value="35000" table:formula="of:=SUMIF([.$D117:.$D118];5;[.G117:.G118])" table:style-name="ce40">
            <text:p>35.000,00</text:p>
          </table:table-cell>
          <table:table-cell office:value-type="float" office:value="35000" table:formula="of:=SUMIF([.$D117:.$D118];5;[.H117:.H118])" table:style-name="ce40">
            <text:p>35.000,00</text:p>
          </table:table-cell>
          <table:table-cell office:value-type="float" office:value="35000" table:formula="of:=SUMIF([.$D117:.$D118];5;[.I117:.I118])" table:style-name="ce40">
            <text:p>35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2">
            <text:p>2.1.3.02.01</text:p>
          </table:table-cell>
          <table:table-cell office:value-type="string" table:style-name="ce57">
            <text:p>LICENZE D'USO PER SOFTWARE</text:p>
          </table:table-cell>
          <table:table-cell office:value-type="string" table:style-name="ce57">
            <text:p>LIZENZEN FÜR SOFTWARENUTZUNG</text:p>
          </table:table-cell>
          <table:table-cell office:value-type="float" office:value="5" table:style-name="ce43">
            <text:p>5</text:p>
          </table:table-cell>
          <table:table-cell office:value-type="float" office:value="140000" table:formula="of:=[.E118]" table:style-name="ce44">
            <text:p>140.000,00</text:p>
          </table:table-cell>
          <table:table-cell office:value-type="float" office:value="100000" table:formula="of:=[.F118]" table:style-name="ce45">
            <text:p>100.000,00</text:p>
          </table:table-cell>
          <table:table-cell office:value-type="float" office:value="35000" table:formula="of:=[.G118]" table:style-name="ce45">
            <text:p>35.000,00</text:p>
          </table:table-cell>
          <table:table-cell office:value-type="float" office:value="35000" table:formula="of:=[.H118]" table:style-name="ce45">
            <text:p>35.000,00</text:p>
          </table:table-cell>
          <table:table-cell office:value-type="float" office:value="35000" table:formula="of:=[.I118]" table:style-name="ce45">
            <text:p>35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2.1.3.02.01.001</text:p>
          </table:table-cell>
          <table:table-cell office:value-type="string" table:style-name="ce17">
            <text:p>LICENZE D'USO PER SOFTWARE</text:p>
          </table:table-cell>
          <table:table-cell office:value-type="string" table:style-name="ce17">
            <text:p>LIZENZEN FÜR SOFTWARENUTZUNG</text:p>
          </table:table-cell>
          <table:table-cell office:value-type="float" office:value="6" table:style-name="ce8">
            <text:p>6</text:p>
          </table:table-cell>
          <table:table-cell office:value-type="float" office:value="140000" table:style-name="ce10">
            <text:p>14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35000" table:style-name="ce11">
            <text:p>35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37">
            <text:p>2.1.3.99</text:p>
          </table:table-cell>
          <table:table-cell office:value-type="string" table:style-name="ce49">
            <text:p>ALTRI COSTI PER UTILIZZO DI BENI TERZI</text:p>
          </table:table-cell>
          <table:table-cell office:value-type="string" table:style-name="ce49">
            <text:p>SONSTIGE AUFWENDUNGEN FÜR DIE VERWENDUNG VON GÜTERN DRITTER</text:p>
          </table:table-cell>
          <table:table-cell office:value-type="float" office:value="4" table:style-name="ce38">
            <text:p>4</text:p>
          </table:table-cell>
          <table:table-cell office:value-type="float" office:value="95160" table:formula="of:=SUMIF([.$D120:.$D122];5;[.E120:.E122])" table:style-name="ce39">
            <text:p>95.160,00</text:p>
          </table:table-cell>
          <table:table-cell office:value-type="float" office:value="208000" table:formula="of:=SUMIF([.$D120:.$D122];5;[.F120:.F122])" table:style-name="ce40">
            <text:p>208.000,00</text:p>
          </table:table-cell>
          <table:table-cell office:value-type="float" office:value="400000" table:formula="of:=SUMIF([.$D120:.$D122];5;[.G120:.G122])" table:style-name="ce40">
            <text:p>400.000,00</text:p>
          </table:table-cell>
          <table:table-cell office:value-type="float" office:value="650000" table:formula="of:=SUMIF([.$D120:.$D122];5;[.H120:.H122])" table:style-name="ce40">
            <text:p>650.000,00</text:p>
          </table:table-cell>
          <table:table-cell office:value-type="float" office:value="650000" table:formula="of:=SUMIF([.$D120:.$D122];5;[.I120:.I122])" table:style-name="ce40">
            <text:p>650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42">
            <text:p>2.1.3.99.99</text:p>
          </table:table-cell>
          <table:table-cell office:value-type="string" table:style-name="ce57">
            <text:p>ALTRI COSTI SOSTENUTI PER UTILIZZO DI BENI DI TERZI N.A.C.</text:p>
          </table:table-cell>
          <table:table-cell office:value-type="string" table:style-name="ce57">
            <text:p>SONSTIGE AUFWENDUNGEN FÜR DIE VERWENDUNG VON N.A.B. GÜTERN DRITTER</text:p>
          </table:table-cell>
          <table:table-cell office:value-type="float" office:value="5" table:style-name="ce43">
            <text:p>5</text:p>
          </table:table-cell>
          <table:table-cell office:value-type="float" office:value="95160" table:formula="of:=[.E121]" table:style-name="ce44">
            <text:p>95.160,00</text:p>
          </table:table-cell>
          <table:table-cell office:value-type="float" office:value="208000" table:formula="of:=[.F121]" table:style-name="ce45">
            <text:p>208.000,00</text:p>
          </table:table-cell>
          <table:table-cell office:value-type="float" office:value="400000" table:formula="of:=[.G121]" table:style-name="ce45">
            <text:p>400.000,00</text:p>
          </table:table-cell>
          <table:table-cell office:value-type="float" office:value="650000" table:formula="of:=[.H121]" table:style-name="ce45">
            <text:p>650.000,00</text:p>
          </table:table-cell>
          <table:table-cell office:value-type="float" office:value="650000" table:formula="of:=[.I121]" table:style-name="ce45">
            <text:p>650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9">
            <text:p>2.1.3.99.99.999</text:p>
          </table:table-cell>
          <table:table-cell office:value-type="string" table:style-name="ce17">
            <text:p>ALTRI COSTI SOSTENUTI PER UTILIZZO DI BENI DI TERZI N.A.C.</text:p>
          </table:table-cell>
          <table:table-cell office:value-type="string" table:style-name="ce17">
            <text:p>SONSTIGE AUFWENDUNGEN FÜR DIE VERWENDUNG VON N.A.B. GÜTERN DRITTER</text:p>
          </table:table-cell>
          <table:table-cell office:value-type="float" office:value="6" table:style-name="ce8">
            <text:p>6</text:p>
          </table:table-cell>
          <table:table-cell office:value-type="float" office:value="95160" table:style-name="ce10">
            <text:p>95.160,00</text:p>
          </table:table-cell>
          <table:table-cell office:value-type="float" office:value="208000" table:formula="of:=95000+50000+63000" table:style-name="ce10">
            <office:annotation draw:style-name="a7" svg:x="17.1979166666667in" svg:y="258.010416666667in" svg:width="23.6770833333333in" svg:height="3.03125in">
              <dc:creator>Luca Sartori</dc:creator>
              <text:p><text:span text:style-name="T4">95.160 = SIAE <text:s/>(arrotondati a 95 k)</text:span></text:p>
              <text:p><text:span text:style-name="T4"/></text:p>
              <text:p><text:span text:style-name="T4">- wdr/zdf dal 2021 - forse 50 k <text:s/>25% di 200 k <text:s/>(info nuove solo post budget)</text:span></text:p>
              <text:p><text:span text:style-name="T4">2021 <text:s/>50 <text:s/>k (25%) + IVA</text:span></text:p>
              <text:p><text:span text:style-name="T4">2022 100 k (50%) + IVA</text:span></text:p>
              <text:p><text:span text:style-name="T4">2023 200 k (100%) + IVA</text:span></text:p>
              <text:p><text:span text:style-name="T4"/></text:p>
              <text:p><text:span text:style-name="T4">200.000 = INFRANET - accantonamento a fondo rischi ???<text:s/></text:span></text:p>
              <text:p><text:span text:style-name="T4">Solo 100 k intanto, perche ci hanno cancellato i contributi PAB x infranet 1.800 anziche 1.600 sp.corrente</text:span></text:p>
              <text:p><text:span text:style-name="T4">------</text:span></text:p>
              <text:p><text:span text:style-name="T4">1a <text:s/>versione budget 95 siae + 200 wdr + 200 infranet = TOT 495</text:span></text:p>
              <text:p><text:span text:style-name="T4">2a <text:s/>versione budget 95 siae + <text:s text:c="2"/>50 wdr + 63 infranet = TOT 208</text:span></text:p>
              <text:p><text:span text:style-name="T4">63 k infrante = perche non ne abbiamo di piu, per non andare in perdita</text:span></text:p>
              <text:p><text:span text:style-name="T4"/></text:p>
              <text:p><text:span text:style-name="T4"/></text:p>
              <text:p><text:span text:style-name="T3"/></text:p>
              <text:p/>
            </office:annotation>
            <text:p>208.000,00</text:p>
          </table:table-cell>
          <table:table-cell office:value-type="float" office:value="400000" table:style-name="ce10">
            <text:p>400.000,00</text:p>
          </table:table-cell>
          <table:table-cell office:value-type="float" office:value="650000" table:style-name="ce10">
            <text:p>650.000,00</text:p>
          </table:table-cell>
          <table:table-cell office:value-type="float" office:value="650000" table:style-name="ce10">
            <text:p>650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2">
            <text:p>2.1.4</text:p>
          </table:table-cell>
          <table:table-cell office:value-type="string" table:style-name="ce69">
            <text:p>PERSONALE</text:p>
          </table:table-cell>
          <table:table-cell office:value-type="string" table:style-name="ce69">
            <text:p>BEDIENSTETES PERSONAL</text:p>
          </table:table-cell>
          <table:table-cell office:value-type="float" office:value="3" table:style-name="ce33">
            <text:p>3</text:p>
          </table:table-cell>
          <table:table-cell office:value-type="float" office:value="1103789" table:formula="of:=SUMIF([.$D123:.$D144];4;[.E123:.E144])" table:style-name="ce34">
            <text:p>1.103.789,00</text:p>
          </table:table-cell>
          <table:table-cell office:value-type="float" office:value="1116000" table:formula="of:=SUMIF([.$D123:.$D144];4;[.F123:.F144])" table:style-name="ce35">
            <text:p>1.116.000,00</text:p>
          </table:table-cell>
          <table:table-cell office:value-type="float" office:value="2066000" table:formula="of:=SUMIF([.$D123:.$D144];4;[.G123:.G144])" table:style-name="ce35">
            <text:p>2.066.000,00</text:p>
          </table:table-cell>
          <table:table-cell office:value-type="float" office:value="2066000" table:formula="of:=SUMIF([.$D123:.$D144];4;[.H123:.H144])" table:style-name="ce35">
            <text:p>2.066.000,00</text:p>
          </table:table-cell>
          <table:table-cell office:value-type="float" office:value="2066000" table:formula="of:=SUMIF([.$D123:.$D144];4;[.I123:.I144])" table:style-name="ce35">
            <text:p>2.066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7">
            <text:p>2.1.4.01</text:p>
          </table:table-cell>
          <table:table-cell office:value-type="string" table:style-name="ce49">
            <text:p>RETRIBUZIONI IN DENARO</text:p>
          </table:table-cell>
          <table:table-cell office:value-type="string" table:style-name="ce49">
            <text:p>ENTLOHNUNG IN BAR</text:p>
          </table:table-cell>
          <table:table-cell office:value-type="float" office:value="4" table:style-name="ce38">
            <text:p>4</text:p>
          </table:table-cell>
          <table:table-cell office:value-type="float" office:value="573789" table:formula="of:=SUMIF([.$D124:.$D131];5;[.E124:.E131])" table:style-name="ce39">
            <text:p>573.789,00</text:p>
          </table:table-cell>
          <table:table-cell office:value-type="float" office:value="581000" table:formula="of:=SUMIF([.$D124:.$D131];5;[.F124:.F131])" table:style-name="ce40">
            <text:p>581.000,00</text:p>
          </table:table-cell>
          <table:table-cell office:value-type="float" office:value="1526000" table:formula="of:=SUMIF([.$D124:.$D131];5;[.G124:.G131])" table:style-name="ce40">
            <text:p>1.526.000,00</text:p>
          </table:table-cell>
          <table:table-cell office:value-type="float" office:value="1526000" table:formula="of:=SUMIF([.$D124:.$D131];5;[.H124:.H131])" table:style-name="ce40">
            <text:p>1.526.000,00</text:p>
          </table:table-cell>
          <table:table-cell office:value-type="float" office:value="1526000" table:formula="of:=SUMIF([.$D124:.$D131];5;[.I124:.I131])" table:style-name="ce40">
            <text:p>1.526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2">
            <text:p>2.1.4.01.01</text:p>
          </table:table-cell>
          <table:table-cell office:value-type="string" table:style-name="ce57">
            <text:p>RETRIBUZIONE ORDINARIA</text:p>
          </table:table-cell>
          <table:table-cell office:value-type="string" table:style-name="ce57">
            <text:p>ORDENTLICHE ENTLOHNUNGEN</text:p>
          </table:table-cell>
          <table:table-cell office:value-type="float" office:value="5" table:style-name="ce43">
            <text:p>5</text:p>
          </table:table-cell>
          <table:table-cell office:value-type="float" office:value="555000" table:formula="of:=SUM([.E126:.E128])" table:style-name="ce44">
            <text:p>555.000,00</text:p>
          </table:table-cell>
          <table:table-cell office:value-type="float" office:value="555000" table:formula="of:=SUM([.F126:.F128])" table:style-name="ce45">
            <text:p>555.000,00</text:p>
          </table:table-cell>
          <table:table-cell office:value-type="float" office:value="1500000" table:formula="of:=SUM([.G125:.G128])" table:style-name="ce45">
            <text:p>1.500.000,00</text:p>
          </table:table-cell>
          <table:table-cell office:value-type="float" office:value="1500000" table:formula="of:=SUM([.H125:.H128])" table:style-name="ce45">
            <text:p>1.500.000,00</text:p>
          </table:table-cell>
          <table:table-cell office:value-type="float" office:value="1500000" table:formula="of:=SUM([.I125:.I128])" table:style-name="ce45">
            <text:p>1.500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25">
            <text:p>2.1.4.01.01.001</text:p>
          </table:table-cell>
          <table:table-cell office:value-type="string" table:style-name="ce17">
            <text:p>VOCI STIPENDIALI CORRISPOSTE AL PERSONALE A TEMPO INDETERMINATO</text:p>
          </table:table-cell>
          <table:table-cell office:value-type="string" table:style-name="ce17">
            <text:p>LOHNAUSGABEN FÜR BEDIENSTETES PERSONAL MIT UNBEFRISTETEM ARBEITSVERTRAG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900000" table:style-name="ce10">
            <text:p>900.000,00</text:p>
          </table:table-cell>
          <table:table-cell office:value-type="float" office:value="900000" table:style-name="ce8">
            <text:p>900000</text:p>
          </table:table-cell>
          <table:table-cell office:value-type="float" office:value="900000" table:style-name="ce10">
            <text:p>900.000,00</text:p>
          </table:table-cell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19">
            <text:p>2.1.4.01.01.002</text:p>
          </table:table-cell>
          <table:table-cell office:value-type="string" table:style-name="ce18">
            <text:p>INDENNITÀ ED ALTRI COMPENSI, ESCLUSI I RIMBORSI SPESA PER MISSIONE, CORRISPOSTI AL PERSONALE A TEMPO INDETERMINATO</text:p>
          </table:table-cell>
          <table:table-cell office:value-type="string" table:style-name="ce18">
            <text:p>VERGÜTUNGEN UND SONSTIGE HONORARE, MIT AUSNAHME DER SPESENRÜCKERSTATTUNG AN DAS BEDIENSTETE PERSONAL MIT UNBEFRISTETEM ARBEITSVERTRAG</text:p>
          </table:table-cell>
          <table:table-cell office:value-type="float" office:value="6" table:style-name="ce8">
            <text:p>6</text:p>
          </table:table-cell>
          <table:table-cell office:value-type="float" office:value="440000" table:style-name="ce10">
            <text:p>440.000,00</text:p>
          </table:table-cell>
          <table:table-cell office:value-type="float" office:value="440000" table:style-name="ce11">
            <text:p>440.000,00</text:p>
          </table:table-cell>
          <table:table-cell office:value-type="float" office:value="550000" table:style-name="ce11">
            <text:p>550.000,00</text:p>
          </table:table-cell>
          <table:table-cell office:value-type="float" office:value="550000" table:style-name="ce11">
            <text:p>550.000,00</text:p>
          </table:table-cell>
          <table:table-cell office:value-type="float" office:value="550000" table:style-name="ce11">
            <text:p>550.000,0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9">
            <text:p>2.1.4.01.01.003</text:p>
          </table:table-cell>
          <table:table-cell office:value-type="string" table:style-name="ce18">
            <text:p>VOCI STIPENDIALI CORRISPOSTE AL PERSONALE A TEMPO DETERMINATO</text:p>
          </table:table-cell>
          <table:table-cell office:value-type="string" table:style-name="ce18">
            <text:p>LOHNAUSGABEN FÜR BEDIENSTETES PERSONAL MIT BEFRISTETEM ARBEITSVERTRAG</text:p>
          </table:table-cell>
          <table:table-cell office:value-type="float" office:value="6" table:style-name="ce8">
            <text:p>6</text:p>
          </table:table-cell>
          <table:table-cell office:value-type="float" office:value="95000" table:style-name="ce10">
            <text:p>95.000,00</text:p>
          </table:table-cell>
          <table:table-cell office:value-type="float" office:value="95000" table:style-name="ce11">
            <text:p>95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0" table:style-name="ce11">
            <text:p>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2.1.4.01.01.004</text:p>
          </table:table-cell>
          <table:table-cell office:value-type="string" table:style-name="ce18">
            <text:p>INDENNITÀ ED ALTRI COMPENSI, ESCLUSI I RIMBORSI SPESA DOCUMENTATI PER MISSIONE, CORRISPOSTI AL PERSONALE A TEMPO DETERMINATO</text:p>
          </table:table-cell>
          <table:table-cell office:value-type="string" table:style-name="ce18">
            <text:p>VERGÜTUNGEN UND SONSTIGE HONORARE, MIT AUSNAHME DER SPESENRÜCKERSTATTUNG <text:s/>AN DAS BEDIENSTETE PERSONAL MIT BEFRISTETEM ARBEITSVERTRAG</text:p>
          </table:table-cell>
          <table:table-cell office:value-type="float" office:value="6" table:style-name="ce8">
            <text:p>6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42">
            <text:p>2.1.4.01.02</text:p>
          </table:table-cell>
          <table:table-cell office:value-type="string" table:style-name="ce57">
            <text:p>RETRIBUZIONE STRAORDINARIA</text:p>
          </table:table-cell>
          <table:table-cell office:value-type="string" table:style-name="ce57">
            <text:p>AUßERORDENTLICHE ENTLOHNUNGEN</text:p>
          </table:table-cell>
          <table:table-cell office:value-type="float" office:value="5" table:style-name="ce43">
            <text:p>5</text:p>
          </table:table-cell>
          <table:table-cell office:value-type="float" office:value="18789" table:formula="of:=SUM([.E130:.E131])" table:style-name="ce44">
            <text:p>18.789,00</text:p>
          </table:table-cell>
          <table:table-cell office:value-type="float" office:value="26000" table:formula="of:=SUM([.F130:.F131])" table:style-name="ce45">
            <text:p>26.000,00</text:p>
          </table:table-cell>
          <table:table-cell office:value-type="float" office:value="26000" table:formula="of:=SUM([.G130:.G131])" table:style-name="ce45">
            <text:p>26.000,00</text:p>
          </table:table-cell>
          <table:table-cell office:value-type="float" office:value="26000" table:formula="of:=SUM([.H130:.H131])" table:style-name="ce45">
            <text:p>26.000,00</text:p>
          </table:table-cell>
          <table:table-cell office:value-type="float" office:value="26000" table:formula="of:=SUM([.I130:.I131])" table:style-name="ce45">
            <text:p>26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4.01.02.001</text:p>
          </table:table-cell>
          <table:table-cell office:value-type="string" table:style-name="ce17">
            <text:p>STRAORDINARIO PER IL PERSONALE A TEMPO INDETERMINATO</text:p>
          </table:table-cell>
          <table:table-cell office:value-type="string" table:style-name="ce17">
            <text:p>ÜBERSTUNDENVERGÜTUNG FÜR DAS BEDIENSTETE PERSONAL MIT UNBEFRISTETEM ARBEITSVERTRAG</text:p>
          </table:table-cell>
          <table:table-cell office:value-type="float" office:value="6" table:style-name="ce8">
            <text:p>6</text:p>
          </table:table-cell>
          <table:table-cell office:value-type="float" office:value="18439" table:style-name="ce10">
            <text:p>18.439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25000" table:style-name="ce11">
            <text:p>25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4.01.02.002</text:p>
          </table:table-cell>
          <table:table-cell office:value-type="string" table:style-name="ce17">
            <text:p>STRAORDINARIO PER IL PERSONALE A TEMPO DETERMINATO</text:p>
          </table:table-cell>
          <table:table-cell office:value-type="string" table:style-name="ce17">
            <text:p>ÜBERSTUNDENVERGÜTUNG FÜR DAS BEDIENSTETE PERSONAL MIT BEFRISTETEM ARBEITSVERTRAG</text:p>
          </table:table-cell>
          <table:table-cell office:value-type="float" office:value="6" table:style-name="ce8">
            <text:p>6</text:p>
          </table:table-cell>
          <table:table-cell office:value-type="float" office:value="350" table:style-name="ce10">
            <text:p>35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4.02</text:p>
          </table:table-cell>
          <table:table-cell office:value-type="string" table:style-name="ce49">
            <text:p>CONTRIBUTI EFFETTIVI A CARICO DELL'AMMINISTRAZIONE</text:p>
          </table:table-cell>
          <table:table-cell office:value-type="string" table:style-name="ce49">
            <text:p>TATSÄCHLICHE SOZIALBEITRÄGE ZU LASTEN DER VERWALTUNG</text:p>
          </table:table-cell>
          <table:table-cell office:value-type="float" office:value="4" table:style-name="ce38">
            <text:p>4</text:p>
          </table:table-cell>
          <table:table-cell office:value-type="float" office:value="425000" table:formula="of:=SUMIF([.$D133:.$D136];5;[.E133:.E136])" table:style-name="ce39">
            <text:p>425.000,00</text:p>
          </table:table-cell>
          <table:table-cell office:value-type="float" office:value="430000" table:formula="of:=SUMIF([.$D133:.$D136];5;[.F133:.F136])" table:style-name="ce40">
            <text:p>430.000,00</text:p>
          </table:table-cell>
          <table:table-cell office:value-type="float" office:value="430000" table:formula="of:=SUMIF([.$D133:.$D136];5;[.G133:.G136])" table:style-name="ce40">
            <text:p>430.000,00</text:p>
          </table:table-cell>
          <table:table-cell office:value-type="float" office:value="430000" table:formula="of:=SUMIF([.$D133:.$D136];5;[.H133:.H136])" table:style-name="ce40">
            <text:p>430.000,00</text:p>
          </table:table-cell>
          <table:table-cell office:value-type="float" office:value="430000" table:formula="of:=SUMIF([.$D133:.$D136];5;[.I133:.I136])" table:style-name="ce40">
            <text:p>43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4.02.01</text:p>
          </table:table-cell>
          <table:table-cell office:value-type="string" table:style-name="ce57">
            <text:p>CONTRIBUTI OBBLIGATORI PER IL PERSONALE</text:p>
          </table:table-cell>
          <table:table-cell office:value-type="string" table:style-name="ce57">
            <text:p>PFLICHTSOZIALBEITRÄGE FÜR DAS BEDIENSTETE PERSONAL</text:p>
          </table:table-cell>
          <table:table-cell office:value-type="float" office:value="5" table:style-name="ce43">
            <text:p>5</text:p>
          </table:table-cell>
          <table:table-cell office:value-type="float" office:value="400000" table:formula="of:=[.E134]" table:style-name="ce44">
            <text:p>400.000,00</text:p>
          </table:table-cell>
          <table:table-cell office:value-type="float" office:value="400000" table:formula="of:=[.F134]" table:style-name="ce45">
            <text:p>400.000,00</text:p>
          </table:table-cell>
          <table:table-cell office:value-type="float" office:value="400000" table:formula="of:=[.G134]" table:style-name="ce45">
            <text:p>400.000,00</text:p>
          </table:table-cell>
          <table:table-cell office:value-type="float" office:value="400000" table:formula="of:=[.H134]" table:style-name="ce45">
            <text:p>400.000,00</text:p>
          </table:table-cell>
          <table:table-cell office:value-type="float" office:value="400000" table:formula="of:=[.I134]" table:style-name="ce45">
            <text:p>40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4.02.01.001</text:p>
          </table:table-cell>
          <table:table-cell office:value-type="string" table:style-name="ce17">
            <text:p>CONTRIBUTI OBBLIGATORI PER IL PERSONALE</text:p>
          </table:table-cell>
          <table:table-cell office:value-type="string" table:style-name="ce17">
            <text:p>PFLICHTSOZIALBEITRÄGE FÜR DAS BEDIENSTETE PERSONAL</text:p>
          </table:table-cell>
          <table:table-cell office:value-type="float" office:value="6" table:style-name="ce8">
            <text:p>6</text:p>
          </table:table-cell>
          <table:table-cell office:value-type="float" office:value="400000" table:style-name="ce10">
            <text:p>400.000,00</text:p>
          </table:table-cell>
          <table:table-cell office:value-type="float" office:value="400000" table:style-name="ce11">
            <text:p>400.000,00</text:p>
          </table:table-cell>
          <table:table-cell office:value-type="float" office:value="400000" table:style-name="ce11">
            <text:p>400.000,00</text:p>
          </table:table-cell>
          <table:table-cell office:value-type="float" office:value="400000" table:style-name="ce11">
            <text:p>400.000,00</text:p>
          </table:table-cell>
          <table:table-cell office:value-type="float" office:value="400000" table:style-name="ce11">
            <text:p>40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4.02.02</text:p>
          </table:table-cell>
          <table:table-cell office:value-type="string" table:style-name="ce57">
            <text:p>CONTRIBUTI PREVIDENZA COMPLEMENTARE</text:p>
          </table:table-cell>
          <table:table-cell office:value-type="string" table:style-name="ce57">
            <text:p>BEITRÄGE FÜR ZUSATZRENTEN</text:p>
          </table:table-cell>
          <table:table-cell office:value-type="float" office:value="5" table:style-name="ce43">
            <text:p>5</text:p>
          </table:table-cell>
          <table:table-cell office:value-type="float" office:value="25000" table:formula="of:=[.E136]" table:style-name="ce44">
            <text:p>25.000,00</text:p>
          </table:table-cell>
          <table:table-cell office:value-type="float" office:value="30000" table:formula="of:=[.F136]" table:style-name="ce45">
            <text:p>30.000,00</text:p>
          </table:table-cell>
          <table:table-cell office:value-type="float" office:value="30000" table:formula="of:=[.G136]" table:style-name="ce45">
            <text:p>30.000,00</text:p>
          </table:table-cell>
          <table:table-cell office:value-type="float" office:value="30000" table:formula="of:=[.H136]" table:style-name="ce45">
            <text:p>30.000,00</text:p>
          </table:table-cell>
          <table:table-cell office:value-type="float" office:value="30000" table:formula="of:=[.I136]" table:style-name="ce45">
            <text:p>3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4.02.02.001</text:p>
          </table:table-cell>
          <table:table-cell office:value-type="string" table:style-name="ce17">
            <text:p>CONTRIBUTI PREVIDENZA COMPLEMENTARE</text:p>
          </table:table-cell>
          <table:table-cell office:value-type="string" table:style-name="ce17">
            <text:p>BEITRÄGE FÜR ZUSATZRENTEN</text:p>
          </table:table-cell>
          <table:table-cell office:value-type="float" office:value="6" table:style-name="ce8">
            <text:p>6</text:p>
          </table:table-cell>
          <table:table-cell office:value-type="float" office:value="25000" table:style-name="ce10">
            <text:p>25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4.03</text:p>
          </table:table-cell>
          <table:table-cell office:value-type="string" table:style-name="ce49">
            <text:p>ALTRI CONTRIBUTI SOCIALI</text:p>
          </table:table-cell>
          <table:table-cell office:value-type="string" table:style-name="ce49">
            <text:p>UNTERSTELLTE SOZIALBEITRÄGE</text:p>
          </table:table-cell>
          <table:table-cell office:value-type="float" office:value="4" table:style-name="ce38">
            <text:p>4</text:p>
          </table:table-cell>
          <table:table-cell office:value-type="float" office:value="10000" table:formula="of:=SUMIF([.$D138:.$D139];5;[.E138:.E139])" table:style-name="ce39">
            <text:p>10.000,00</text:p>
          </table:table-cell>
          <table:table-cell office:value-type="float" office:value="10000" table:formula="of:=SUMIF([.$D138:.$D139];5;[.F138:.F139])" table:style-name="ce40">
            <text:p>10.000,00</text:p>
          </table:table-cell>
          <table:table-cell office:value-type="float" office:value="10000" table:formula="of:=SUMIF([.$D138:.$D139];5;[.G138:.G139])" table:style-name="ce40">
            <text:p>10.000,00</text:p>
          </table:table-cell>
          <table:table-cell office:value-type="float" office:value="10000" table:formula="of:=SUMIF([.$D138:.$D139];5;[.H138:.H139])" table:style-name="ce40">
            <text:p>10.000,00</text:p>
          </table:table-cell>
          <table:table-cell office:value-type="float" office:value="10000" table:formula="of:=SUMIF([.$D138:.$D139];5;[.I138:.I139])" table:style-name="ce40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4.03.01</text:p>
          </table:table-cell>
          <table:table-cell office:value-type="string" table:style-name="ce57">
            <text:p>ASSEGNI FAMILIARI</text:p>
          </table:table-cell>
          <table:table-cell office:value-type="string" table:style-name="ce57">
            <text:p>FAMILIENGELD KINDERGELD<text:s/></text:p>
          </table:table-cell>
          <table:table-cell office:value-type="float" office:value="5" table:style-name="ce43">
            <text:p>5</text:p>
          </table:table-cell>
          <table:table-cell office:value-type="float" office:value="10000" table:formula="of:=[.E139]" table:style-name="ce44">
            <text:p>10.000,00</text:p>
          </table:table-cell>
          <table:table-cell office:value-type="float" office:value="10000" table:formula="of:=[.F139]" table:style-name="ce45">
            <text:p>10.000,00</text:p>
          </table:table-cell>
          <table:table-cell office:value-type="float" office:value="10000" table:formula="of:=[.G139]" table:style-name="ce45">
            <text:p>10.000,00</text:p>
          </table:table-cell>
          <table:table-cell office:value-type="float" office:value="10000" table:formula="of:=[.H139]" table:style-name="ce45">
            <text:p>10.000,00</text:p>
          </table:table-cell>
          <table:table-cell office:value-type="float" office:value="10000" table:formula="of:=[.I139]" table:style-name="ce45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4.03.01.001</text:p>
          </table:table-cell>
          <table:table-cell office:value-type="string" table:style-name="ce17">
            <text:p>ASSEGNI FAMILIARI</text:p>
          </table:table-cell>
          <table:table-cell office:value-type="string" table:style-name="ce17">
            <text:p>FAMILIENGELD KINDERGELD<text:s/></text:p>
          </table:table-cell>
          <table:table-cell office:value-type="float" office:value="6" table:style-name="ce8">
            <text:p>6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4.99</text:p>
          </table:table-cell>
          <table:table-cell office:value-type="string" table:style-name="ce49">
            <text:p>ALTRI COSTI DEL PERSONALE</text:p>
          </table:table-cell>
          <table:table-cell office:value-type="string" table:style-name="ce49">
            <text:p>SONSTIGE PERSONALKOSTEN</text:p>
          </table:table-cell>
          <table:table-cell office:value-type="float" office:value="4" table:style-name="ce38">
            <text:p>4</text:p>
          </table:table-cell>
          <table:table-cell office:value-type="float" office:value="95000" table:formula="of:=SUMIF([.$D141:.$D145];5;[.E141:.E145])" table:style-name="ce39">
            <text:p>95.000,00</text:p>
          </table:table-cell>
          <table:table-cell office:value-type="float" office:value="95000" table:formula="of:=SUMIF([.$D141:.$D145];5;[.F141:.F145])" table:style-name="ce40">
            <text:p>95.000,00</text:p>
          </table:table-cell>
          <table:table-cell office:value-type="float" office:value="100000" table:formula="of:=SUMIF([.$D141:.$D145];5;[.G141:.G145])" table:style-name="ce40">
            <text:p>100.000,00</text:p>
          </table:table-cell>
          <table:table-cell office:value-type="float" office:value="100000" table:formula="of:=SUMIF([.$D141:.$D145];5;[.H141:.H145])" table:style-name="ce40">
            <text:p>100.000,00</text:p>
          </table:table-cell>
          <table:table-cell office:value-type="float" office:value="100000" table:formula="of:=SUMIF([.$D141:.$D145];5;[.I141:.I145])" table:style-name="ce40">
            <text:p>10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4.99.02</text:p>
          </table:table-cell>
          <table:table-cell office:value-type="string" table:style-name="ce57">
            <text:p>BUONI PASTO</text:p>
          </table:table-cell>
          <table:table-cell office:value-type="string" table:style-name="ce57">
            <text:p>ESSENSMARKEN</text:p>
          </table:table-cell>
          <table:table-cell office:value-type="float" office:value="5" table:style-name="ce43">
            <text:p>5</text:p>
          </table:table-cell>
          <table:table-cell office:value-type="float" office:value="15000" table:formula="of:=[.E142]" table:style-name="ce44">
            <text:p>15.000,00</text:p>
          </table:table-cell>
          <table:table-cell office:value-type="float" office:value="15000" table:formula="of:=[.F142]" table:style-name="ce45">
            <text:p>15.000,00</text:p>
          </table:table-cell>
          <table:table-cell office:value-type="float" office:value="20000" table:formula="of:=[.G142]" table:style-name="ce45">
            <text:p>20.000,00</text:p>
          </table:table-cell>
          <table:table-cell office:value-type="float" office:value="20000" table:formula="of:=[.H142]" table:style-name="ce45">
            <text:p>20.000,00</text:p>
          </table:table-cell>
          <table:table-cell office:value-type="float" office:value="20000" table:formula="of:=[.I142]" table:style-name="ce45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4.99.02.001</text:p>
          </table:table-cell>
          <table:table-cell office:value-type="string" table:style-name="ce17">
            <text:p>BUONI PASTO</text:p>
          </table:table-cell>
          <table:table-cell office:value-type="string" table:style-name="ce17">
            <text:p>ESSENSMARKEN</text:p>
          </table:table-cell>
          <table:table-cell office:value-type="float" office:value="6" table:style-name="ce8">
            <text:p>6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4.99.99</text:p>
          </table:table-cell>
          <table:table-cell office:value-type="string" table:style-name="ce57">
            <text:p>ALTRI COSTI DEL PERSONALE N.A.C.</text:p>
          </table:table-cell>
          <table:table-cell office:value-type="string" table:style-name="ce57">
            <text:p>SONSTIGE N.A.B. PERSONALKOSTEN</text:p>
          </table:table-cell>
          <table:table-cell office:value-type="float" office:value="5" table:style-name="ce43">
            <text:p>5</text:p>
          </table:table-cell>
          <table:table-cell office:value-type="float" office:value="80000" table:formula="of:=[.E144]" table:style-name="ce44">
            <text:p>80.000,00</text:p>
          </table:table-cell>
          <table:table-cell office:value-type="float" office:value="80000" table:formula="of:=[.F144]" table:style-name="ce45">
            <text:p>80.000,00</text:p>
          </table:table-cell>
          <table:table-cell office:value-type="float" office:value="80000" table:formula="of:=[.G144]" table:style-name="ce45">
            <text:p>80.000,00</text:p>
          </table:table-cell>
          <table:table-cell office:value-type="float" office:value="80000" table:formula="of:=[.H144]" table:style-name="ce45">
            <text:p>80.000,00</text:p>
          </table:table-cell>
          <table:table-cell office:value-type="float" office:value="80000" table:formula="of:=[.I144]" table:style-name="ce45">
            <text:p>8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4.99.99.001</text:p>
          </table:table-cell>
          <table:table-cell office:value-type="string" table:style-name="ce17">
            <text:p>ALTRI COSTI DEL PERSONALE N.A.C.</text:p>
          </table:table-cell>
          <table:table-cell office:value-type="string" table:style-name="ce17">
            <text:p>SONSTIGE N.A.B. PERSONALKOSTEN</text:p>
          </table:table-cell>
          <table:table-cell office:value-type="float" office:value="6" table:style-name="ce8">
            <text:p>6</text:p>
          </table:table-cell>
          <table:table-cell office:value-type="float" office:value="80000" table:style-name="ce10">
            <office:annotation draw:style-name="a8" svg:x="17.1979166666667in" svg:y="252.677083333333in" svg:width="8.26041666666667in" svg:height="4.42708333333333in">
              <dc:creator>Luca Sartori</dc:creator>
              <text:p><text:span text:style-name="T2">ca</text:span></text:p>
              <text:p><text:span text:style-name="T2">35k rimborsi missioni</text:span></text:p>
              <text:p><text:span text:style-name="T2">25k laborfonds</text:span></text:p>
              <text:p><text:span text:style-name="T2">3,5 k sanipro</text:span></text:p>
              <text:p><text:span text:style-name="T2">10k rimborsi da cassa (hotel, etc…)</text:span></text:p>
              <text:p><text:span text:style-name="T1"/></text:p>
              <text:p/>
            </office:annotation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1.9</text:p>
          </table:table-cell>
          <table:table-cell office:value-type="string" table:style-name="ce69">
            <text:p>ONERI DIVERSI DELLA GESTIONE</text:p>
          </table:table-cell>
          <table:table-cell office:value-type="string" table:style-name="ce69">
            <text:p>SONSTIGE GEBARUNGSAUSGABEN</text:p>
          </table:table-cell>
          <table:table-cell office:value-type="float" office:value="3" table:style-name="ce33">
            <text:p>3</text:p>
          </table:table-cell>
          <table:table-cell office:value-type="float" office:value="219500" table:formula="of:=SUMIF([.$D146:.$D160];4;[.E146:.E160])" table:style-name="ce34">
            <text:p>219.500,00</text:p>
          </table:table-cell>
          <table:table-cell office:value-type="float" office:value="154500" table:formula="of:=SUMIF([.$D146:.$D160];4;[.F146:.F160])" table:style-name="ce35">
            <text:p>154.500,00</text:p>
          </table:table-cell>
          <table:table-cell office:value-type="float" office:value="282500" table:formula="of:=SUMIF([.$D146:.$D160];4;[.G146:.G160])" table:style-name="ce35">
            <text:p>282.500,00</text:p>
          </table:table-cell>
          <table:table-cell office:value-type="float" office:value="282500" table:formula="of:=SUMIF([.$D146:.$D160];4;[.H146:.H160])" table:style-name="ce35">
            <text:p>282.500,00</text:p>
          </table:table-cell>
          <table:table-cell office:value-type="float" office:value="282500" table:formula="of:=SUMIF([.$D146:.$D160];4;[.I146:.I160])" table:style-name="ce35">
            <text:p>282.5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9.01</text:p>
          </table:table-cell>
          <table:table-cell office:value-type="string" table:style-name="ce49">
            <text:p>IMPOSTE E TASSE A CARICO DELL'ENTE</text:p>
          </table:table-cell>
          <table:table-cell office:value-type="string" table:style-name="ce49">
            <text:p>STEUERN UND ABGABEN ZU LASTEN DER KÖRPERSCHAFT</text:p>
          </table:table-cell>
          <table:table-cell office:value-type="float" office:value="4" table:style-name="ce38">
            <text:p>4</text:p>
          </table:table-cell>
          <table:table-cell office:value-type="float" office:value="154500" table:formula="of:=SUMIF([.$D147:.$D154];5;[.E147:.E154])" table:style-name="ce39">
            <text:p>154.500,00</text:p>
          </table:table-cell>
          <table:table-cell office:value-type="float" office:value="139500" table:formula="of:=SUMIF([.$D147:.$D154];5;[.F147:.F154])" table:style-name="ce40">
            <text:p>139.500,00</text:p>
          </table:table-cell>
          <table:table-cell office:value-type="float" office:value="250500" table:formula="of:=SUMIF([.$D147:.$D154];5;[.G147:.G154])" table:style-name="ce40">
            <text:p>250.500,00</text:p>
          </table:table-cell>
          <table:table-cell office:value-type="float" office:value="250500" table:formula="of:=SUMIF([.$D147:.$D154];5;[.H147:.H154])" table:style-name="ce40">
            <text:p>250.500,00</text:p>
          </table:table-cell>
          <table:table-cell office:value-type="float" office:value="250500" table:formula="of:=SUMIF([.$D147:.$D154];5;[.I147:.I154])" table:style-name="ce40">
            <text:p>250.500,0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.1.9.01.01</text:p>
          </table:table-cell>
          <table:table-cell office:value-type="string" table:style-name="ce57">
            <text:p>IMPOSTE, TASSE E PROVENTI ASSIMILATI DI NATURA CORRENTE A CARICO DELL'ENTE</text:p>
          </table:table-cell>
          <table:table-cell office:value-type="string" table:style-name="ce57">
            <text:p>STEUERN UND ABGABEN ZU LASTEN DER KÖRPERSCHAFT</text:p>
          </table:table-cell>
          <table:table-cell office:value-type="float" office:value="5" table:style-name="ce43">
            <text:p>5</text:p>
          </table:table-cell>
          <table:table-cell office:value-type="float" office:value="154500" table:formula="of:=SUM([.E148:.E154])" table:style-name="ce44">
            <text:p>154.500,00</text:p>
          </table:table-cell>
          <table:table-cell office:value-type="float" office:value="139500" table:formula="of:=SUM([.F148:.F154])" table:style-name="ce45">
            <text:p>139.500,00</text:p>
          </table:table-cell>
          <table:table-cell office:value-type="float" office:value="250500" table:formula="of:=[.G148]+[.G149]+[.G150]+[.G151]+[.G152]+[.G153]+[.G154]" table:style-name="ce45">
            <text:p>250.500,00</text:p>
          </table:table-cell>
          <table:table-cell office:value-type="float" office:value="250500" table:formula="of:=[.H148]+[.H149]+[.H150]+[.H151]+[.H152]+[.H153]+[.H154]" table:style-name="ce45">
            <text:p>250.500,00</text:p>
          </table:table-cell>
          <table:table-cell office:value-type="float" office:value="250500" table:formula="of:=[.I148]+[.I149]+[.I150]+[.I151]+[.I152]+[.I153]+[.I154]" table:style-name="ce45">
            <text:p>250.5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9.01.01.001</text:p>
          </table:table-cell>
          <table:table-cell office:value-type="string" table:style-name="ce17">
            <text:p>IMPOSTA REGIONALE SULLE ATTIVITÀ PRODUTTIVE (IRAP)</text:p>
          </table:table-cell>
          <table:table-cell office:value-type="string" table:style-name="ce17">
            <text:p>REGIONALE WERTSCHÖPFUNGSSTEUER (IRAP)</text:p>
          </table:table-cell>
          <table:table-cell office:value-type="float" office:value="6" table:style-name="ce8">
            <text:p>6</text:p>
          </table:table-cell>
          <table:table-cell office:value-type="float" office:value="122000" table:style-name="ce10">
            <text:p>122.00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9.01.01.002</text:p>
          </table:table-cell>
          <table:table-cell office:value-type="string" table:style-name="ce17">
            <text:p>IMPOSTA DI REGISTRO E DI BOLLO</text:p>
          </table:table-cell>
          <table:table-cell office:value-type="string" table:style-name="ce17">
            <text:p>REGISTER- UND STEMPELSTEUER</text:p>
          </table:table-cell>
          <table:table-cell office:value-type="float" office:value="6" table:style-name="ce8">
            <text:p>6</text:p>
          </table:table-cell>
          <table:table-cell office:value-type="float" office:value="5000" table:style-name="ce10">
            <text:p>5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9.01.01.006</text:p>
          </table:table-cell>
          <table:table-cell office:value-type="string" table:style-name="ce17">
            <text:p>TASSA E/O TARIFFA SMALTIMENTO RIFIUTI SOLIDI URBANI</text:p>
          </table:table-cell>
          <table:table-cell office:value-type="string" table:style-name="ce17">
            <text:p>MÜLLENTSORGUNGSABGABE UND/ODER -GEBÜHR</text:p>
          </table:table-cell>
          <table:table-cell office:value-type="float" office:value="6" table:style-name="ce8">
            <text:p>6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9.01.01.009</text:p>
          </table:table-cell>
          <table:table-cell office:value-type="string" table:style-name="ce17">
            <text:p>TASSA DI CIRCOLAZIONE DEI VEICOLI A MOTORE (TASSA AUTOMOBILISTICA)</text:p>
          </table:table-cell>
          <table:table-cell office:value-type="string" table:style-name="ce17">
            <text:p>KRAFTFAHRZEUGSTEUER</text:p>
          </table:table-cell>
          <table:table-cell office:value-type="float" office:value="6" table:style-name="ce8">
            <text:p>6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9.01.01.010</text:p>
          </table:table-cell>
          <table:table-cell office:value-type="string" table:style-name="ce17">
            <text:p>IMPOSTEA SUL REDDITO DELLE PERSONE GIURIDICHE SOCIETÁ (EX IRPEG)</text:p>
          </table:table-cell>
          <table:table-cell office:value-type="string" table:style-name="ce17">
            <text:p>GESELLSCHAFTSSTEUER (EHEMALIGE IRPEG)</text:p>
          </table:table-cell>
          <table:table-cell office:value-type="float" office:value="6" table:style-name="ce8">
            <text:p>6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108000" table:style-name="ce11">
            <text:p>108.000,00</text:p>
          </table:table-cell>
          <table:table-cell office:value-type="float" office:value="108000" table:style-name="ce11">
            <text:p>108.000,00</text:p>
          </table:table-cell>
          <table:table-cell office:value-type="float" office:value="108000" table:style-name="ce11">
            <text:p>108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9.01.01.011</text:p>
          </table:table-cell>
          <table:table-cell office:value-type="string" table:style-name="ce17">
            <text:p>IMPOSTA COMUNALE SUGLI IMMOBILI (ICI)</text:p>
          </table:table-cell>
          <table:table-cell office:value-type="string" table:style-name="ce17">
            <text:p>GEMEINDEIMMOBILIENSTEUER (ICI)</text:p>
          </table:table-cell>
          <table:table-cell office:value-type="float" office:value="6" table:style-name="ce8">
            <text:p>6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9.01.01.999</text:p>
          </table:table-cell>
          <table:table-cell office:value-type="string" table:style-name="ce17">
            <text:p>IMPOSTE, TASSE E PROVENTI ASSIMILATI A CARICO DELL'ENTE N.A.C.</text:p>
          </table:table-cell>
          <table:table-cell office:value-type="string" table:style-name="ce17">
            <text:p>STEUERN, ABGABEN UND GLEICHGESETZTE ERTRÄGE ZU LASTEN DER N.A.B. KÖRPERSCHAFT</text:p>
          </table:table-cell>
          <table:table-cell office:value-type="float" office:value="6" table:style-name="ce8">
            <text:p>6</text:p>
          </table:table-cell>
          <table:table-cell office:value-type="float" office:value="15000" table:style-name="ce10">
            <text:p>1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9.03</text:p>
          </table:table-cell>
          <table:table-cell office:value-type="string" table:style-name="ce49">
            <text:p>PREMI DI ASSICURAZIONE</text:p>
          </table:table-cell>
          <table:table-cell office:value-type="string" table:style-name="ce49">
            <text:p>VERSICHERUNGSPRÄMIEN</text:p>
          </table:table-cell>
          <table:table-cell office:value-type="float" office:value="4" table:style-name="ce38">
            <text:p>4</text:p>
          </table:table-cell>
          <table:table-cell office:value-type="float" office:value="15000" table:formula="of:=SUMIF([.$D156:.$D157];5;[.E156:.E157])" table:style-name="ce39">
            <text:p>15.000,00</text:p>
          </table:table-cell>
          <table:table-cell office:value-type="float" office:value="15000" table:formula="of:=SUMIF([.$D156:.$D157];5;[.F156:.F157])" table:style-name="ce40">
            <text:p>15.000,00</text:p>
          </table:table-cell>
          <table:table-cell office:value-type="float" office:value="12000" table:formula="of:=SUMIF([.$D156:.$D157];5;[.G156:.G157])" table:style-name="ce40">
            <text:p>12.000,00</text:p>
          </table:table-cell>
          <table:table-cell office:value-type="float" office:value="12000" table:formula="of:=SUMIF([.$D156:.$D157];5;[.H156:.H157])" table:style-name="ce40">
            <text:p>12.000,00</text:p>
          </table:table-cell>
          <table:table-cell office:value-type="float" office:value="12000" table:formula="of:=SUMIF([.$D156:.$D157];5;[.I156:.I157])" table:style-name="ce40">
            <text:p>12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9.03.01</text:p>
          </table:table-cell>
          <table:table-cell office:value-type="string" table:style-name="ce57">
            <text:p>PREMI DI ASSICURAZIONE CONTRO I DANNI</text:p>
          </table:table-cell>
          <table:table-cell office:value-type="string" table:style-name="ce57">
            <text:p>SCHADENSVERSICHERUNGSPRÄMIEN</text:p>
          </table:table-cell>
          <table:table-cell office:value-type="float" office:value="5" table:style-name="ce43">
            <text:p>5</text:p>
          </table:table-cell>
          <table:table-cell office:value-type="float" office:value="15000" table:formula="of:=SUM([.E157:.E157])" table:style-name="ce44">
            <text:p>15.000,00</text:p>
          </table:table-cell>
          <table:table-cell office:value-type="float" office:value="15000" table:formula="of:=SUM([.F157:.F157])" table:style-name="ce45">
            <text:p>15.000,00</text:p>
          </table:table-cell>
          <table:table-cell office:value-type="float" office:value="12000" table:formula="of:=SUM([.G157:.G157])" table:style-name="ce45">
            <text:p>12.000,00</text:p>
          </table:table-cell>
          <table:table-cell office:value-type="float" office:value="12000" table:formula="of:=SUM([.H157:.H157])" table:style-name="ce45">
            <text:p>12.000,00</text:p>
          </table:table-cell>
          <table:table-cell office:value-type="float" office:value="12000" table:formula="of:=SUM([.I157:.I157])" table:style-name="ce45">
            <text:p>12.00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1.9.03.01.003</text:p>
          </table:table-cell>
          <table:table-cell office:value-type="string" table:style-name="ce17">
            <text:p>PREMI DI ASSICURAZIONE PER RESPONSABILITÀ CIVILE VERSO TERZI</text:p>
          </table:table-cell>
          <table:table-cell office:value-type="string" table:style-name="ce17">
            <text:p>HAFTPFLICHTVERSICHERUNGSPRÄMIEN GEGENÜBER DRITTEN</text:p>
          </table:table-cell>
          <table:table-cell office:value-type="float" office:value="6" table:style-name="ce8">
            <text:p>6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office:value-type="float" office:value="12000" table:style-name="ce11">
            <text:p>12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1.9.99</text:p>
          </table:table-cell>
          <table:table-cell office:value-type="string" table:style-name="ce49">
            <text:p>ALTRI COSTI DELLA GESTIONE</text:p>
          </table:table-cell>
          <table:table-cell office:value-type="string" table:style-name="ce49">
            <text:p>SONSTIGE GEBARUNGSKOSTEN</text:p>
          </table:table-cell>
          <table:table-cell office:value-type="float" office:value="4" table:style-name="ce38">
            <text:p>4</text:p>
          </table:table-cell>
          <table:table-cell office:value-type="float" office:value="50000" table:formula="of:=SUMIF([.$D159:.$D160];5;[.E159:.E160])" table:style-name="ce39">
            <text:p>50.000,00</text:p>
          </table:table-cell>
          <table:table-cell office:value-type="float" office:value="0" table:formula="of:=SUMIF([.$D159:.$D160];5;[.F159:.F160])" table:style-name="ce40">
            <text:p>0,00</text:p>
          </table:table-cell>
          <table:table-cell office:value-type="float" office:value="20000" table:formula="of:=SUMIF([.$D159:.$D160];5;[.G159:.G160])" table:style-name="ce40">
            <text:p>20.000,00</text:p>
          </table:table-cell>
          <table:table-cell office:value-type="float" office:value="20000" table:formula="of:=SUMIF([.$D159:.$D160];5;[.H159:.H160])" table:style-name="ce40">
            <text:p>20.000,00</text:p>
          </table:table-cell>
          <table:table-cell office:value-type="float" office:value="20000" table:formula="of:=SUMIF([.$D159:.$D160];5;[.I159:.I160])" table:style-name="ce40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1.9.99.99</text:p>
          </table:table-cell>
          <table:table-cell office:value-type="string" table:style-name="ce57">
            <text:p>ALTRI COSTI DELLA GESTIONE</text:p>
          </table:table-cell>
          <table:table-cell office:value-type="string" table:style-name="ce57">
            <text:p>SONSTIGE GEBARUNGSKOSTEN</text:p>
          </table:table-cell>
          <table:table-cell office:value-type="float" office:value="5" table:style-name="ce43">
            <text:p>5</text:p>
          </table:table-cell>
          <table:table-cell office:value-type="float" office:value="50000" table:formula="of:=[.E160]" table:style-name="ce44">
            <text:p>50.000,00</text:p>
          </table:table-cell>
          <table:table-cell office:value-type="float" office:value="0" table:formula="of:=[.F160]" table:style-name="ce45">
            <text:p>0,00</text:p>
          </table:table-cell>
          <table:table-cell office:value-type="float" office:value="20000" table:formula="of:=[.G160]" table:style-name="ce45">
            <text:p>20.000,00</text:p>
          </table:table-cell>
          <table:table-cell office:value-type="float" office:value="20000" table:formula="of:=[.H160]" table:style-name="ce45">
            <text:p>20.000,00</text:p>
          </table:table-cell>
          <table:table-cell office:value-type="float" office:value="20000" table:formula="of:=[.I160]" table:style-name="ce45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1.9.99.99.001</text:p>
          </table:table-cell>
          <table:table-cell office:value-type="string" table:style-name="ce17">
            <text:p>ALTRI COSTI DELLA GESTIONE</text:p>
          </table:table-cell>
          <table:table-cell office:value-type="string" table:style-name="ce17">
            <text:p>SONSTIGE GEBARUNGSKOSTEN</text:p>
          </table:table-cell>
          <table:table-cell office:value-type="float" office:value="6" table:style-name="ce8">
            <text:p>6</text:p>
          </table:table-cell>
          <table:table-cell office:value-type="float" office:value="50000" table:style-name="ce10">
            <office:annotation draw:style-name="a9" svg:x="17.1979166666667in" svg:y="271.239583333333in" svg:width="2.71875in" svg:height="0in">
              <dc:creator>Luca Sartori</dc:creator>
              <text:p><text:span text:style-name="T2">MISE 50k x competenza 2019</text:span></text:p>
              <text:p><text:span text:style-name="T2"/></text:p>
              <text:p><text:span text:style-name="T2"/></text:p>
              <text:p><text:span text:style-name="T2">50K del 2018 messi a fondo patrimoniale</text:span></text:p>
              <text:p><text:span text:style-name="T1"/></text:p>
              <text:p/>
            </office:annotation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2.2</text:p>
          </table:table-cell>
          <table:table-cell office:value-type="string" table:style-name="ce68">
            <text:p>AMMORTAMENTI E SVALUTAZIONI</text:p>
          </table:table-cell>
          <table:table-cell office:value-type="string" table:style-name="ce70">
            <text:p>ABSCHREIBUNGEN UND ABWERTUNGEN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[.E162]" table:style-name="ce29">
            <text:p>0,00</text:p>
          </table:table-cell>
          <table:table-cell office:value-type="float" office:value="0" table:formula="of:=[.F162]" table:style-name="ce30">
            <text:p>0,00</text:p>
          </table:table-cell>
          <table:table-cell office:value-type="float" office:value="0" table:formula="of:=[.G162]" table:style-name="ce30">
            <text:p>0,00</text:p>
          </table:table-cell>
          <table:table-cell office:value-type="float" office:value="0" table:formula="of:=[.H162]" table:style-name="ce30">
            <text:p>0,00</text:p>
          </table:table-cell>
          <table:table-cell office:value-type="float" office:value="0" table:formula="of:=[.I162]" table:style-name="ce30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0">
            <text:p>2.2.5</text:p>
          </table:table-cell>
          <table:table-cell office:value-type="string" table:style-name="ce69">
            <text:p>SVALUTAZIONI DI CREDITI COMPRESI NELL'ATTIVO CIRCOLANTE</text:p>
          </table:table-cell>
          <table:table-cell office:value-type="string" table:style-name="ce71">
            <text:p>ABWERTUNGEN DER FORDERUNGEN DES UMLAUFVERMÖGENS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0" table:style-name="ce35">
            <text:p>0,00</text:p>
          </table:table-cell>
          <table:table-cell office:value-type="float" office:value="0" table:formula="of:=[.G163]" table:style-name="ce35">
            <text:p>0,00</text:p>
          </table:table-cell>
          <table:table-cell office:value-type="float" office:value="0" table:formula="of:=[.H163]" table:style-name="ce35">
            <text:p>0,00</text:p>
          </table:table-cell>
          <table:table-cell office:value-type="float" office:value="0" table:formula="of:=[.I163]" table:style-name="ce3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2.2.5.01</text:p>
          </table:table-cell>
          <table:table-cell office:value-type="string" table:style-name="ce49">
            <text:p>SVALUTAZIONI DI CREDITI COMPRESI NELL'ATTIVO CIRCOLANTE</text:p>
          </table:table-cell>
          <table:table-cell office:value-type="string" table:style-name="ce72">
            <text:p>ABWERTUNGEN DER FORDERUNGEN DES UMLAUFVERMÖGENS</text:p>
          </table:table-cell>
          <table:table-cell office:value-type="float" office:value="4" table:style-name="ce38">
            <text:p>4</text:p>
          </table:table-cell>
          <table:table-cell table:style-name="ce39"/>
          <table:table-cell office:value-type="float" office:value="0" table:formula="of:=SUMIF([.$D164:.$D165];5;[.F164:.F165])" table:style-name="ce40">
            <text:p>0,00</text:p>
          </table:table-cell>
          <table:table-cell office:value-type="float" office:value="0" table:formula="of:=[.G164]" table:style-name="ce40">
            <text:p>0,00</text:p>
          </table:table-cell>
          <table:table-cell office:value-type="float" office:value="0" table:formula="of:=[.H164]" table:style-name="ce40">
            <text:p>0,00</text:p>
          </table:table-cell>
          <table:table-cell office:value-type="float" office:value="0" table:formula="of:=[.I164]" table:style-name="ce40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2.2.5.01.01</text:p>
          </table:table-cell>
          <table:table-cell office:value-type="string" table:style-name="ce57">
            <text:p>SVALUTAZIONI DI CREDITI COMPRESI NELL'ATTIVO CIRCOLANTE</text:p>
          </table:table-cell>
          <table:table-cell office:value-type="string" table:style-name="ce73">
            <text:p>ABWERTUNGEN DER FORDERUNGEN DES UMLAUFVERMÖGENS</text:p>
          </table:table-cell>
          <table:table-cell office:value-type="float" office:value="5" table:style-name="ce43">
            <text:p>5</text:p>
          </table:table-cell>
          <table:table-cell table:style-name="ce44"/>
          <table:table-cell office:value-type="float" office:value="0" table:formula="of:=[.F165]" table:style-name="ce45">
            <text:p>0,00</text:p>
          </table:table-cell>
          <table:table-cell office:value-type="float" office:value="0" table:formula="of:=[.G165]" table:style-name="ce45">
            <text:p>0,00</text:p>
          </table:table-cell>
          <table:table-cell office:value-type="float" office:value="0" table:formula="of:=[.H165]" table:style-name="ce45">
            <text:p>0,00</text:p>
          </table:table-cell>
          <table:table-cell office:value-type="float" office:value="0" table:formula="of:=[.I165]" table:style-name="ce4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2.5.01.01.001</text:p>
          </table:table-cell>
          <table:table-cell office:value-type="string" table:style-name="ce17">
            <text:p>SVALUTAZIONI DI CREDITI COMPRESI NELL'ATTIVO CIRCOLANTE</text:p>
          </table:table-cell>
          <table:table-cell office:value-type="string" table:style-name="ce17">
            <text:p>ABWERTUNGEN DER FORDERUNGEN DES UMLAUFVERMÖGENS</text:p>
          </table:table-cell>
          <table:table-cell office:value-type="float" office:value="6" table:style-name="ce8">
            <text:p>6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2.3</text:p>
          </table:table-cell>
          <table:table-cell office:value-type="string" table:style-name="ce68">
            <text:p>COSTI PER TRASFERIMENTI E CONTRIBUTI</text:p>
          </table:table-cell>
          <table:table-cell office:value-type="string" table:style-name="ce68">
            <text:p>AUSGABEN FÜR ZUWENDUNGEN UND BEITRÄGE</text:p>
          </table:table-cell>
          <table:table-cell office:value-type="float" office:value="2" table:style-name="ce28">
            <text:p>2</text:p>
          </table:table-cell>
          <table:table-cell office:value-type="float" office:value="4000" table:formula="of:=[.E167]" table:style-name="ce29">
            <text:p>4.000,00</text:p>
          </table:table-cell>
          <table:table-cell office:value-type="float" office:value="4000" table:formula="of:=[.F167]" table:style-name="ce30">
            <text:p>4.000,00</text:p>
          </table:table-cell>
          <table:table-cell office:value-type="float" office:value="2000" table:formula="of:=[.G167]" table:style-name="ce30">
            <text:p>2.000,00</text:p>
          </table:table-cell>
          <table:table-cell office:value-type="float" office:value="2000" table:formula="of:=[.H167]" table:style-name="ce30">
            <text:p>2.000,00</text:p>
          </table:table-cell>
          <table:table-cell office:value-type="float" office:value="2000" table:formula="of:=[.I167]" table:style-name="ce30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3.1</text:p>
          </table:table-cell>
          <table:table-cell office:value-type="string" table:style-name="ce69">
            <text:p>TRASFERIMENTI CORRENTI</text:p>
          </table:table-cell>
          <table:table-cell office:value-type="string" table:style-name="ce69">
            <text:p>LAUFENDE ZUWENDUNGEN</text:p>
          </table:table-cell>
          <table:table-cell office:value-type="float" office:value="3" table:style-name="ce33">
            <text:p>3</text:p>
          </table:table-cell>
          <table:table-cell office:value-type="float" office:value="4000" table:formula="of:=+[.E168]" table:style-name="ce34">
            <text:p>4.000,00</text:p>
          </table:table-cell>
          <table:table-cell office:value-type="float" office:value="4000" table:formula="of:=+[.F168]" table:style-name="ce35">
            <text:p>4.000,00</text:p>
          </table:table-cell>
          <table:table-cell office:value-type="float" office:value="2000" table:formula="of:=+[.G168]" table:style-name="ce35">
            <text:p>2.000,00</text:p>
          </table:table-cell>
          <table:table-cell office:value-type="float" office:value="2000" table:formula="of:=+[.H168]" table:style-name="ce35">
            <text:p>2.000,00</text:p>
          </table:table-cell>
          <table:table-cell office:value-type="float" office:value="2000" table:formula="of:=+[.I168]" table:style-name="ce35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3.1.02</text:p>
          </table:table-cell>
          <table:table-cell office:value-type="string" table:style-name="ce49">
            <text:p>TRASFERIMENTI CORRENTI A FAMIGLIE</text:p>
          </table:table-cell>
          <table:table-cell office:value-type="string" table:style-name="ce49">
            <text:p>LAUFENDE ZUWENDUNGEN AN HAUSHALTE</text:p>
          </table:table-cell>
          <table:table-cell office:value-type="float" office:value="4" table:style-name="ce38">
            <text:p>4</text:p>
          </table:table-cell>
          <table:table-cell office:value-type="float" office:value="4000" table:formula="of:=+[.E169]" table:style-name="ce39">
            <text:p>4.000,00</text:p>
          </table:table-cell>
          <table:table-cell office:value-type="float" office:value="4000" table:formula="of:=[.F169]" table:style-name="ce40">
            <text:p>4.000,00</text:p>
          </table:table-cell>
          <table:table-cell office:value-type="float" office:value="2000" table:formula="of:=[.G169]" table:style-name="ce40">
            <text:p>2.000,00</text:p>
          </table:table-cell>
          <table:table-cell office:value-type="float" office:value="2000" table:formula="of:=[.H169]" table:style-name="ce40">
            <text:p>2.000,00</text:p>
          </table:table-cell>
          <table:table-cell office:value-type="float" office:value="2000" table:formula="of:=[.I169]" table:style-name="ce40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.3.1.02.03</text:p>
          </table:table-cell>
          <table:table-cell office:value-type="string" table:style-name="ce57">
            <text:p>TRASFERIMENTI CORRENTI A FAMIGLIE PER BORSE DI STUDIO E CONTRATTI DI FORMAZIONE SPECIALISTICA AREA MEDICA</text:p>
          </table:table-cell>
          <table:table-cell office:value-type="string" table:style-name="ce57">
            <text:p>LAUFENDE ZUWENDUNGEN AN HAUSHALTE FÜR STUDEINBEIHILFEN UND AUSBILDUNGSVERTRÄGE<text:s/></text:p>
            <text:p>FÜR SPEZIALISIERUNG IM MEDIZINISCHEN BEREICH</text:p>
          </table:table-cell>
          <table:table-cell office:value-type="float" office:value="5" table:style-name="ce43">
            <text:p>5</text:p>
          </table:table-cell>
          <table:table-cell office:value-type="float" office:value="4000" table:formula="of:=SUM([.E170:.E170])" table:style-name="ce44">
            <text:p>4.000,00</text:p>
          </table:table-cell>
          <table:table-cell office:value-type="float" office:value="4000" table:formula="of:=SUM([.F170:.F170])" table:style-name="ce45">
            <text:p>4.000,00</text:p>
          </table:table-cell>
          <table:table-cell office:value-type="float" office:value="2000" table:formula="of:=SUM([.G170:.G170])" table:style-name="ce45">
            <text:p>2.000,00</text:p>
          </table:table-cell>
          <table:table-cell office:value-type="float" office:value="2000" table:formula="of:=SUM([.H170:.H170])" table:style-name="ce45">
            <text:p>2.000,00</text:p>
          </table:table-cell>
          <table:table-cell office:value-type="float" office:value="2000" table:formula="of:=SUM([.I170:.I170])" table:style-name="ce45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3.1.02.03.005</text:p>
          </table:table-cell>
          <table:table-cell office:value-type="string" table:style-name="ce17">
            <text:p>TIROCINI FORMATIVI CURRICULARI</text:p>
          </table:table-cell>
          <table:table-cell office:value-type="string" table:style-name="ce17">
            <text:p>CURRICULARE AUSBILDUNGSPRAKTIKA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2.4</text:p>
          </table:table-cell>
          <table:table-cell office:value-type="string" table:style-name="ce68">
            <text:p>ACCANTONAMENTI</text:p>
          </table:table-cell>
          <table:table-cell office:value-type="string" table:style-name="ce68">
            <text:p>RÜCKSTELLUNGEN</text:p>
          </table:table-cell>
          <table:table-cell office:value-type="float" office:value="2" table:style-name="ce28">
            <text:p>2</text:p>
          </table:table-cell>
          <table:table-cell office:value-type="float" office:value="1758000" table:formula="of:=SUMIF([.$D176:.$D183];3;[.E176:.E183])" table:style-name="ce29">
            <text:p>1.758.000,00</text:p>
          </table:table-cell>
          <table:table-cell office:value-type="float" office:value="1545000" table:formula="of:=SUMIF([.$D175:.$D183];3;[.F175:.F183])" table:style-name="ce30">
            <text:p>1.545.000,00</text:p>
          </table:table-cell>
          <table:table-cell office:value-type="float" office:value="843765.48" table:formula="of:=SUMIF([.$D171:.$E183];3;[.G172:.G183])" table:style-name="ce30">
            <text:p>843.765,48</text:p>
          </table:table-cell>
          <table:table-cell office:value-type="float" office:value="1393000" table:formula="of:=SUMIF([.$D171:.$E183];3;[.H172:.H183])" table:style-name="ce30">
            <text:p>1.393.000,00</text:p>
          </table:table-cell>
          <table:table-cell office:value-type="float" office:value="1393000" table:formula="of:=SUMIF([.$D171:.$E183];3;[.I172:.I183])" table:style-name="ce30">
            <text:p>1.393.000,00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.4.1</text:p>
          </table:table-cell>
          <table:table-cell office:value-type="string" table:style-name="ce69">
            <text:p>ACCANTONAMENTO A FONDO SVALUTAZIONE CREDITI</text:p>
          </table:table-cell>
          <table:table-cell office:value-type="string" table:style-name="ce69">
            <text:p>RÜCKSTELLUNG IN DEN FONDS FÜR UNEINBRINGLICHE FORDERUNGEN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E173]" table:style-name="ce36">
            <text:p>0,00</text:p>
          </table:table-cell>
          <table:table-cell office:value-type="float" office:value="0" table:formula="of:=[.F173]" table:style-name="ce35">
            <text:p>0,00</text:p>
          </table:table-cell>
          <table:table-cell office:value-type="float" office:value="0" table:formula="of:=[.G173]" table:style-name="ce35">
            <text:p>0,00</text:p>
          </table:table-cell>
          <table:table-cell office:value-type="float" office:value="0" table:formula="of:=[.H173]" table:style-name="ce35">
            <text:p>0,00</text:p>
          </table:table-cell>
          <table:table-cell office:value-type="float" office:value="0" table:formula="of:=[.I173]" table:style-name="ce3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.4.1.99</text:p>
          </table:table-cell>
          <table:table-cell office:value-type="string" table:style-name="ce49">
            <text:p>ACCANTONAMENTO A FONDO SVALUTAZIOINE ALTRI CREDITI</text:p>
          </table:table-cell>
          <table:table-cell office:value-type="string" table:style-name="ce49">
            <text:p>RÜCKSTELLUNG IN DEN FONDS FÜR UNEINBRINGLICHE FORDERUNGEN FÜR SONSTIGE FORDERUNGEN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E174]" table:style-name="ce41">
            <text:p>0,00</text:p>
          </table:table-cell>
          <table:table-cell office:value-type="float" office:value="0" table:formula="of:=[.F174]" table:style-name="ce40">
            <text:p>0,00</text:p>
          </table:table-cell>
          <table:table-cell office:value-type="float" office:value="0" table:formula="of:=[.G174]" table:style-name="ce40">
            <text:p>0,00</text:p>
          </table:table-cell>
          <table:table-cell office:value-type="float" office:value="0" table:formula="of:=[.H174]" table:style-name="ce40">
            <text:p>0,00</text:p>
          </table:table-cell>
          <table:table-cell office:value-type="float" office:value="0" table:formula="of:=[.I174]" table:style-name="ce40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.4.1.99.01</text:p>
          </table:table-cell>
          <table:table-cell office:value-type="string" table:style-name="ce57">
            <text:p>ACCANTONAMENTO A FONDO SVALUTAZIOINE ALTRI CREDITI</text:p>
          </table:table-cell>
          <table:table-cell office:value-type="string" table:style-name="ce57">
            <text:p>RÜCKSTELLUNG IN DEN FONDS FÜR UNEINBRINGLICHE FORDERUNGEN FÜR SONSTIGE FORDERUNGEN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E175]" table:style-name="ce46">
            <text:p>0,00</text:p>
          </table:table-cell>
          <table:table-cell office:value-type="float" office:value="0" table:formula="of:=[.F175]" table:style-name="ce45">
            <text:p>0,00</text:p>
          </table:table-cell>
          <table:table-cell office:value-type="float" office:value="0" table:formula="of:=[.G175]" table:style-name="ce45">
            <text:p>0,00</text:p>
          </table:table-cell>
          <table:table-cell office:value-type="float" office:value="0" table:formula="of:=[.H175]" table:style-name="ce45">
            <text:p>0,00</text:p>
          </table:table-cell>
          <table:table-cell office:value-type="float" office:value="0" table:formula="of:=[.I175]" table:style-name="ce45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.4.1.99.01.001</text:p>
          </table:table-cell>
          <table:table-cell office:value-type="string" table:style-name="ce17">
            <text:p>ACCANTONAMENTO A FONDO SVALUTAZIONE ALTRI CREDITI</text:p>
          </table:table-cell>
          <table:table-cell office:value-type="string" table:style-name="ce17">
            <text:p>RÜCKSTELLUNGEN IN DEN FONDS FÜR UNEINBRINGLICHE FORDERUNGEN FÜR SONSTIGE FORDERUNG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4.2</text:p>
          </table:table-cell>
          <table:table-cell office:value-type="string" table:style-name="ce69">
            <text:p>ACCANTONAMENTI A FONDO RISCHI</text:p>
          </table:table-cell>
          <table:table-cell office:value-type="string" table:style-name="ce69">
            <text:p>RÜCKSTELLUNGEN IN RISIKOFONDS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E177]" table:style-name="ce36">
            <text:p>0,00</text:p>
          </table:table-cell>
          <table:table-cell office:value-type="float" office:value="55000" table:formula="of:=[.F177]" table:style-name="ce35">
            <text:p>55.000,00</text:p>
          </table:table-cell>
          <table:table-cell office:value-type="float" office:value="50000" table:formula="of:=[.G177]" table:style-name="ce35">
            <text:p>50.000,00</text:p>
          </table:table-cell>
          <table:table-cell office:value-type="float" office:value="50000" table:formula="of:=[.H177]" table:style-name="ce35">
            <text:p>50.000,00</text:p>
          </table:table-cell>
          <table:table-cell office:value-type="float" office:value="50000" table:formula="of:=[.I177]" table:style-name="ce35">
            <text:p>50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4.2.01</text:p>
          </table:table-cell>
          <table:table-cell office:value-type="string" table:style-name="ce49">
            <text:p>ACCANTONAMENTI PER RISCHI</text:p>
          </table:table-cell>
          <table:table-cell office:value-type="string" table:style-name="ce49">
            <text:p>RÜCKSTELLUNGEN FÜR RISIKEN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E178]" table:style-name="ce41">
            <text:p>0,00</text:p>
          </table:table-cell>
          <table:table-cell office:value-type="float" office:value="55000" table:formula="of:=[.F178]" table:style-name="ce40">
            <text:p>55.000,00</text:p>
          </table:table-cell>
          <table:table-cell office:value-type="float" office:value="50000" table:formula="of:=[.G178]" table:style-name="ce40">
            <text:p>50.000,00</text:p>
          </table:table-cell>
          <table:table-cell office:value-type="float" office:value="50000" table:formula="of:=[.H178]" table:style-name="ce40">
            <text:p>50.000,00</text:p>
          </table:table-cell>
          <table:table-cell office:value-type="float" office:value="50000" table:formula="of:=[.I178]" table:style-name="ce40">
            <text:p>50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4.2.01.01</text:p>
          </table:table-cell>
          <table:table-cell office:value-type="string" table:style-name="ce57">
            <text:p>ACCANTONAMENTI PER RISCHI</text:p>
          </table:table-cell>
          <table:table-cell office:value-type="string" table:style-name="ce57">
            <text:p>RÜCKSTELLUNGEN FÜR RISIKEN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E179]" table:style-name="ce46">
            <text:p>0,00</text:p>
          </table:table-cell>
          <table:table-cell office:value-type="float" office:value="55000" table:formula="of:=[.F179]" table:style-name="ce45">
            <text:p>55.000,00</text:p>
          </table:table-cell>
          <table:table-cell office:value-type="float" office:value="50000" table:formula="of:=[.G179]" table:style-name="ce45">
            <text:p>50.000,00</text:p>
          </table:table-cell>
          <table:table-cell office:value-type="float" office:value="50000" table:formula="of:=[.H179]" table:style-name="ce45">
            <text:p>50.000,00</text:p>
          </table:table-cell>
          <table:table-cell office:value-type="float" office:value="50000" table:formula="of:=[.I179]" table:style-name="ce45">
            <text:p>50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4.2.01.01.999</text:p>
          </table:table-cell>
          <table:table-cell office:value-type="string" table:style-name="ce17">
            <text:p>ACCANTONAMENTI PER ALTRI <text:s/>RISCHI</text:p>
          </table:table-cell>
          <table:table-cell office:value-type="string" table:style-name="ce17">
            <text:p>RÜCKSTELLUNGEN FÜR ANDERE RISIKEN/GEFAHR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11">
            <text:p>50.000,0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.4.3</text:p>
          </table:table-cell>
          <table:table-cell office:value-type="string" table:style-name="ce69">
            <text:p>ALTRI ACCANTONAMENTI</text:p>
          </table:table-cell>
          <table:table-cell office:value-type="string" table:style-name="ce69">
            <text:p>SONSTIGE RÜCKSTELLUNGEN</text:p>
          </table:table-cell>
          <table:table-cell office:value-type="float" office:value="3" table:style-name="ce33">
            <text:p>3</text:p>
          </table:table-cell>
          <table:table-cell office:value-type="float" office:value="1758000" table:formula="of:=SUMIF([.$D181:.$D183];4;[.E181:.E183])" table:style-name="ce34">
            <text:p>1.758.000,00</text:p>
          </table:table-cell>
          <table:table-cell office:value-type="float" office:value="1490000" table:formula="of:=SUMIF([.$D181:.$D183];4;[.F181:.F183])" table:style-name="ce35">
            <text:p>1.490.000,00</text:p>
          </table:table-cell>
          <table:table-cell office:value-type="float" office:value="793765.48" table:formula="of:=SUMIF([.$D181:.$D183];4;[.G181:.G183])" table:style-name="ce35">
            <text:p>793.765,48</text:p>
          </table:table-cell>
          <table:table-cell office:value-type="float" office:value="1343000" table:formula="of:=SUMIF([.$D181:.$D183];4;[.H181:.H183])" table:style-name="ce35">
            <text:p>1.343.000,00</text:p>
          </table:table-cell>
          <table:table-cell office:value-type="float" office:value="1343000" table:formula="of:=SUMIF([.$D181:.$D183];4;[.I181:.I183])" table:style-name="ce35">
            <text:p>1.343.000,00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2.4.3.99</text:p>
          </table:table-cell>
          <table:table-cell office:value-type="string" table:style-name="ce49">
            <text:p>ALTRI ACCANTONAMENTI N.A.C.</text:p>
          </table:table-cell>
          <table:table-cell office:value-type="string" table:style-name="ce49">
            <text:p>SONSTIGE N.A.B. RÜCKSTELLUNGEN</text:p>
          </table:table-cell>
          <table:table-cell office:value-type="float" office:value="4" table:style-name="ce38">
            <text:p>4</text:p>
          </table:table-cell>
          <table:table-cell office:value-type="float" office:value="1758000" table:formula="of:=SUMIF([.$D182:.$D183];5;[.E182:.E183])" table:style-name="ce39">
            <text:p>1.758.000,00</text:p>
          </table:table-cell>
          <table:table-cell office:value-type="float" office:value="1490000" table:formula="of:=SUMIF([.$D182:.$D183];5;[.F182:.F183])" table:style-name="ce40">
            <text:p>1.490.000,00</text:p>
          </table:table-cell>
          <table:table-cell office:value-type="float" office:value="793765.48" table:formula="of:=SUMIF([.$D182:.$D183];5;[.G182:.G183])" table:style-name="ce40">
            <text:p>793.765,48</text:p>
          </table:table-cell>
          <table:table-cell office:value-type="float" office:value="1343000" table:formula="of:=SUMIF([.$D182:.$D183];5;[.H182:.H183])" table:style-name="ce40">
            <text:p>1.343.000,00</text:p>
          </table:table-cell>
          <table:table-cell office:value-type="float" office:value="1343000" table:formula="of:=SUMIF([.$D182:.$D183];5;[.I182:.I183])" table:style-name="ce40">
            <text:p>1.343.000,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.4.3.99.99</text:p>
          </table:table-cell>
          <table:table-cell office:value-type="string" table:style-name="ce57">
            <text:p>ALTRI ACCANTONAMENTI N.A.C.</text:p>
          </table:table-cell>
          <table:table-cell office:value-type="string" table:style-name="ce57">
            <text:p>SONSTIGE N.A.B. RÜCKSTELLUNGEN</text:p>
          </table:table-cell>
          <table:table-cell office:value-type="float" office:value="5" table:style-name="ce43">
            <text:p>5</text:p>
          </table:table-cell>
          <table:table-cell office:value-type="float" office:value="1758000" table:formula="of:=[.E183]" table:style-name="ce62">
            <text:p>1.758.000,00</text:p>
          </table:table-cell>
          <table:table-cell office:value-type="float" office:value="1490000" table:formula="of:=[.F183]" table:style-name="ce63">
            <text:p>1.490.000,00</text:p>
          </table:table-cell>
          <table:table-cell office:value-type="float" office:value="793765.48" table:formula="of:=[.G183]" table:style-name="ce45">
            <text:p>793.765,48</text:p>
          </table:table-cell>
          <table:table-cell office:value-type="float" office:value="1343000" table:formula="of:=[.H183]" table:style-name="ce45">
            <text:p>1.343.000,00</text:p>
          </table:table-cell>
          <table:table-cell office:value-type="float" office:value="1343000" table:formula="of:=[.I183]" table:style-name="ce45">
            <text:p>1.343.000,0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.4.3.99.99.001</text:p>
          </table:table-cell>
          <table:table-cell office:value-type="string" table:style-name="ce17">
            <text:p>ATRI ACCANTONAMENTI N.A.C.</text:p>
          </table:table-cell>
          <table:table-cell office:value-type="string" table:style-name="ce17">
            <text:p>SONSTIGE N.A.B. RÜCKSTELLUNGEN</text:p>
          </table:table-cell>
          <table:table-cell office:value-type="float" office:value="6" table:style-name="ce8">
            <text:p>6</text:p>
          </table:table-cell>
          <table:table-cell office:value-type="float" office:value="1758000" table:style-name="ce10">
            <office:annotation draw:style-name="a10" svg:x="17.1979166666667in" svg:y="144.677083333333in" svg:width="8.26041666666667in" svg:height="33.125in">
              <dc:creator>Luca Sartori</dc:creator>
              <text:p><text:span text:style-name="T2">1465 contributi PAB</text:span></text:p>
              <text:p><text:span text:style-name="T2">25 <text:s text:c="4"/>accantonamento TFR a carico RAS (novita 2019, prima NON in Budget)</text:span></text:p>
              <text:p><text:span text:style-name="T2">268 da concessioni</text:span></text:p>
              <text:p><text:span text:style-name="T2"/></text:p>
              <text:p><text:span text:style-name="T2"/></text:p>
              <text:p><text:span text:style-name="T2">2016 = 45k tfr</text:span></text:p>
              <text:p><text:span text:style-name="T2">2017 = 25k tfr (perche 2% laborfonds new)</text:span></text:p>
              <text:p><text:span text:style-name="T2">2018 = 25k tfr</text:span></text:p>
            </office:annotation>
            <text:p>1.758.000,00</text:p>
          </table:table-cell>
          <table:table-cell office:value-type="float" office:value="1490000" table:formula="of:=1465000+25000" table:style-name="ce10">
            <office:annotation draw:style-name="a11" svg:x="11.03125in" svg:y="509.447916666667in" svg:width="24.9583333333333in" svg:height="7.53125in">
              <dc:creator>Luca Sartori</dc:creator>
              <text:p><text:span text:style-name="T2">2020</text:span></text:p>
              <text:p><text:span text:style-name="T2">2.365.000 contr.PAB invest</text:span></text:p>
              <text:p><text:span text:style-name="T2">+ 25k TFR</text:span></text:p>
              <text:p><text:span text:style-name="T2">------------------------------</text:span></text:p>
              <text:p><text:span text:style-name="T2">2019</text:span></text:p>
              <text:p><text:span text:style-name="T2">1465 contributi PAB</text:span></text:p>
              <text:p><text:span text:style-name="T2">25 <text:s text:c="4"/>accantonamento TFR a carico RAS (novita 2019, prima NON in Budget)</text:span></text:p>
              <text:p><text:span text:style-name="T2">268 da concessioni</text:span></text:p>
              <text:p><text:span text:style-name="T2">-----------------------------</text:span></text:p>
              <text:p><text:span text:style-name="T2">2016 = 45k tfr</text:span></text:p>
              <text:p><text:span text:style-name="T2">2017 = 25k tfr (perche 2% laborfonds new)</text:span></text:p>
              <text:p><text:span text:style-name="T2">2018 = 25k tfr</text:span></text:p>
            </office:annotation>
            <text:p>1.490.000,00</text:p>
          </table:table-cell>
          <table:table-cell office:value-type="float" office:value="793765.48" table:style-name="ce10">
            <text:p>793.765,48</text:p>
          </table:table-cell>
          <table:table-cell office:value-type="float" office:value="1343000" table:style-name="ce10">
            <text:p>1.343.000,00</text:p>
          </table:table-cell>
          <table:table-cell office:value-type="float" office:value="1343000" table:style-name="ce10">
            <text:p>1.343.000,00</text:p>
          </table:table-cell>
          <table:table-cell table:number-columns-repeated="16375"/>
        </table:table-row>
        <table:table-row table:number-rows-repeated="3" table:style-name="ro2">
          <table:table-cell table:number-columns-repeated="3" table:style-name="ce19"/>
          <table:table-cell table:style-name="ce64"/>
          <table:table-cell table:number-columns-repeated="2" table:style-name="ce65"/>
          <table:table-cell table:number-columns-repeated="16378" table:style-name="ce4"/>
        </table:table-row>
        <table:table-row table:number-rows-repeated="1048390" table:style-name="ro2">
          <table:table-cell table:number-columns-repeated="16384"/>
        </table:table-row>
        <table:named-expressions>
          <table:named-range table:name="Print_Area" table:cell-range-address="Budget_CE.$A$35:Budget_CE.$I$183" table:base-cell-address="Budget_CE.$A$1"/>
          <table:named-range table:name="Print_Titles" table:cell-range-address="Budget_CE.$A$1:Budget_CE.$XFD$1" table:base-cell-address="Budget_CE.$A$1"/>
        </table:named-expressions>
      </table:table>
      <table:table table:name="Budget_INVEST" table:style-name="ta2">
        <table:table-column table:style-name="co8" table:default-cell-style-name="ce1"/>
        <table:table-column table:style-name="co9" table:number-columns-repeated="2" table:default-cell-style-name="ce6"/>
        <table:table-column table:style-name="co10" table:default-cell-style-name="ce16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2" table:default-cell-style-name="ce7"/>
        <table:table-column table:style-name="co7" table:number-columns-repeated="16376" table:default-cell-style-name="ce1"/>
        <table:table-row table:style-name="ro1">
          <table:table-cell office:value-type="string" table:style-name="ce123">
            <text:p>RAS - <text:s/>BUDGET INVESTIMENTI / INVESTITIONSBUDGET 2023 - 2025</text:p>
            <text:p><text:span text:style-name="T5">Allegato C/2 - Allegato n. 6/2 al D.Lgs 118/2011<text:s/></text:span></text:p>
            <text:p><text:span text:style-name="T5">Anhang C/2 - Anhang Nr. 6/2 des Gesetzesdekrets 118/2011</text:span></text:p>
          </table:table-cell>
          <table:table-cell table:number-columns-repeated="2" table:style-name="ce20"/>
          <table:table-cell table:style-name="ce14"/>
          <table:table-cell office:value-type="string" table:style-name="ce3">
            <text:p>Preventivo</text:p>
            <text:p>2020</text:p>
          </table:table-cell>
          <table:table-cell office:value-type="string" table:style-name="ce3">
            <text:p>Budget</text:p>
            <text:p>2023</text:p>
          </table:table-cell>
          <table:table-cell office:value-type="string" table:style-name="ce3">
            <text:p>Budget</text:p>
            <text:p>2024</text:p>
          </table:table-cell>
          <table:table-cell office:value-type="string" table:style-name="ce3">
            <text:p>Budget</text:p>
            <text:p>20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1">
            <text:p>1</text:p>
          </table:table-cell>
          <table:table-cell office:value-type="string" table:style-name="ce82">
            <text:p>ATTIVO</text:p>
          </table:table-cell>
          <table:table-cell office:value-type="string" table:style-name="ce82">
            <text:p>AKTIVA</text:p>
          </table:table-cell>
          <table:table-cell office:value-type="float" office:value="1" table:style-name="ce83">
            <text:p>1</text:p>
          </table:table-cell>
          <table:table-cell office:value-type="float" office:value="1465000" table:formula="of:=SUMIF([.$D3:.$D57];2;[.E3:.E57])" table:style-name="ce26">
            <text:p>1.465.000,00</text:p>
          </table:table-cell>
          <table:table-cell office:value-type="float" office:value="733765.48" table:formula="of:=SUMIF([.$D3:.$D57];2;[.F3:.F57])" table:style-name="ce26">
            <text:p>733.765,48</text:p>
          </table:table-cell>
          <table:table-cell office:value-type="float" office:value="1283000" table:formula="of:=SUMIF([.$D3:.$D57];2;[.G3:.G57])" table:style-name="ce26">
            <text:p>1.283.000,00</text:p>
          </table:table-cell>
          <table:table-cell office:value-type="float" office:value="1283000" table:formula="of:=SUMIF([.$D3:.$D57];2;[.H3:.H57])" table:style-name="ce26">
            <text:p>1.28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85">
            <text:p>1.2</text:p>
          </table:table-cell>
          <table:table-cell office:value-type="string" table:style-name="ce86">
            <text:p>IMMOBILIZZAZIONI</text:p>
          </table:table-cell>
          <table:table-cell office:value-type="string" table:style-name="ce86">
            <text:p>ANLAGEVERMÖGEN</text:p>
          </table:table-cell>
          <table:table-cell office:value-type="float" office:value="2" table:style-name="ce87">
            <text:p>2</text:p>
          </table:table-cell>
          <table:table-cell office:value-type="float" office:value="1465000" table:style-name="ce30">
            <text:p>1.465.000,00</text:p>
          </table:table-cell>
          <table:table-cell office:value-type="float" office:value="733765.48" table:formula="of:=SUMIF([.$D4:.$D53];3;[.F4:.F53])" table:style-name="ce30">
            <text:p>733.765,48</text:p>
          </table:table-cell>
          <table:table-cell office:value-type="float" office:value="1283000" table:formula="of:=SUMIF([.$D4:.$D53];3;[.G4:.G53])" table:style-name="ce30">
            <text:p>1.283.000,00</text:p>
          </table:table-cell>
          <table:table-cell office:value-type="float" office:value="1283000" table:formula="of:=SUMIF([.$D4:.$D53];3;[.H4:.H53])" table:style-name="ce30">
            <text:p>1.28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88">
            <text:p>1.2.1</text:p>
          </table:table-cell>
          <table:table-cell office:value-type="string" table:style-name="ce89">
            <text:p>IMMOBILIZZAZIONI IMMATERIALI</text:p>
          </table:table-cell>
          <table:table-cell office:value-type="string" table:style-name="ce89">
            <text:p>IMMATERIELLES ANLAGEVERMÖGEN</text:p>
          </table:table-cell>
          <table:table-cell office:value-type="float" office:value="3" table:style-name="ce90">
            <text:p>3</text:p>
          </table:table-cell>
          <table:table-cell office:value-type="float" office:value="174000" table:formula="of:=SUMIF([.$D5:.$D16];4;[.E5:.E16])" table:style-name="ce35">
            <text:p>174.000,00</text:p>
          </table:table-cell>
          <table:table-cell office:value-type="float" office:value="40000" table:formula="of:=SUMIF([.$D5:.$D16];4;[.F5:.F16])" table:style-name="ce35">
            <text:p>40.000,00</text:p>
          </table:table-cell>
          <table:table-cell office:value-type="float" office:value="40000" table:formula="of:=SUMIF([.$D5:.$D16];4;[.G5:.G16])" table:style-name="ce35">
            <text:p>40.000,00</text:p>
          </table:table-cell>
          <table:table-cell office:value-type="float" office:value="40000" table:formula="of:=SUMIF([.$D5:.$D16];4;[.H5:.H16])" table:style-name="ce35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1">
            <text:p>1.2.1.01</text:p>
          </table:table-cell>
          <table:table-cell office:value-type="string" table:style-name="ce92">
            <text:p>COSTI DI IMPIANTO E DI AMPLIAMENTO</text:p>
          </table:table-cell>
          <table:table-cell office:value-type="string" table:style-name="ce92">
            <text:p>ANLAGEN- UND ERWEITERUNGSKOSTEN</text:p>
          </table:table-cell>
          <table:table-cell office:value-type="float" office:value="4" table:style-name="ce93">
            <text:p>4</text:p>
          </table:table-cell>
          <table:table-cell office:value-type="float" office:value="0" table:formula="of:=SUMIF([.$D6:.$D8];5;[.E6:.E8])" table:style-name="ce40">
            <text:p>0,00</text:p>
          </table:table-cell>
          <table:table-cell office:value-type="float" office:value="0" table:formula="of:=SUMIF([.$D6:.$D8];5;[.F6:.F8])" table:style-name="ce40">
            <text:p>0,00</text:p>
          </table:table-cell>
          <table:table-cell office:value-type="float" office:value="0" table:formula="of:=SUMIF([.$D6:.$D8];5;[.G6:.G8])" table:style-name="ce40">
            <text:p>0,00</text:p>
          </table:table-cell>
          <table:table-cell office:value-type="float" office:value="0" table:formula="of:=SUMIF([.$D6:.$D8];5;[.H6:.H8])" table:style-name="ce40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4">
            <text:p>1.2.1.01.01</text:p>
          </table:table-cell>
          <table:table-cell office:value-type="string" table:style-name="ce95">
            <text:p>COSTI DI IMPIANTO E DI AMPLIAMENTO</text:p>
          </table:table-cell>
          <table:table-cell office:value-type="string" table:style-name="ce95">
            <text:p>ANLAGEN- UND ERWEITERUNGSKOSTEN</text:p>
          </table:table-cell>
          <table:table-cell office:value-type="float" office:value="5" table:style-name="ce96">
            <text:p>5</text:p>
          </table:table-cell>
          <table:table-cell office:value-type="float" office:value="0" table:formula="of:=SUMIF([.$D7:.$D8];6;[.E7:.E8])" table:style-name="ce45">
            <text:p>0,00</text:p>
          </table:table-cell>
          <table:table-cell office:value-type="float" office:value="0" table:formula="of:=SUMIF([.$D7:.$D8];6;[.F7:.F8])" table:style-name="ce45">
            <text:p>0,00</text:p>
          </table:table-cell>
          <table:table-cell office:value-type="float" office:value="0" table:formula="of:=SUMIF([.$D7:.$D8];6;[.G7:.G8])" table:style-name="ce45">
            <text:p>0,00</text:p>
          </table:table-cell>
          <table:table-cell office:value-type="float" office:value="0" table:formula="of:=SUMIF([.$D7:.$D8];6;[.H7:.H8])" table:style-name="ce4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7">
            <text:p>1.2.1.01.01.01</text:p>
          </table:table-cell>
          <table:table-cell office:value-type="string" table:style-name="ce98">
            <text:p>COSTI DI IMPIANTO E DI AMPLIAMENTO</text:p>
          </table:table-cell>
          <table:table-cell office:value-type="string" table:style-name="ce98">
            <text:p>ANLAGEN- UND ERWEITERUNGSKOSTEN</text:p>
          </table:table-cell>
          <table:table-cell office:value-type="float" office:value="6" table:style-name="ce99">
            <text:p>6</text:p>
          </table:table-cell>
          <table:table-cell office:value-type="float" office:value="0" table:formula="of:=[.E8]" table:style-name="ce100">
            <text:p>0,00</text:p>
          </table:table-cell>
          <table:table-cell office:value-type="float" office:value="0" table:formula="of:=[.F8]" table:style-name="ce100">
            <text:p>0,00</text:p>
          </table:table-cell>
          <table:table-cell office:value-type="float" office:value="0" table:formula="of:=[.G8]" table:style-name="ce100">
            <text:p>0,00</text:p>
          </table:table-cell>
          <table:table-cell office:value-type="float" office:value="0" table:formula="of:=[.H8]" table:style-name="ce100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1.01.01.01.001</text:p>
          </table:table-cell>
          <table:table-cell office:value-type="string" table:style-name="ce101">
            <text:p>COSTI DI IMPIANTO E DI AMPLIAMENTO</text:p>
          </table:table-cell>
          <table:table-cell office:value-type="string" table:style-name="ce102">
            <text:p>ANLAGEN- UND ERWEITERUNGSKOSTEN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3">
          <table:table-cell office:value-type="string" table:style-name="ce91">
            <text:p>1.2.1.03</text:p>
          </table:table-cell>
          <table:table-cell office:value-type="string" table:style-name="ce92">
            <text:p>DIRITTI DI BREVETTO, UTILIZZAZIONE DI OPERE D'INGEGNO E SOFTWARE</text:p>
          </table:table-cell>
          <table:table-cell office:value-type="string" table:style-name="ce92">
            <text:p>PATENTRECHTE, VERWENDUNG VON GEISTIGEN WERKEN UND SOFTWARE</text:p>
          </table:table-cell>
          <table:table-cell office:value-type="float" office:value="4" table:style-name="ce93">
            <text:p>4</text:p>
          </table:table-cell>
          <table:table-cell office:value-type="float" office:value="4000" table:style-name="ce40">
            <text:p>4.000,00</text:p>
          </table:table-cell>
          <table:table-cell office:value-type="float" office:value="20000" table:formula="of:=SUMIF([.$D10:.$D12];5;[.F10:.F12])" table:style-name="ce40">
            <text:p>20.000,00</text:p>
          </table:table-cell>
          <table:table-cell office:value-type="float" office:value="20000" table:formula="of:=SUMIF([.$D10:.$D12];5;[.G10:.G12])" table:style-name="ce40">
            <text:p>20.000,00</text:p>
          </table:table-cell>
          <table:table-cell office:value-type="float" office:value="20000" table:formula="of:=SUMIF([.$D10:.$D12];5;[.H10:.H12])" table:style-name="ce40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07">
            <text:p>1.2.1.03.07</text:p>
          </table:table-cell>
          <table:table-cell office:value-type="string" table:style-name="ce108">
            <text:p>ACQUISTO SOFTWARE</text:p>
          </table:table-cell>
          <table:table-cell office:value-type="string" table:style-name="ce108">
            <text:p>ANKAUF VON SOFTWARE</text:p>
          </table:table-cell>
          <table:table-cell office:value-type="float" office:value="5" table:style-name="ce96">
            <text:p>5</text:p>
          </table:table-cell>
          <table:table-cell office:value-type="float" office:value="4000" table:style-name="ce45">
            <text:p>4.000,00</text:p>
          </table:table-cell>
          <table:table-cell office:value-type="float" office:value="20000" table:formula="of:=SUMIF([.$D11:.$D12];6;[.F11:.F12])" table:style-name="ce45">
            <text:p>20.000,00</text:p>
          </table:table-cell>
          <table:table-cell office:value-type="float" office:value="20000" table:formula="of:=SUMIF([.$D11:.$D12];6;[.G11:.G12])" table:style-name="ce45">
            <text:p>20.000,00</text:p>
          </table:table-cell>
          <table:table-cell office:value-type="float" office:value="20000" table:formula="of:=SUMIF([.$D11:.$D12];6;[.H11:.H12])" table:style-name="ce45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7">
            <text:p>1.2.1.03.07</text:p>
          </table:table-cell>
          <table:table-cell office:value-type="string" table:style-name="ce98">
            <text:p>ACQUISTO SOFTWARE</text:p>
          </table:table-cell>
          <table:table-cell office:value-type="string" table:style-name="ce98">
            <text:p>ANKAUF VON SOFTWARE</text:p>
          </table:table-cell>
          <table:table-cell office:value-type="float" office:value="6" table:style-name="ce99">
            <text:p>6</text:p>
          </table:table-cell>
          <table:table-cell office:value-type="float" office:value="4000" table:style-name="ce100">
            <text:p>4.000,00</text:p>
          </table:table-cell>
          <table:table-cell office:value-type="float" office:value="20000" table:formula="of:=[.F12]" table:style-name="ce100">
            <text:p>20.000,00</text:p>
          </table:table-cell>
          <table:table-cell office:value-type="float" office:value="20000" table:formula="of:=[.G12]" table:style-name="ce100">
            <text:p>20.000,00</text:p>
          </table:table-cell>
          <table:table-cell office:value-type="float" office:value="20000" table:formula="of:=[.H12]" table:style-name="ce100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1.03.07.01.001</text:p>
          </table:table-cell>
          <table:table-cell office:value-type="string" table:style-name="ce101">
            <text:p>ACQUISTO SOFTWARE</text:p>
          </table:table-cell>
          <table:table-cell office:value-type="string" table:style-name="ce102">
            <text:p>ANKAUF VON SOFTWARE</text:p>
          </table:table-cell>
          <table:table-cell office:value-type="float" office:value="7" table:style-name="ce103">
            <text:p>7</text:p>
          </table:table-cell>
          <table:table-cell office:value-type="float" office:value="4000" table:style-name="ce104">
            <text:p>4.000,00</text:p>
          </table:table-cell>
          <table:table-cell office:value-type="float" office:value="20000" table:style-name="ce105">
            <text:p>20.000,00</text:p>
          </table:table-cell>
          <table:table-cell office:value-type="float" office:value="20000" table:style-name="ce104">
            <text:p>20.000,00</text:p>
          </table:table-cell>
          <table:table-cell office:value-type="float" office:value="20000" table:style-name="ce104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1">
            <text:p>1.2.1.07</text:p>
          </table:table-cell>
          <table:table-cell office:value-type="string" table:style-name="ce92">
            <text:p>MANUTENZIONE STRAORDINARIA SU BENI DI TERZI</text:p>
          </table:table-cell>
          <table:table-cell office:value-type="string" table:style-name="ce92">
            <text:p>AUßERORDENTLICHE INSTANDHALTUNG GÜTER DRITTER</text:p>
          </table:table-cell>
          <table:table-cell office:value-type="float" office:value="4" table:style-name="ce93">
            <text:p>4</text:p>
          </table:table-cell>
          <table:table-cell office:value-type="float" office:value="170000" table:style-name="ce40">
            <text:p>170.000,00</text:p>
          </table:table-cell>
          <table:table-cell office:value-type="float" office:value="20000" table:formula="of:=SUMIF([.$D14:.$D16];5;[.F14:.F16])" table:style-name="ce109">
            <text:p>20.000,00</text:p>
          </table:table-cell>
          <table:table-cell office:value-type="float" office:value="20000" table:formula="of:=SUMIF([.$D14:.$D16];5;[.G14:.G16])" table:style-name="ce40">
            <text:p>20.000,00</text:p>
          </table:table-cell>
          <table:table-cell office:value-type="float" office:value="20000" table:formula="of:=SUMIF([.$D14:.$D16];5;[.H14:.H16])" table:style-name="ce40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07">
            <text:p>1.2.1.07.01</text:p>
          </table:table-cell>
          <table:table-cell office:value-type="string" table:style-name="ce108">
            <text:p>MANUTENZIONE STRAORDINARIA SU BENI DI TERZI</text:p>
          </table:table-cell>
          <table:table-cell office:value-type="string" table:style-name="ce108">
            <text:p>AUßERORDENTLICHE INSTANDHALTUNG GÜTER DRITTER</text:p>
          </table:table-cell>
          <table:table-cell office:value-type="float" office:value="5" table:style-name="ce96">
            <text:p>5</text:p>
          </table:table-cell>
          <table:table-cell office:value-type="float" office:value="170000" table:style-name="ce45">
            <text:p>170.000,00</text:p>
          </table:table-cell>
          <table:table-cell office:value-type="float" office:value="20000" table:formula="of:=SUMIF([.$D15:.$D16];6;[.F15:.F16])" table:style-name="ce54">
            <text:p>20.000,00</text:p>
          </table:table-cell>
          <table:table-cell office:value-type="float" office:value="20000" table:formula="of:=SUMIF([.$D15:.$D16];6;[.G15:.G16])" table:style-name="ce45">
            <text:p>20.000,00</text:p>
          </table:table-cell>
          <table:table-cell office:value-type="float" office:value="20000" table:formula="of:=SUMIF([.$D15:.$D16];6;[.H15:.H16])" table:style-name="ce45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7">
            <text:p>1.2.1.07.01.01</text:p>
          </table:table-cell>
          <table:table-cell office:value-type="string" table:style-name="ce98">
            <text:p>MANUTENZIONE STRAORDINARIA SU BENI DI TERZI</text:p>
          </table:table-cell>
          <table:table-cell office:value-type="string" table:style-name="ce98">
            <text:p>AUßERORDENTLICHE INSTANDHALTUNG GÜTER DRITTER</text:p>
          </table:table-cell>
          <table:table-cell office:value-type="float" office:value="6" table:style-name="ce99">
            <text:p>6</text:p>
          </table:table-cell>
          <table:table-cell office:value-type="float" office:value="170000" table:style-name="ce100">
            <text:p>170.000,00</text:p>
          </table:table-cell>
          <table:table-cell office:value-type="float" office:value="20000" table:formula="of:=SUM([.F16:.F16])" table:style-name="ce110">
            <text:p>20.000,00</text:p>
          </table:table-cell>
          <table:table-cell office:value-type="float" office:value="20000" table:formula="of:=SUM([.G16:.G16])" table:style-name="ce100">
            <text:p>20.000,00</text:p>
          </table:table-cell>
          <table:table-cell office:value-type="float" office:value="20000" table:formula="of:=SUM([.H16:.H16])" table:style-name="ce100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3">
          <table:table-cell office:value-type="string" table:style-name="ce4">
            <text:p>1.2.1.07.01.01.999</text:p>
          </table:table-cell>
          <table:table-cell office:value-type="string" table:style-name="ce101">
            <text:p>MANUTENZIONE STRAORDINARIA SU ALTRI BENI DI TERZI</text:p>
          </table:table-cell>
          <table:table-cell office:value-type="string" table:style-name="ce102">
            <text:p>AUßERORDENTLICHE INSTANDHALTUNG ANDERE GÜTER DRITTER</text:p>
          </table:table-cell>
          <table:table-cell office:value-type="float" office:value="7" table:style-name="ce103">
            <text:p>7</text:p>
          </table:table-cell>
          <table:table-cell office:value-type="float" office:value="170000" table:style-name="ce104">
            <text:p>170.000,00</text:p>
          </table:table-cell>
          <table:table-cell office:value-type="float" office:value="20000" table:style-name="ce105">
            <text:p>20.000,00</text:p>
          </table:table-cell>
          <table:table-cell office:value-type="float" office:value="20000" table:style-name="ce105">
            <text:p>20.000,00</text:p>
          </table:table-cell>
          <table:table-cell office:value-type="float" office:value="20000" table:style-name="ce105">
            <text:p>2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88">
            <text:p>1.2.2</text:p>
          </table:table-cell>
          <table:table-cell office:value-type="string" table:style-name="ce89">
            <text:p>IMMOBILIZZAZIONI MATERIALI</text:p>
          </table:table-cell>
          <table:table-cell office:value-type="string" table:style-name="ce89">
            <text:p>MATERIELLES ANLAGEVERMÖGEN</text:p>
          </table:table-cell>
          <table:table-cell office:value-type="float" office:value="3" table:style-name="ce90">
            <text:p>3</text:p>
          </table:table-cell>
          <table:table-cell office:value-type="float" office:value="1291000" table:style-name="ce35">
            <text:p>1.291.000,00</text:p>
          </table:table-cell>
          <table:table-cell office:value-type="float" office:value="693765.48" table:formula="of:=SUMIF([.$D18:.$D53];4;[.F18:.F53])" table:style-name="ce35">
            <text:p>693.765,48</text:p>
          </table:table-cell>
          <table:table-cell office:value-type="float" office:value="1243000" table:formula="of:=SUMIF([.$D18:.$D53];4;[.G18:.G53])" table:style-name="ce35">
            <text:p>1.243.000,00</text:p>
          </table:table-cell>
          <table:table-cell office:value-type="float" office:value="1243000" table:formula="of:=SUMIF([.$D18:.$D53];4;[.H18:.H53])" table:style-name="ce35">
            <text:p>1.24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1">
            <text:p>1.2.2.02</text:p>
          </table:table-cell>
          <table:table-cell office:value-type="string" table:style-name="ce92">
            <text:p>IMMOBILIZZAZIONI MATERIALI NON DEMANIALI</text:p>
          </table:table-cell>
          <table:table-cell office:value-type="string" table:style-name="ce92">
            <text:p>NICHTSTAATLICHES MATERIELLES ANLAGEVERMÖGEN</text:p>
          </table:table-cell>
          <table:table-cell office:value-type="float" office:value="4" table:style-name="ce93">
            <text:p>4</text:p>
          </table:table-cell>
          <table:table-cell office:value-type="float" office:value="1291000" table:style-name="ce40">
            <text:p>1.291.000,00</text:p>
          </table:table-cell>
          <table:table-cell office:value-type="float" office:value="693765.48" table:formula="of:=SUMIF([.$D19:.$D53];5;[.F19:.F53])" table:style-name="ce40">
            <text:p>693.765,48</text:p>
          </table:table-cell>
          <table:table-cell office:value-type="float" office:value="1243000" table:formula="of:=SUMIF([.$D19:.$D53];5;[.G19:.G53])" table:style-name="ce40">
            <text:p>1.243.000,00</text:p>
          </table:table-cell>
          <table:table-cell office:value-type="float" office:value="1243000" table:formula="of:=SUMIF([.$D19:.$D53];5;[.H19:.H53])" table:style-name="ce40">
            <text:p>1.243.000,00</text:p>
          </table:table-cell>
          <table:table-cell table:style-name="ce58"/>
          <table:table-cell table:number-columns-repeated="215" table:style-name="ce4"/>
          <table:table-cell table:style-name="ce106"/>
          <table:table-cell table:number-columns-repeated="16159" table:style-name="ce4"/>
        </table:table-row>
        <table:table-row table:style-name="ro3">
          <table:table-cell office:value-type="string" table:style-name="ce107">
            <text:p>1.2.2.02.01</text:p>
          </table:table-cell>
          <table:table-cell office:value-type="string" table:style-name="ce108">
            <text:p>MEZZI DI TRASPORTO AD USO CIVILE, DI SICUREZZA E ORDINE PUBBLICO</text:p>
          </table:table-cell>
          <table:table-cell office:value-type="string" table:style-name="ce108">
            <text:p>TRANSPORTMITTEL FÜR DIE ZIVILE NUTZUNG SOWIE FÜR DIE BEREICHE SICHERHEIT UND ÖFFENTLICHE ORDNUNG</text:p>
          </table:table-cell>
          <table:table-cell office:value-type="float" office:value="5" table:style-name="ce96">
            <text:p>5</text:p>
          </table:table-cell>
          <table:table-cell office:value-type="float" office:value="35000" table:style-name="ce45">
            <text:p>35.000,00</text:p>
          </table:table-cell>
          <table:table-cell office:value-type="float" office:value="40000" table:formula="of:=[.F20]+[.F22]" table:style-name="ce45">
            <text:p>40.000,00</text:p>
          </table:table-cell>
          <table:table-cell office:value-type="float" office:value="40000" table:formula="of:=[.G20]+[.G22]" table:style-name="ce45">
            <text:p>40.000,00</text:p>
          </table:table-cell>
          <table:table-cell office:value-type="float" office:value="40000" table:formula="of:=[.H20]+[.H22]" table:style-name="ce45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7">
            <text:p>1.2.2.02.01.01</text:p>
          </table:table-cell>
          <table:table-cell office:value-type="string" table:style-name="ce98">
            <text:p>MEZZI DI TRASPORTO STRADALI</text:p>
          </table:table-cell>
          <table:table-cell office:value-type="string" table:style-name="ce98">
            <text:p>STRAßENVERKEHRSMITTEL</text:p>
          </table:table-cell>
          <table:table-cell office:value-type="float" office:value="6" table:style-name="ce99">
            <text:p>6</text:p>
          </table:table-cell>
          <table:table-cell office:value-type="float" office:value="35000" table:style-name="ce111">
            <text:p>35.000,00</text:p>
          </table:table-cell>
          <table:table-cell office:value-type="float" office:value="0" table:formula="of:=[.F21]" table:style-name="ce111">
            <text:p>0,00</text:p>
          </table:table-cell>
          <table:table-cell office:value-type="float" office:value="0" table:formula="of:=[.G21]" table:style-name="ce111">
            <text:p>0,00</text:p>
          </table:table-cell>
          <table:table-cell office:value-type="float" office:value="0" table:formula="of:=[.H21]" table:style-name="ce111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1.01.001</text:p>
          </table:table-cell>
          <table:table-cell office:value-type="string" table:style-name="ce101">
            <text:p>MEZZI DI TRASPORTO STRADALI</text:p>
          </table:table-cell>
          <table:table-cell office:value-type="string" table:style-name="ce102">
            <text:p>STRAßENVERKEHRSMITTEL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3">
          <table:table-cell office:value-type="string" table:style-name="ce97">
            <text:p>1.2.2.02.01.99</text:p>
          </table:table-cell>
          <table:table-cell office:value-type="string" table:style-name="ce98">
            <text:p>MEZZI DI TRASPORTO AD USO CIVILE, DI SICUREZZA E ORDINE PUBBLICO N.A.C.</text:p>
          </table:table-cell>
          <table:table-cell office:value-type="string" table:style-name="ce98">
            <text:p>TRANSPORTMITTEL FÜR DIE ZIVILE NUTZUNG SOWIE FÜR DIE BEREICHE SICHERHEIT UND ÖFFENTLICHE ORDNUNG</text:p>
          </table:table-cell>
          <table:table-cell office:value-type="float" office:value="6" table:style-name="ce99">
            <text:p>6</text:p>
          </table:table-cell>
          <table:table-cell office:value-type="float" office:value="35000" table:style-name="ce111">
            <text:p>35.000,00</text:p>
          </table:table-cell>
          <table:table-cell office:value-type="float" office:value="40000" table:formula="of:=[.F23]" table:style-name="ce111">
            <text:p>40.000,00</text:p>
          </table:table-cell>
          <table:table-cell office:value-type="float" office:value="40000" table:formula="of:=[.G23]" table:style-name="ce111">
            <text:p>40.000,00</text:p>
          </table:table-cell>
          <table:table-cell office:value-type="float" office:value="40000" table:formula="of:=[.H23]" table:style-name="ce111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4">
          <table:table-cell office:value-type="string" table:style-name="ce4">
            <text:p>1.2.2.02.01.99.999</text:p>
          </table:table-cell>
          <table:table-cell office:value-type="string" table:style-name="ce101">
            <text:p>MEZZI DI TRASPORTO AD USO CIVILE, DI SICUREZZA E ORDINE PUBBLICO N.A.C.</text:p>
          </table:table-cell>
          <table:table-cell office:value-type="string" table:style-name="ce102">
            <text:p>TRANSPORTMITTEL FÜR DIE ZIVILE NUTZUNG SOWIE FÜR DIE BEREICHE SICHERHEIT UND ÖFFENTLICHE ORDNUNG</text:p>
          </table:table-cell>
          <table:table-cell office:value-type="float" office:value="7" table:style-name="ce103">
            <text:p>7</text:p>
          </table:table-cell>
          <table:table-cell office:value-type="float" office:value="35000" table:style-name="ce104">
            <text:p>35.000,00</text:p>
          </table:table-cell>
          <table:table-cell office:value-type="float" office:value="40000" table:style-name="ce105">
            <text:p>40.000,00</text:p>
          </table:table-cell>
          <table:table-cell office:value-type="float" office:value="40000" table:style-name="ce105">
            <text:p>40.000,00</text:p>
          </table:table-cell>
          <table:table-cell office:value-type="float" office:value="40000" table:style-name="ce105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3</text:p>
          </table:table-cell>
          <table:table-cell office:value-type="string" table:style-name="ce113">
            <text:p>MOBILI E ARREDI</text:p>
          </table:table-cell>
          <table:table-cell office:value-type="string" table:style-name="ce113">
            <text:p>MÖBEL UND AUSSTATTUNGEN</text:p>
          </table:table-cell>
          <table:table-cell office:value-type="float" office:value="5" table:style-name="ce96">
            <text:p>5</text:p>
          </table:table-cell>
          <table:table-cell office:value-type="float" office:value="10000" table:style-name="ce45">
            <text:p>10.000,00</text:p>
          </table:table-cell>
          <table:table-cell office:value-type="float" office:value="5000" table:formula="of:=SUMIF([.$D25:.$D26];6;[.F25:.F26])" table:style-name="ce45">
            <text:p>5.000,00</text:p>
          </table:table-cell>
          <table:table-cell office:value-type="float" office:value="5000" table:formula="of:=SUMIF([.$D25:.$D26];6;[.G25:.G26])" table:style-name="ce45">
            <text:p>5.000,00</text:p>
          </table:table-cell>
          <table:table-cell office:value-type="float" office:value="5000" table:formula="of:=SUMIF([.$D25:.$D26];6;[.H25:.H26])" table:style-name="ce45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3.01</text:p>
          </table:table-cell>
          <table:table-cell office:value-type="string" table:style-name="ce115">
            <text:p>MOBILI E ARREDI PER UFFICIO</text:p>
          </table:table-cell>
          <table:table-cell office:value-type="string" table:style-name="ce115">
            <text:p>MÖBEL UND AUSSTATTUNGEN FÜR BÜROS</text:p>
          </table:table-cell>
          <table:table-cell office:value-type="float" office:value="6" table:style-name="ce99">
            <text:p>6</text:p>
          </table:table-cell>
          <table:table-cell office:value-type="float" office:value="10000" table:style-name="ce100">
            <text:p>10.000,00</text:p>
          </table:table-cell>
          <table:table-cell office:value-type="float" office:value="5000" table:formula="of:=[.F26]" table:style-name="ce100">
            <text:p>5.000,00</text:p>
          </table:table-cell>
          <table:table-cell office:value-type="float" office:value="5000" table:formula="of:=[.G26]" table:style-name="ce100">
            <text:p>5.000,00</text:p>
          </table:table-cell>
          <table:table-cell office:value-type="float" office:value="5000" table:formula="of:=[.H26]" table:style-name="ce100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3.01.001</text:p>
          </table:table-cell>
          <table:table-cell office:value-type="string" table:style-name="ce101">
            <text:p>MOBILI E ARREDI PER UFFICIO</text:p>
          </table:table-cell>
          <table:table-cell office:value-type="string" table:style-name="ce102">
            <text:p>MÖBEL UND AUSSTATTUNGEN FÜR BÜROS</text:p>
          </table:table-cell>
          <table:table-cell office:value-type="float" office:value="7" table:style-name="ce103">
            <text:p>7</text:p>
          </table:table-cell>
          <table:table-cell office:value-type="float" office:value="10000" table:style-name="ce104">
            <text:p>10.000,00</text:p>
          </table:table-cell>
          <table:table-cell office:value-type="float" office:value="5000" table:style-name="ce104">
            <text:p>5.000,00</text:p>
          </table:table-cell>
          <table:table-cell office:value-type="float" office:value="5000" table:style-name="ce104">
            <text:p>5.000,00</text:p>
          </table:table-cell>
          <table:table-cell office:value-type="float" office:value="5000" table:style-name="ce104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4</text:p>
          </table:table-cell>
          <table:table-cell office:value-type="string" table:style-name="ce113">
            <text:p>IMPIANTI E MACCHINARI</text:p>
          </table:table-cell>
          <table:table-cell office:value-type="string" table:style-name="ce113">
            <text:p>ANLAGEN UND MASCHINEN</text:p>
          </table:table-cell>
          <table:table-cell office:value-type="float" office:value="5" table:style-name="ce96">
            <text:p>5</text:p>
          </table:table-cell>
          <table:table-cell office:value-type="float" office:value="615000" table:style-name="ce45">
            <text:p>615.000,00</text:p>
          </table:table-cell>
          <table:table-cell office:value-type="float" office:value="360000" table:formula="of:=SUMIF([.$D28:.$D31];6;[.F28:.F31])" table:style-name="ce45">
            <text:p>360.000,00</text:p>
          </table:table-cell>
          <table:table-cell office:value-type="float" office:value="503000" table:formula="of:=SUMIF([.$D28:.$D31];6;[.G28:.G31])" table:style-name="ce45">
            <text:p>503.000,00</text:p>
          </table:table-cell>
          <table:table-cell office:value-type="float" office:value="503000" table:formula="of:=SUMIF([.$D28:.$D31];6;[.H28:.H31])" table:style-name="ce45">
            <text:p>50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4.01</text:p>
          </table:table-cell>
          <table:table-cell office:value-type="string" table:style-name="ce115">
            <text:p>MACCHINARI</text:p>
          </table:table-cell>
          <table:table-cell office:value-type="string" table:style-name="ce115">
            <text:p>MASCHINEN</text:p>
          </table:table-cell>
          <table:table-cell office:value-type="float" office:value="6" table:style-name="ce99">
            <text:p>6</text:p>
          </table:table-cell>
          <table:table-cell office:value-type="float" office:value="100000" table:style-name="ce100">
            <text:p>100.000,00</text:p>
          </table:table-cell>
          <table:table-cell office:value-type="float" office:value="10000" table:formula="of:=[.F29]" table:style-name="ce100">
            <text:p>10.000,00</text:p>
          </table:table-cell>
          <table:table-cell office:value-type="float" office:value="10000" table:formula="of:=[.G29]" table:style-name="ce100">
            <text:p>10.000,00</text:p>
          </table:table-cell>
          <table:table-cell office:value-type="float" office:value="10000" table:formula="of:=[.H29]" table:style-name="ce100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4.01.001</text:p>
          </table:table-cell>
          <table:table-cell office:value-type="string" table:style-name="ce101">
            <text:p>MACCHINARI</text:p>
          </table:table-cell>
          <table:table-cell office:value-type="string" table:style-name="ce102">
            <text:p>MASCHINEN</text:p>
          </table:table-cell>
          <table:table-cell office:value-type="float" office:value="7" table:style-name="ce103">
            <text:p>7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00" table:style-name="ce105">
            <text:p>10.000,00</text:p>
          </table:table-cell>
          <table:table-cell office:value-type="float" office:value="10000" table:style-name="ce105">
            <text:p>10.000,00</text:p>
          </table:table-cell>
          <table:table-cell office:value-type="float" office:value="10000" table:style-name="ce105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4.99</text:p>
          </table:table-cell>
          <table:table-cell office:value-type="string" table:style-name="ce115">
            <text:p>IMPIANTI</text:p>
          </table:table-cell>
          <table:table-cell office:value-type="string" table:style-name="ce115">
            <text:p>ANLAGEN</text:p>
          </table:table-cell>
          <table:table-cell office:value-type="float" office:value="6" table:style-name="ce99">
            <text:p>6</text:p>
          </table:table-cell>
          <table:table-cell office:value-type="float" office:value="515000" table:style-name="ce100">
            <text:p>515.000,00</text:p>
          </table:table-cell>
          <table:table-cell office:value-type="float" office:value="350000" table:formula="of:=[.F31]" table:style-name="ce110">
            <text:p>350.000,00</text:p>
          </table:table-cell>
          <table:table-cell office:value-type="float" office:value="493000" table:formula="of:=[.G31]" table:style-name="ce110">
            <text:p>493.000,00</text:p>
          </table:table-cell>
          <table:table-cell office:value-type="float" office:value="493000" table:formula="of:=[.H31]" table:style-name="ce110">
            <text:p>49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4.99.001</text:p>
          </table:table-cell>
          <table:table-cell office:value-type="string" table:style-name="ce101">
            <text:p>IMPIANTI</text:p>
          </table:table-cell>
          <table:table-cell office:value-type="string" table:style-name="ce102">
            <text:p>ANLAGEN</text:p>
          </table:table-cell>
          <table:table-cell office:value-type="float" office:value="7" table:style-name="ce103">
            <text:p>7</text:p>
          </table:table-cell>
          <table:table-cell office:value-type="float" office:value="515000" table:style-name="ce104">
            <text:p>515.000,00</text:p>
          </table:table-cell>
          <table:table-cell office:value-type="float" office:value="350000" table:style-name="ce105">
            <text:p>350.000,00</text:p>
          </table:table-cell>
          <table:table-cell office:value-type="float" office:value="493000" table:style-name="ce105">
            <text:p>493.000,00</text:p>
          </table:table-cell>
          <table:table-cell office:value-type="float" office:value="493000" table:style-name="ce105">
            <text:p>49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5</text:p>
          </table:table-cell>
          <table:table-cell office:value-type="string" table:style-name="ce113">
            <text:p>ATTREZZATURE</text:p>
          </table:table-cell>
          <table:table-cell office:value-type="string" table:style-name="ce113">
            <text:p>AUSRÜSTUNGEN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65000" table:formula="of:=SUMIF([.$D33:.$D36];6;[.F33:.F36])" table:style-name="ce45">
            <text:p>65.000,00</text:p>
          </table:table-cell>
          <table:table-cell office:value-type="float" office:value="65000" table:formula="of:=SUMIF([.$D33:.$D36];6;[.G33:.G36])" table:style-name="ce45">
            <text:p>65.000,00</text:p>
          </table:table-cell>
          <table:table-cell office:value-type="float" office:value="65000" table:formula="of:=SUMIF([.$D33:.$D36];6;[.H33:.H36])" table:style-name="ce45">
            <text:p>6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5.01</text:p>
          </table:table-cell>
          <table:table-cell office:value-type="string" table:style-name="ce115">
            <text:p>ATTREZZATURE SCIENTIFICHE</text:p>
          </table:table-cell>
          <table:table-cell office:value-type="string" table:style-name="ce115">
            <text:p>WISSENSCHAFTLICHE AUSRÜSTUNGEN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0">
            <text:p>0,00</text:p>
          </table:table-cell>
          <table:table-cell office:value-type="float" office:value="60000" table:formula="of:=[.F34]" table:style-name="ce100">
            <text:p>60.000,00</text:p>
          </table:table-cell>
          <table:table-cell office:value-type="float" office:value="60000" table:formula="of:=[.G34]" table:style-name="ce100">
            <text:p>60.000,00</text:p>
          </table:table-cell>
          <table:table-cell office:value-type="float" office:value="60000" table:formula="of:=[.H34]" table:style-name="ce100">
            <text:p>6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5.01.001</text:p>
          </table:table-cell>
          <table:table-cell office:value-type="string" table:style-name="ce101">
            <text:p>ATTREZZATURE SCIENTIFICHE</text:p>
          </table:table-cell>
          <table:table-cell office:value-type="string" table:style-name="ce102">
            <text:p>WISSENSCHAFTLICHE AUSRÜSTUNGEN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60000" table:style-name="ce105">
            <text:p>60.000,00</text:p>
          </table:table-cell>
          <table:table-cell office:value-type="float" office:value="60000" table:style-name="ce104">
            <text:p>60.000,00</text:p>
          </table:table-cell>
          <table:table-cell office:value-type="float" office:value="60000" table:style-name="ce104">
            <text:p>6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5.99</text:p>
          </table:table-cell>
          <table:table-cell office:value-type="string" table:style-name="ce115">
            <text:p>ATTREZZATURE N.A.C.</text:p>
          </table:table-cell>
          <table:table-cell office:value-type="string" table:style-name="ce115">
            <text:p>N.A.B. AUSRÜSTUNGEN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0">
            <text:p>0,00</text:p>
          </table:table-cell>
          <table:table-cell office:value-type="float" office:value="5000" table:formula="of:=[.F36]" table:style-name="ce110">
            <text:p>5.000,00</text:p>
          </table:table-cell>
          <table:table-cell office:value-type="float" office:value="5000" table:formula="of:=[.G36]" table:style-name="ce100">
            <text:p>5.000,00</text:p>
          </table:table-cell>
          <table:table-cell office:value-type="float" office:value="5000" table:formula="of:=[.H36]" table:style-name="ce100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5.99.999</text:p>
          </table:table-cell>
          <table:table-cell office:value-type="string" table:style-name="ce101">
            <text:p>ATTREZZATURE N.A.C.</text:p>
          </table:table-cell>
          <table:table-cell office:value-type="string" table:style-name="ce102">
            <text:p>N.A.B. AUSRÜSTUNGEN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5000" table:style-name="ce105">
            <text:p>5.000,00</text:p>
          </table:table-cell>
          <table:table-cell office:value-type="float" office:value="5000" table:style-name="ce105">
            <text:p>5.000,00</text:p>
          </table:table-cell>
          <table:table-cell office:value-type="float" office:value="5000" table:style-name="ce105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6</text:p>
          </table:table-cell>
          <table:table-cell office:value-type="string" table:style-name="ce113">
            <text:p>MACCHINE PER UFFICIO</text:p>
          </table:table-cell>
          <table:table-cell office:value-type="string" table:style-name="ce113">
            <text:p>BÜROMASCHINEN</text:p>
          </table:table-cell>
          <table:table-cell office:value-type="float" office:value="5" table:style-name="ce96">
            <text:p>5</text:p>
          </table:table-cell>
          <table:table-cell office:value-type="float" office:value="1000" table:style-name="ce45">
            <text:p>1.000,00</text:p>
          </table:table-cell>
          <table:table-cell office:value-type="float" office:value="1000" table:formula="of:=+[.F38]" table:style-name="ce45">
            <text:p>1.000,00</text:p>
          </table:table-cell>
          <table:table-cell office:value-type="float" office:value="1000" table:formula="of:=+[.G38]" table:style-name="ce45">
            <text:p>1.000,00</text:p>
          </table:table-cell>
          <table:table-cell office:value-type="float" office:value="1000" table:formula="of:=+[.H38]" table:style-name="ce45">
            <text:p>1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6.01</text:p>
          </table:table-cell>
          <table:table-cell office:value-type="string" table:style-name="ce115">
            <text:p>MACCHINE PER UFFICIO</text:p>
          </table:table-cell>
          <table:table-cell office:value-type="string" table:style-name="ce115">
            <text:p>BÜROMASCHINEN</text:p>
          </table:table-cell>
          <table:table-cell office:value-type="float" office:value="6" table:style-name="ce99">
            <text:p>6</text:p>
          </table:table-cell>
          <table:table-cell office:value-type="float" office:value="1000" table:style-name="ce100">
            <text:p>1.000,00</text:p>
          </table:table-cell>
          <table:table-cell office:value-type="float" office:value="1000" table:formula="of:=[.F39]" table:style-name="ce100">
            <text:p>1.000,00</text:p>
          </table:table-cell>
          <table:table-cell office:value-type="float" office:value="1000" table:formula="of:=[.G39]" table:style-name="ce100">
            <text:p>1.000,00</text:p>
          </table:table-cell>
          <table:table-cell office:value-type="float" office:value="1000" table:formula="of:=[.H39]" table:style-name="ce100">
            <text:p>1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6.01.001</text:p>
          </table:table-cell>
          <table:table-cell office:value-type="string" table:style-name="ce101">
            <text:p>MACCHINE PER UFFICIO</text:p>
          </table:table-cell>
          <table:table-cell office:value-type="string" table:style-name="ce102">
            <text:p>BÜROMASCHINEN</text:p>
          </table:table-cell>
          <table:table-cell office:value-type="float" office:value="7" table:style-name="ce103">
            <text:p>7</text:p>
          </table:table-cell>
          <table:table-cell office:value-type="float" office:value="1000" table:style-name="ce104">
            <text:p>1.000,00</text:p>
          </table:table-cell>
          <table:table-cell office:value-type="float" office:value="1000" table:style-name="ce105">
            <text:p>1.000,00</text:p>
          </table:table-cell>
          <table:table-cell office:value-type="float" office:value="1000" table:style-name="ce104">
            <text:p>1.000,00</text:p>
          </table:table-cell>
          <table:table-cell office:value-type="float" office:value="1000" table:style-name="ce104">
            <text:p>1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7</text:p>
          </table:table-cell>
          <table:table-cell office:value-type="string" table:style-name="ce113">
            <text:p>HARDWARE</text:p>
          </table:table-cell>
          <table:table-cell office:value-type="string" table:style-name="ce113">
            <text:p>HARDWARE</text:p>
          </table:table-cell>
          <table:table-cell office:value-type="float" office:value="5" table:style-name="ce96">
            <text:p>5</text:p>
          </table:table-cell>
          <table:table-cell office:value-type="float" office:value="105000" table:style-name="ce45">
            <text:p>105.000,00</text:p>
          </table:table-cell>
          <table:table-cell office:value-type="float" office:value="69000" table:formula="of:=SUMIF([.$D41:.$D50];6;[.F41:.F50])" table:style-name="ce54">
            <text:p>69.000,00</text:p>
          </table:table-cell>
          <table:table-cell office:value-type="float" office:value="69000" table:formula="of:=SUMIF([.$D41:.$D50];6;[.G41:.G50])" table:style-name="ce45">
            <text:p>69.000,00</text:p>
          </table:table-cell>
          <table:table-cell office:value-type="float" office:value="69000" table:formula="of:=SUMIF([.$D41:.$D50];6;[.H41:.H50])" table:style-name="ce45">
            <text:p>69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7.01</text:p>
          </table:table-cell>
          <table:table-cell office:value-type="string" table:style-name="ce115">
            <text:p>SERVER</text:p>
          </table:table-cell>
          <table:table-cell office:value-type="string" table:style-name="ce115">
            <text:p>SERVER</text:p>
          </table:table-cell>
          <table:table-cell office:value-type="float" office:value="6" table:style-name="ce99">
            <text:p>6</text:p>
          </table:table-cell>
          <table:table-cell office:value-type="float" office:value="30000" table:style-name="ce100">
            <text:p>30.000,00</text:p>
          </table:table-cell>
          <table:table-cell office:value-type="float" office:value="40000" table:formula="of:=[.F42]" table:style-name="ce110">
            <text:p>40.000,00</text:p>
          </table:table-cell>
          <table:table-cell office:value-type="float" office:value="40000" table:formula="of:=[.G42]" table:style-name="ce100">
            <text:p>40.000,00</text:p>
          </table:table-cell>
          <table:table-cell office:value-type="float" office:value="40000" table:formula="of:=[.H42]" table:style-name="ce100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7.01.001</text:p>
          </table:table-cell>
          <table:table-cell office:value-type="string" table:style-name="ce101">
            <text:p>SERVER</text:p>
          </table:table-cell>
          <table:table-cell office:value-type="string" table:style-name="ce102">
            <text:p>SERVER</text:p>
          </table:table-cell>
          <table:table-cell office:value-type="float" office:value="7" table:style-name="ce103">
            <text:p>7</text:p>
          </table:table-cell>
          <table:table-cell office:value-type="float" office:value="30000" table:style-name="ce104">
            <text:p>30.000,00</text:p>
          </table:table-cell>
          <table:table-cell office:value-type="float" office:value="40000" table:style-name="ce105">
            <text:p>40.000,00</text:p>
          </table:table-cell>
          <table:table-cell office:value-type="float" office:value="40000" table:style-name="ce105">
            <text:p>40.000,00</text:p>
          </table:table-cell>
          <table:table-cell office:value-type="float" office:value="40000" table:style-name="ce105">
            <text:p>4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7.02</text:p>
          </table:table-cell>
          <table:table-cell office:value-type="string" table:style-name="ce115">
            <text:p>POSTAZIONI DI LAVORO</text:p>
          </table:table-cell>
          <table:table-cell office:value-type="string" table:style-name="ce115">
            <text:p>ARBEITSPLÄTZE</text:p>
          </table:table-cell>
          <table:table-cell office:value-type="float" office:value="6" table:style-name="ce99">
            <text:p>6</text:p>
          </table:table-cell>
          <table:table-cell office:value-type="float" office:value="15000" table:style-name="ce100">
            <text:p>15.000,00</text:p>
          </table:table-cell>
          <table:table-cell office:value-type="float" office:value="10000" table:formula="of:=[.F44]" table:style-name="ce110">
            <text:p>10.000,00</text:p>
          </table:table-cell>
          <table:table-cell office:value-type="float" office:value="10000" table:formula="of:=[.G44]" table:style-name="ce100">
            <text:p>10.000,00</text:p>
          </table:table-cell>
          <table:table-cell office:value-type="float" office:value="10000" table:formula="of:=[.H44]" table:style-name="ce100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7.02.001</text:p>
          </table:table-cell>
          <table:table-cell office:value-type="string" table:style-name="ce101">
            <text:p>POSTAZIONI DI LAVORO</text:p>
          </table:table-cell>
          <table:table-cell office:value-type="string" table:style-name="ce102">
            <text:p>ARBEITSPLÄTZE</text:p>
          </table:table-cell>
          <table:table-cell office:value-type="float" office:value="7" table:style-name="ce103">
            <text:p>7</text:p>
          </table:table-cell>
          <table:table-cell office:value-type="float" office:value="15000" table:style-name="ce104">
            <text:p>15.000,00</text:p>
          </table:table-cell>
          <table:table-cell office:value-type="float" office:value="10000" table:style-name="ce105">
            <text:p>10.000,00</text:p>
          </table:table-cell>
          <table:table-cell office:value-type="float" office:value="10000" table:style-name="ce104">
            <text:p>10.000,00</text:p>
          </table:table-cell>
          <table:table-cell office:value-type="float" office:value="10000" table:style-name="ce104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7.03</text:p>
          </table:table-cell>
          <table:table-cell office:value-type="string" table:style-name="ce115">
            <text:p>PERIFERICHE</text:p>
          </table:table-cell>
          <table:table-cell office:value-type="string" table:style-name="ce115">
            <text:p>PERIPHERIEN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0">
            <text:p>0,00</text:p>
          </table:table-cell>
          <table:table-cell office:value-type="float" office:value="4000" table:formula="of:=[.F46]" table:style-name="ce110">
            <text:p>4.000,00</text:p>
          </table:table-cell>
          <table:table-cell office:value-type="float" office:value="4000" table:formula="of:=[.G46]" table:style-name="ce100">
            <text:p>4.000,00</text:p>
          </table:table-cell>
          <table:table-cell office:value-type="float" office:value="4000" table:formula="of:=[.H46]" table:style-name="ce100">
            <text:p>4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7.03.001</text:p>
          </table:table-cell>
          <table:table-cell office:value-type="string" table:style-name="ce101">
            <text:p>PERIFERICHE</text:p>
          </table:table-cell>
          <table:table-cell office:value-type="string" table:style-name="ce102">
            <text:p>PERIPHERIEN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4000" table:style-name="ce105">
            <text:p>4.000,00</text:p>
          </table:table-cell>
          <table:table-cell office:value-type="float" office:value="4000" table:style-name="ce105">
            <text:p>4.000,00</text:p>
          </table:table-cell>
          <table:table-cell office:value-type="float" office:value="4000" table:style-name="ce105">
            <text:p>4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7.04</text:p>
          </table:table-cell>
          <table:table-cell office:value-type="string" table:style-name="ce115">
            <text:p>APPARATI DI TELECOMUNICAZIONE</text:p>
          </table:table-cell>
          <table:table-cell office:value-type="string" table:style-name="ce115">
            <text:p>TELEKOMMUNIKATIONSGERÄTE</text:p>
          </table:table-cell>
          <table:table-cell office:value-type="float" office:value="6" table:style-name="ce99">
            <text:p>6</text:p>
          </table:table-cell>
          <table:table-cell office:value-type="float" office:value="20000" table:style-name="ce100">
            <text:p>20.000,00</text:p>
          </table:table-cell>
          <table:table-cell office:value-type="float" office:value="5000" table:formula="of:=[.F48]" table:style-name="ce110">
            <text:p>5.000,00</text:p>
          </table:table-cell>
          <table:table-cell office:value-type="float" office:value="5000" table:formula="of:=[.G48]" table:style-name="ce100">
            <text:p>5.000,00</text:p>
          </table:table-cell>
          <table:table-cell office:value-type="float" office:value="5000" table:formula="of:=[.H48]" table:style-name="ce100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7.04.001</text:p>
          </table:table-cell>
          <table:table-cell office:value-type="string" table:style-name="ce101">
            <text:p>APPARATI DI TELECOMUNICAZIONE</text:p>
          </table:table-cell>
          <table:table-cell office:value-type="string" table:style-name="ce102">
            <text:p>TELEKOMMUNIKATIONSGERÄTE</text:p>
          </table:table-cell>
          <table:table-cell office:value-type="float" office:value="7" table:style-name="ce103">
            <text:p>7</text:p>
          </table:table-cell>
          <table:table-cell office:value-type="float" office:value="20000" table:style-name="ce104">
            <text:p>20.000,00</text:p>
          </table:table-cell>
          <table:table-cell office:value-type="float" office:value="5000" table:style-name="ce105">
            <text:p>5.000,00</text:p>
          </table:table-cell>
          <table:table-cell office:value-type="float" office:value="5000" table:style-name="ce105">
            <text:p>5.000,00</text:p>
          </table:table-cell>
          <table:table-cell office:value-type="float" office:value="5000" table:style-name="ce105">
            <text:p>5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7.99</text:p>
          </table:table-cell>
          <table:table-cell office:value-type="string" table:style-name="ce115">
            <text:p>HARDWARE N.A.C.</text:p>
          </table:table-cell>
          <table:table-cell office:value-type="string" table:style-name="ce115">
            <text:p>N.A.B. HARDWARE</text:p>
          </table:table-cell>
          <table:table-cell office:value-type="float" office:value="6" table:style-name="ce99">
            <text:p>6</text:p>
          </table:table-cell>
          <table:table-cell office:value-type="float" office:value="40000" table:style-name="ce100">
            <text:p>40.000,00</text:p>
          </table:table-cell>
          <table:table-cell office:value-type="float" office:value="10000" table:formula="of:=[.F50]" table:style-name="ce110">
            <text:p>10.000,00</text:p>
          </table:table-cell>
          <table:table-cell office:value-type="float" office:value="10000" table:formula="of:=[.G50]" table:style-name="ce100">
            <text:p>10.000,00</text:p>
          </table:table-cell>
          <table:table-cell office:value-type="float" office:value="10000" table:formula="of:=[.H50]" table:style-name="ce100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7.99.999</text:p>
          </table:table-cell>
          <table:table-cell office:value-type="string" table:style-name="ce101">
            <text:p>HARDWARE N.A.C.</text:p>
          </table:table-cell>
          <table:table-cell office:value-type="string" table:style-name="ce102">
            <text:p>N.A.B. HARDWARE</text:p>
          </table:table-cell>
          <table:table-cell office:value-type="float" office:value="7" table:style-name="ce103">
            <text:p>7</text:p>
          </table:table-cell>
          <table:table-cell office:value-type="float" office:value="40000" table:style-name="ce104">
            <text:p>40.000,00</text:p>
          </table:table-cell>
          <table:table-cell office:value-type="float" office:value="10000" table:style-name="ce105">
            <text:p>10.000,00</text:p>
          </table:table-cell>
          <table:table-cell office:value-type="float" office:value="10000" table:style-name="ce104">
            <text:p>10.000,00</text:p>
          </table:table-cell>
          <table:table-cell office:value-type="float" office:value="10000" table:style-name="ce104">
            <text:p>1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09</text:p>
          </table:table-cell>
          <table:table-cell office:value-type="string" table:style-name="ce113">
            <text:p>BENI IMMOBILI</text:p>
          </table:table-cell>
          <table:table-cell office:value-type="string" table:style-name="ce113">
            <text:p>UNBEWEGLICHE GÜTER<text:s/></text:p>
          </table:table-cell>
          <table:table-cell office:value-type="float" office:value="5" table:style-name="ce96">
            <text:p>5</text:p>
          </table:table-cell>
          <table:table-cell office:value-type="float" office:value="525000" table:style-name="ce45">
            <text:p>525.000,00</text:p>
          </table:table-cell>
          <table:table-cell office:value-type="float" office:value="153765.48000000001" table:formula="of:=SUMIF([.$D52:.$D53];6;[.F52:.F53])" table:style-name="ce54">
            <text:p>153.765,48</text:p>
          </table:table-cell>
          <table:table-cell office:value-type="float" office:value="560000" table:formula="of:=SUMIF([.$D52:.$D53];6;[.G52:.G53])" table:style-name="ce45">
            <text:p>560.000,00</text:p>
          </table:table-cell>
          <table:table-cell office:value-type="float" office:value="560000" table:formula="of:=SUMIF([.$D52:.$D53];6;[.H52:.H53])" table:style-name="ce45">
            <text:p>56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09.99</text:p>
          </table:table-cell>
          <table:table-cell office:value-type="string" table:style-name="ce115">
            <text:p>BENI IMMOBILI N.A.C.</text:p>
          </table:table-cell>
          <table:table-cell office:value-type="string" table:style-name="ce115">
            <text:p>N.A.B. UNBEWEGLICHE GÜTER</text:p>
          </table:table-cell>
          <table:table-cell office:value-type="float" office:value="6" table:style-name="ce99">
            <text:p>6</text:p>
          </table:table-cell>
          <table:table-cell office:value-type="float" office:value="525000" table:style-name="ce100">
            <text:p>525.000,00</text:p>
          </table:table-cell>
          <table:table-cell office:value-type="float" office:value="153765.48000000001" table:formula="of:=[.F53]" table:style-name="ce110">
            <text:p>153.765,48</text:p>
          </table:table-cell>
          <table:table-cell office:value-type="float" office:value="560000" table:formula="of:=[.G53]" table:style-name="ce100">
            <text:p>560.000,00</text:p>
          </table:table-cell>
          <table:table-cell office:value-type="float" office:value="560000" table:formula="of:=[.H53]" table:style-name="ce100">
            <text:p>56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09.99.999</text:p>
          </table:table-cell>
          <table:table-cell office:value-type="string" table:style-name="ce101">
            <text:p>BENI IMMOBILI N.A.C.</text:p>
          </table:table-cell>
          <table:table-cell office:value-type="string" table:style-name="ce102">
            <text:p>N.A.B. UNBEWEGLICHE GÜTER</text:p>
          </table:table-cell>
          <table:table-cell office:value-type="float" office:value="7" table:style-name="ce103">
            <text:p>7</text:p>
          </table:table-cell>
          <table:table-cell office:value-type="float" office:value="525000" table:style-name="ce104">
            <text:p>525.000,00</text:p>
          </table:table-cell>
          <table:table-cell office:value-type="float" office:value="153765.48000000001" table:style-name="ce105">
            <text:p>153.765,48</text:p>
          </table:table-cell>
          <table:table-cell office:value-type="float" office:value="560000" table:style-name="ce105">
            <text:p>560.000,00</text:p>
          </table:table-cell>
          <table:table-cell office:value-type="float" office:value="560000" table:style-name="ce105">
            <text:p>560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2">
            <text:p>1.2.2.02.13</text:p>
          </table:table-cell>
          <table:table-cell office:value-type="string" table:style-name="ce113">
            <text:p>TERRENI<text:s/></text:p>
          </table:table-cell>
          <table:table-cell office:value-type="string" table:style-name="ce113">
            <text:p>LANDWIRTSCHAFTLICHE FLÄCHEN</text:p>
          </table:table-cell>
          <table:table-cell office:value-type="float" office:value="5" table:style-name="ce96">
            <text:p>5</text:p>
          </table:table-cell>
          <table:table-cell office:value-type="float" office:value="0" table:formula="of:=SUMIF([.$D75:.$D76];6;[.E75:.E88])" table:style-name="ce54">
            <text:p>0,00</text:p>
          </table:table-cell>
          <table:table-cell office:value-type="float" office:value="0" table:formula="of:=SUMIF([.$D75:.$D76];6;[.F75:.F87])" table:style-name="ce54">
            <text:p>0,00</text:p>
          </table:table-cell>
          <table:table-cell office:value-type="float" office:value="0" table:formula="of:=SUMIF([.$D75:.$D76];6;[.G84:.G88])" table:style-name="ce45">
            <text:p>0,00</text:p>
          </table:table-cell>
          <table:table-cell office:value-type="float" office:value="0" table:formula="of:=SUMIF([.$D75:.$D76];6;[.H84:.H88])" table:style-name="ce4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114">
            <text:p>1.2.2.02.13.99</text:p>
          </table:table-cell>
          <table:table-cell office:value-type="string" table:style-name="ce115">
            <text:p>ALTRI TERRENI N.A.C.</text:p>
          </table:table-cell>
          <table:table-cell office:value-type="string" table:style-name="ce115">
            <text:p>SONSTIGE N.A.B. GRUNDSTÜCKE</text:p>
          </table:table-cell>
          <table:table-cell office:value-type="float" office:value="6" table:style-name="ce99">
            <text:p>6</text:p>
          </table:table-cell>
          <table:table-cell office:value-type="float" office:value="0" table:formula="of:=[.E56]" table:style-name="ce110">
            <text:p>0,00</text:p>
          </table:table-cell>
          <table:table-cell office:value-type="float" office:value="0" table:formula="of:=[.F56]" table:style-name="ce110">
            <text:p>0,00</text:p>
          </table:table-cell>
          <table:table-cell office:value-type="float" office:value="0" table:formula="of:=[.G56]" table:style-name="ce100">
            <text:p>0,00</text:p>
          </table:table-cell>
          <table:table-cell office:value-type="float" office:value="0" table:formula="of:=[.H56]" table:style-name="ce100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1.2.2.02.13.99.999</text:p>
          </table:table-cell>
          <table:table-cell office:value-type="string" table:style-name="ce101">
            <text:p>ALTRI TERRENI N.A.C.</text:p>
          </table:table-cell>
          <table:table-cell office:value-type="string" table:style-name="ce102">
            <text:p>SONSTIGE N.A.B. GRUNDSTÜCKE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88">
            <text:p>1.2.3</text:p>
          </table:table-cell>
          <table:table-cell office:value-type="string" table:style-name="ce89">
            <text:p>IMMOBILIZZAZIONI FINANZIARIE</text:p>
          </table:table-cell>
          <table:table-cell office:value-type="string" table:style-name="ce89">
            <text:p>FINANZANLAGEVERMÖGEN</text:p>
          </table:table-cell>
          <table:table-cell office:value-type="float" office:value="3" table:style-name="ce90">
            <text:p>3</text:p>
          </table:table-cell>
          <table:table-cell office:value-type="float" office:value="0" table:formula="of:=SUMIF([.$D58:.$D122];4;[.E58:.E122])" table:style-name="ce35">
            <text:p>0,00</text:p>
          </table:table-cell>
          <table:table-cell office:value-type="float" office:value="0" table:formula="of:=SUMIF([.$D58:.$D122];4;[.F58:.F122])" table:style-name="ce35">
            <text:p>0,00</text:p>
          </table:table-cell>
          <table:table-cell office:value-type="float" office:value="0" table:formula="of:=SUMIF([.$D58:.$D122];4;[.G58:.G122])" table:style-name="ce35">
            <text:p>0,00</text:p>
          </table:table-cell>
          <table:table-cell office:value-type="float" office:value="0" table:formula="of:=SUMIF([.$D58:.$D122];4;[.H58:.H122])" table:style-name="ce3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office:value-type="string" table:style-name="ce91">
            <text:p>1.2.3.01</text:p>
          </table:table-cell>
          <table:table-cell office:value-type="string" table:style-name="ce92">
            <text:p>PARTECIPAZIONI</text:p>
          </table:table-cell>
          <table:table-cell office:value-type="string" table:style-name="ce92">
            <text:p>BETEILIGUNGEN</text:p>
          </table:table-cell>
          <table:table-cell office:value-type="float" office:value="4" table:style-name="ce93">
            <text:p>4</text:p>
          </table:table-cell>
          <table:table-cell office:value-type="float" office:value="0" table:formula="of:=SUMIF([.$D59:.$D122];5;[.E59:.E122])" table:style-name="ce40">
            <text:p>0,00</text:p>
          </table:table-cell>
          <table:table-cell office:value-type="float" office:value="0" table:formula="of:=SUMIF([.$D59:.$D122];5;[.F59:.F122])" table:style-name="ce40">
            <text:p>0,00</text:p>
          </table:table-cell>
          <table:table-cell office:value-type="float" office:value="0" table:formula="of:=SUMIF([.$D59:.$D122];5;[.G59:.G122])" table:style-name="ce40">
            <text:p>0,00</text:p>
          </table:table-cell>
          <table:table-cell office:value-type="float" office:value="0" table:formula="of:=SUMIF([.$D59:.$D122];5;[.H59:.H122])" table:style-name="ce40">
            <text:p>0,00</text:p>
          </table:table-cell>
          <table:table-cell table:style-name="ce58"/>
          <table:table-cell table:number-columns-repeated="215" table:style-name="ce4"/>
          <table:table-cell table:style-name="ce106"/>
          <table:table-cell table:number-columns-repeated="16159" table:style-name="ce4"/>
        </table:table-row>
        <table:table-row table:style-name="ro4">
          <table:table-cell office:value-type="string" table:style-name="ce107">
            <text:p>1.2.3.01.08</text:p>
          </table:table-cell>
          <table:table-cell office:value-type="string" table:style-name="ce108">
            <text:p>PARTECIPAZIONI IN IMPRESE PARTECIPATE NON INCLUSE NELLE AMMINISTRAZIONI PUBBLICHE</text:p>
          </table:table-cell>
          <table:table-cell office:value-type="string" table:style-name="ce108">
            <text:p>BETEILIGUNGEN AN NICHT IN ÖFFENTLICHEN VERWALTUNGEN EINGEGLIEDERTEN BETEILIGTEN UNTERNEHMEN</text:p>
          </table:table-cell>
          <table:table-cell office:value-type="float" office:value="5" table:style-name="ce96">
            <text:p>5</text:p>
          </table:table-cell>
          <table:table-cell office:value-type="float" office:value="0" table:formula="of:=SUMIF([.$D60:.$D61];6;[.E60:.E61])" table:style-name="ce45">
            <text:p>0,00</text:p>
          </table:table-cell>
          <table:table-cell office:value-type="float" office:value="0" table:formula="of:=SUMIF([.$D60:.$D61];6;[.F60:.F61])" table:style-name="ce45">
            <text:p>0,00</text:p>
          </table:table-cell>
          <table:table-cell office:value-type="float" office:value="0" table:formula="of:=SUMIF([.$D60:.$D61];6;[.G60:.G61])" table:style-name="ce45">
            <text:p>0,00</text:p>
          </table:table-cell>
          <table:table-cell office:value-type="float" office:value="0" table:formula="of:=SUMIF([.$D60:.$D61];6;[.H60:.H61])" table:style-name="ce4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4">
          <table:table-cell office:value-type="string" table:style-name="ce117">
            <text:p>1.2.3.01.08.01</text:p>
          </table:table-cell>
          <table:table-cell office:value-type="string" table:style-name="ce118">
            <text:p>PARTECIPAZIONI IN IMPRESE PARTECIPATE NON INCLUSE NELLE AMMINISTRAZIONI PUBBLICHE</text:p>
          </table:table-cell>
          <table:table-cell office:value-type="string" table:style-name="ce118">
            <text:p>BETEILIGUNGEN AN NICHT IN ÖFFENTLICHEN VERWALTUNGEN EINGEGLIEDERTEN BETEILIGTEN UNTERNEHMEN</text:p>
          </table:table-cell>
          <table:table-cell office:value-type="float" office:value="6" table:style-name="ce99">
            <text:p>6</text:p>
          </table:table-cell>
          <table:table-cell office:value-type="float" office:value="0" table:formula="of:=[.E61]" table:style-name="ce111">
            <text:p>0,00</text:p>
          </table:table-cell>
          <table:table-cell office:value-type="float" office:value="0" table:formula="of:=[.F61]" table:style-name="ce111">
            <text:p>0,00</text:p>
          </table:table-cell>
          <table:table-cell office:value-type="float" office:value="0" table:formula="of:=[.G61]" table:style-name="ce111">
            <text:p>0,00</text:p>
          </table:table-cell>
          <table:table-cell office:value-type="float" office:value="0" table:formula="of:=[.H61]" table:style-name="ce111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4">
          <table:table-cell office:value-type="string" table:style-name="ce4">
            <text:p>1.2.3.01.08.01.001</text:p>
          </table:table-cell>
          <table:table-cell office:value-type="string" table:style-name="ce101">
            <text:p>PARTECIPAZIONI IN IMPRESE PARTECIPATE NON INCLUSE IN AMMINISTRAZIONI PUBBLICHE</text:p>
          </table:table-cell>
          <table:table-cell office:value-type="string" table:style-name="ce102">
            <text:p>BETEILIGUNGEN AN NICHT IN ÖFFENTLICHEN VERWALTUNGEN EINGEGLIEDERTEN BETEILIGTEN UNTERNEHMEN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table:style-name="ce80"/>
          <table:table-cell table:number-columns-repeated="2" table:style-name="ce82"/>
          <table:table-cell office:value-type="float" office:value="1" table:style-name="ce83">
            <text:p>1</text:p>
          </table:table-cell>
          <table:table-cell office:value-type="float" office:value="1465000" table:formula="of:=[.E2]" table:style-name="ce26">
            <text:p>1.465.000,00</text:p>
          </table:table-cell>
          <table:table-cell office:value-type="float" office:value="733765.48" table:formula="of:=[.F2]" table:style-name="ce26">
            <text:p>733.765,48</text:p>
          </table:table-cell>
          <table:table-cell office:value-type="float" office:value="1283000" table:formula="of:=[.G2]" table:style-name="ce26">
            <text:p>1.283.000,00</text:p>
          </table:table-cell>
          <table:table-cell office:value-type="float" office:value="1283000" table:formula="of:=[.H2]" table:style-name="ce26">
            <text:p>1.283.000,00</text:p>
          </table:table-cell>
          <table:table-cell table:style-name="ce58"/>
          <table:table-cell table:number-columns-repeated="16375" table:style-name="ce4"/>
        </table:table-row>
        <table:table-row table:style-name="ro2">
          <table:table-cell table:style-name="ce119"/>
          <table:table-cell table:style-name="ce101"/>
          <table:table-cell table:style-name="ce120"/>
          <table:table-cell table:style-name="ce121"/>
          <table:table-cell table:number-columns-repeated="4" table:style-name="ce84"/>
          <table:table-cell table:style-name="ce58"/>
          <table:table-cell table:number-columns-repeated="16375" table:style-name="ce4"/>
        </table:table-row>
        <table:table-row table:number-rows-repeated="8" table:style-name="ro2">
          <table:table-cell table:style-name="ce47"/>
          <table:table-cell table:style-name="ce101"/>
          <table:table-cell table:style-name="ce116"/>
          <table:table-cell table:style-name="ce121"/>
          <table:table-cell table:number-columns-repeated="4" table:style-name="ce84"/>
          <table:table-cell table:style-name="ce58"/>
          <table:table-cell table:number-columns-repeated="16375" table:style-name="ce4"/>
        </table:table-row>
        <table:table-row table:number-rows-repeated="5" table:style-name="ro2">
          <table:table-cell table:style-name="ce4"/>
          <table:table-cell table:style-name="ce101"/>
          <table:table-cell table:style-name="ce116"/>
          <table:table-cell table:style-name="ce121"/>
          <table:table-cell table:number-columns-repeated="4" table:style-name="ce84"/>
          <table:table-cell table:style-name="ce58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2" table:style-name="ce101"/>
          <table:table-cell office:value-type="float" office:value="1" table:style-name="ce122">
            <text:p><text:s/>1<text:s/></text:p>
          </table:table-cell>
          <table:table-cell table:number-columns-repeated="4" table:style-name="ce84"/>
          <table:table-cell table:style-name="ce58"/>
          <table:table-cell table:number-columns-repeated="16375" table:style-name="ce4"/>
        </table:table-row>
        <table:table-row table:number-rows-repeated="9" table:style-name="ro2">
          <table:table-cell table:style-name="ce4"/>
          <table:table-cell table:number-columns-repeated="2" table:style-name="ce101"/>
          <table:table-cell table:number-columns-repeated="3" table:style-name="ce4"/>
          <table:table-cell table:number-columns-repeated="2" table:style-name="ce84"/>
          <table:table-cell table:style-name="ce58"/>
          <table:table-cell table:number-columns-repeated="16375" table:style-name="ce4"/>
        </table:table-row>
        <table:table-row table:style-name="ro6">
          <table:table-cell/>
          <table:table-cell table:number-columns-repeated="2" table:style-name="ce6"/>
          <table:table-cell table:style-name="ce16"/>
          <table:table-cell table:number-columns-repeated="4" table:style-name="ce7"/>
          <table:table-cell table:style-name="ce15"/>
          <table:table-cell table:number-columns-repeated="16375"/>
        </table:table-row>
        <table:table-row table:number-rows-repeated="2" table:style-name="ro6">
          <table:table-cell/>
          <table:table-cell table:number-columns-repeated="2" table:style-name="ce6"/>
          <table:table-cell table:style-name="ce16"/>
          <table:table-cell table:style-name="ce7"/>
          <table:table-cell table:style-name="ce13"/>
          <table:table-cell table:number-columns-repeated="2" table:style-name="ce7"/>
          <table:table-cell table:style-name="ce15"/>
          <table:table-cell table:number-columns-repeated="16375"/>
        </table:table-row>
        <table:table-row table:number-rows-repeated="7" table:style-name="ro6">
          <table:table-cell/>
          <table:table-cell table:number-columns-repeated="2" table:style-name="ce6"/>
          <table:table-cell table:style-name="ce16"/>
          <table:table-cell table:number-columns-repeated="4" table:style-name="ce7"/>
          <table:table-cell table:style-name="ce15"/>
          <table:table-cell table:number-columns-repeated="16375"/>
        </table:table-row>
        <table:table-row table:number-rows-repeated="16" table:style-name="ro6">
          <table:table-cell table:number-columns-repeated="8"/>
          <table:table-cell table:style-name="ce15"/>
          <table:table-cell table:number-columns-repeated="16375"/>
        </table:table-row>
        <table:table-row table:number-rows-repeated="7" table:style-name="ro6">
          <table:table-cell/>
          <table:table-cell table:number-columns-repeated="2" table:style-name="ce6"/>
          <table:table-cell table:style-name="ce16"/>
          <table:table-cell table:number-columns-repeated="4" table:style-name="ce7"/>
          <table:table-cell table:style-name="ce15"/>
          <table:table-cell table:number-columns-repeated="16375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7">
          <table:table-cell/>
          <table:table-cell table:style-name="ce124"/>
          <table:table-cell table:style-name="ce6"/>
          <table:table-cell table:style-name="ce16"/>
          <table:table-cell table:number-columns-repeated="4" table:style-name="ce7"/>
          <table:table-cell table:number-columns-repeated="16376" table:style-name="ce1"/>
        </table:table-row>
        <table:table-row table:number-rows-repeated="1048450" table:style-name="ro6">
          <table:table-cell table:number-columns-repeated="16384"/>
        </table:table-row>
        <table:named-expressions>
          <table:named-range table:name="Print_Area" table:cell-range-address="Budget_INVEST.$A$1:Budget_INVEST.$H$62" table:base-cell-address="Budget_INVEST.$A$1"/>
          <table:named-range table:name="Print_Titles" table:cell-range-address="Budget_INVEST.$A$1:Budget_INVEST.$XFD$1" table:base-cell-address="Budget_INVEST.$A$1"/>
        </table:named-expressions>
      </table:table>
      <table:database-ranges>
        <table:database-range table:target-range-address="Budget_CE.A1:Budget_CE.I186" table:display-filter-buttons="true"/>
        <table:database-range table:target-range-address="Budget_INVEST.D1:Budget_INVEST.H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rafico" style:family="table-cell" style:data-style-name="N0">
      <style:table-cell-properties style:vertical-align="automatic" fo:background-color="transparent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Komma_32_2" style:display-name="Komma 2" style:family="table-cell" style:data-style-name="N36"/>
    <style:style style:name="Komma_32_2_32_2" style:display-name="Komma 2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5" style:display-name="Komma 5" style:family="table-cell" style:data-style-name="N36"/>
    <style:style style:name="Komma_32_5_32_2" style:display-name="Komma 5 2" style:family="table-cell" style:data-style-name="N36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6"/>
    <style:style style:name="Migliaia_32_2_32_2" style:display-name="Migliaia 2 2" style:family="table-cell" style:data-style-name="N35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W_228_hrung_32_2" style:display-name="Währung 2" style:family="table-cell" style:data-style-name="N34"/>
    <style:style style:name="W_228_hrung_32_2_32_2" style:display-name="Währung 2 2" style:family="table-cell" style:data-style-name="N34"/>
    <style:style style:name="W_228_hrung_32_3" style:display-name="Währung 3" style:family="table-cell" style:data-style-name="N34"/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atiana Pisano</meta:initial-creator>
    <dc:creator>Fabio Covelli</dc:creator>
    <meta:creation-date>2015-12-11T15:01:43Z</meta:creation-date>
    <dc:date>2023-09-01T08:13:37Z</dc:date>
    <meta:print-date>2023-01-31T14:42:37Z</meta:print-date>
    <meta:editing-duration>PT0S</meta:editing-duration>
  </office:meta>
</office:document-meta>
</file>