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style:font-name-asian="TimesNewRomanPS-BoldM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ableColumn17" style:family="table-column">
      <style:table-column-properties style:column-width="3.1569in"/>
    </style:style>
    <style:style style:name="TableColumn18" style:family="table-column">
      <style:table-column-properties style:column-width="3.529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4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.1388in" fo:line-height="100%"/>
      <style:text-properties style:font-name="Verdana" style:font-name-asian="Cambri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Verdana" style:font-name-asian="Cambria" fo:font-size="10pt" style:font-size-asian="10pt" style:font-size-complex="10pt" fo:language="de" fo:country="DE"/>
    </style:style>
    <style:style style:name="P42" style:parent-style-name="Standard" style:family="paragraph">
      <style:paragraph-properties fo:margin-bottom="0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60" style:family="table-row">
      <style:table-row-properties style:min-row-height="0.4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65" style:family="table-row">
      <style:table-row-properties style:min-row-height="0.4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1388in" fo:line-height="100%"/>
    </style:style>
    <style:style style:name="T68" style:parent-style-name="Absatz-Standardschriftart" style:family="text">
      <style:text-properties style:font-name="Verdana" style:font-name-asian="Cambria" fo:font-weight="bold" style:font-weight-asian="bold" fo:font-size="10pt" style:font-size-asian="10pt" style:font-size-complex="10pt" fo:language="de" fo:country="DE"/>
    </style:style>
    <style:style style:name="T69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0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1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2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3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4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5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6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79" style:family="table-row">
      <style:table-row-properties style:min-row-height="0.4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Verdana" style:font-name-asian="Cambria" fo:language="de" fo:country="DE"/>
    </style:style>
    <style:style style:name="P82" style:parent-style-name="Standard" style:family="paragraph">
      <style:paragraph-properties style:text-autospace="none" fo:margin-bottom="0in" fo:line-height="100%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 style:language-asian="ja" style:country-asian="JP" fo:hyphenate="false"/>
    </style:style>
    <style:style style:name="P83" style:parent-style-name="Standard" style:family="paragraph">
      <style:paragraph-properties style:text-autospace="none" fo:margin-bottom="0in" fo:line-height="100%"/>
      <style:text-properties style:font-name="Times New Roman" style:font-name-asian="MS Mincho" fo:font-size="12pt" style:font-size-asian="12pt" style:font-size-complex="12pt" fo:language="de" fo:country="DE" style:language-asian="ja" style:country-asian="JP" fo:hyphenate="false"/>
    </style:style>
    <style:style style:name="P8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8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86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5" style:parent-style-name="Normale" style:family="paragraph">
      <style:paragraph-properties style:text-autospace="none"/>
    </style:style>
    <style:style style:name="T9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3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10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05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106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7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RAS Rundfunkanstalt Südtirol</text:p>
      <text:p text:style-name="P5"/>
      <text:p text:style-name="P6"><text:span text:style-name="T7">E-</text:span><text:span text:style-name="T8">mail: info@cert.ras.bz.it</text:span></text:p>
      <text:p text:style-name="P9"/>
      <text:p text:style-name="P10"/>
      <text:p text:style-name="P11"/>
      <text:p text:style-name="P12">Vorschläge und Bemerkungen zur Ausarbeitung des Integrierten Plans für Aktivitäten und<text:s/>Organisation (PIAO) - 2024-2026<text:s/></text:p>
      <text:p text:style-name="P13">Abschnitt<text:s/>Vorbeugung der Korruption und Transparenz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N DES STAKEHOLDER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chname und Na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s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ventuell Körperschaft/Verband/Organisation/Sonstiges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itz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ngabe der Funktion in der<text:s/>Körperschaft/Verband/Organisation/Sonstiges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VORSCHLÄGE/ANREGUNGEN/BEMERKUNGEN<text:s/></text:span><text:span text:style-name="T69">in Bezug auf die Vorbereitung de</text:span><text:span text:style-name="T70">s</text:span><text:span text:style-name="T71"><text:s/></text:span><text:span text:style-name="T72">Abschnittts<text:s/></text:span><text:span text:style-name="T73">Sektion Vorbeugung der Korruption und Transparenz des PIAO 202</text:span><text:span text:style-name="T74">4</text:span><text:span text:style-name="T75">-202</text:span><text:span text:style-name="T76">6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>:</text:p>
      <text:p text:style-name="P86"/>
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<text:p text:style-name="P93"/>
      <text:p text:style-name="P94"/>
      <text:p text:style-name="P95"><text:span text:style-name="T96">Datum<text:s/></text:span><text:span text:style-name="T97"> </text:span><text:span text:style-name="T98"> </text:span><text:span text:style-name="T99"> </text:span><text:span text:style-name="T100"> </text:span><text:span text:style-name="T101"> </text:span></text:p>
      <text:p text:style-name="P102"/>
      <text:p text:style-name="P103"><text:span text:style-name="T104">Unterschrift</text:span><text:span text:style-name="T105"> <text:s/></text:span></text:p>
      <text:p text:style-name="P106"/>
      <text:p text:style-name="P107"><text:span text:style-name="T108"><text:s text:c="5"/></text:span><text:span text:style-name="T109"> </text:span><text:span text:style-name="T110"> </text:span><text:span text:style-name="T111"> </text:span><text:span text:style-name="T112"> </text:span><text:span text:style-name="T113"> 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Untertitel" style:display-name="Untertitel" style:family="paragraph" style:parent-style-name="Standard" style:next-style-name="Standard">
      <style:text-properties style:font-name-asian="Times New Roman" fo:color="#5A5A5A" fo:letter-spacing="0.0104in" fo:hyphenate="true"/>
    </style:style>
    <style:style style:name="UntertitelZchn" style:display-name="Untertitel Zchn" style:family="text" style:parent-style-name="Absatz-Standardschriftart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RAS</dc:creator>
    <meta:creation-date>2024-02-01T08:59:00Z</meta:creation-date>
    <dc:date>2024-02-01T09:00:00Z</dc:date>
    <meta:template xlink:href="Normal.dotm" xlink:type="simple"/>
    <meta:editing-cycles>4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