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margin-left="2.4583in" fo:text-indent="0.4916in">
        <style:tab-stops/>
      </style:paragraph-properties>
    </style:style>
    <style:style style:name="T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margin-left="0.5909in">
        <style:tab-stops/>
      </style:paragraph-properties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ableColumn17" style:family="table-column">
      <style:table-column-properties style:column-width="3.1402in"/>
    </style:style>
    <style:style style:name="TableColumn18" style:family="table-column">
      <style:table-column-properties style:column-width="3.5458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 style:min-row-height="0.40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.1388in"/>
      <style:text-properties style:font-name="Verdana" style:font-name-asian="Cambria" fo:font-weight="bold" style:font-weight-asian="bold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Verdana" style:font-name-asian="Cambria" style:language-asian="en" style:country-asian="US"/>
    </style:style>
    <style:style style:name="P42" style:parent-style-name="Standard" style:family="paragraph">
      <style:text-properties style:font-name="Verdana" style:font-name-asian="Cambria" style:language-asian="en" style:country-asian="US"/>
    </style:style>
    <style:style style:name="P43" style:parent-style-name="Standard" style:family="paragraph">
      <style:text-properties style:font-name="Verdana" style:font-name-asian="Cambria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Row61" style:family="table-row">
      <style:table-row-properties style:min-row-height="0.40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Row66" style:family="table-row">
      <style:table-row-properties style:min-row-height="0.40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.1388in"/>
    </style:style>
    <style:style style:name="T69" style:parent-style-name="Absatz-Standardschriftart" style:family="text">
      <style:text-properties style:font-name="Verdana" style:font-name-asian="Cambria" fo:font-weight="bold" style:font-weight-asian="bold" style:language-asian="en" style:country-asian="US"/>
    </style:style>
    <style:style style:name="T70" style:parent-style-name="Absatz-Standardschriftart" style:family="text">
      <style:text-properties style:font-name="Verdana" style:font-name-asian="TimesNewRomanPS-BoldMT" style:font-name-complex="TimesNewRomanPSMT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.1388in"/>
      <style:text-properties style:font-name="Verdana" style:font-name-asian="Cambria" style:language-asian="en" style:country-asian="US"/>
    </style:style>
    <style:style style:name="TableRow73" style:family="table-row">
      <style:table-row-properties style:min-row-height="0.4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Verdana" style:font-name-asian="Cambria" fo:font-size="11pt" style:font-size-asian="11pt" style:font-size-complex="11pt" style:language-asian="en" style:country-asian="US"/>
    </style:style>
    <style:style style:name="P7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7" style:parent-style-name="Normale" style:family="paragraph">
      <style:paragraph-properties style:text-autospace="none"/>
    </style:style>
    <style:style style:name="P78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87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8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9" style:parent-style-name="Normale" style:family="paragraph">
      <style:paragraph-properties style:text-autospace="none" fo:margin-left="4.425in">
        <style:tab-stops/>
      </style:paragraph-properties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9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</office:automatic-styles>
  <office:body>
    <office:text text:use-soft-page-breaks="true">
      <text:p text:style-name="P1"/>
      <text:p text:style-name="P2"/>
      <text:p text:style-name="P3"/>
      <text:p text:style-name="P4">Al Responsabile per la Prevenzione della Corruzione e della Trasparenza della RAS Radiotelevisione Azienda Speciale<text:s/>della Provincia di Bolzano</text:p>
      <text:p text:style-name="P5"/>
      <text:p text:style-name="P6"><text:span text:style-name="T7">e-mail: info@cert.ras.bz.it</text:span></text:p>
      <text:p text:style-name="P8"/>
      <text:p text:style-name="P9"/>
      <text:p text:style-name="P10"/>
      <text:p text:style-name="P11">Proposte e osservazioni ai fini dell'elaborazione del Piano Integrato di Attività e Organizzazione (PIAO) – 2023-2025<text:s/></text:p>
      <text:p text:style-name="P12">Sezione prevenzione della corruzione e trasparenza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I DELLO STAKEHOLDER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ognome e Nome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Indirizzo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ventualmente<text:s/></text:p>
            <text:p text:style-name="P42">ente/associazione/organizzazione/altro: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ed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pecificare il ruolo ricoperto nell’ente/associazione/organizzazione/altr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PROPOSTA/SUGGERIMENTI/OSSERVAZIONI</text:span><text:span text:style-name="T70"><text:s/>in relazione alla predisposizione della Sezione prevenzione della corruzione e trasparenza del PIAO 2023-2025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/>
      <text:p text:style-name="P77"/>
      <text:p text:style-name="P78"/>
      <text:p text:style-name="P79"/>
      <text:p text:style-name="P80"><text:span text:style-name="T81">Data<text:s/></text:span><text:span text:style-name="T82"> </text:span><text:span text:style-name="T83"> </text:span><text:span text:style-name="T84"> </text:span><text:span text:style-name="T85"> </text:span><text:span text:style-name="T86"> </text:span></text:p>
      <text:p text:style-name="P87"><text:s text:c="2"/>Firma</text:p>
      <text:p text:style-name="P88"/>
      <text:p text:style-name="P89"><text:span text:style-name="T90"><text:s text:c="7"/></text:span><text:span text:style-name="T91"> </text:span><text:span text:style-name="T92"> </text:span><text:span text:style-name="T93"> </text:span><text:span text:style-name="T94"> </text:span><text:span text:style-name="T95"> 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ja" style:country-asian="JP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 PUBBLICO</dc:title>
    <dc:subject/>
    <meta:initial-creator>m.simoni@inail.it</meta:initial-creator>
    <dc:creator>Silvia Messner</dc:creator>
    <meta:creation-date>2023-01-20T13:53:00Z</meta:creation-date>
    <dc:date>2023-01-20T14:03:00Z</dc:date>
    <meta:print-date>2018-11-30T11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